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KELIŲ PROJEKTAVIMO, TIESIMO IR EKSPLOATAVIMO VEIKLOS LICENCIJAVIMO</text:p>
      <text:p text:style-name="P15"/>
      <text:p text:style-name="P16">1996 m. sausio 29 d. Nr. 151</text:p>
      <text:p text:style-name="P17">Vilnius</text:p>
      <text:p text:style-name="P18"/>
      <text:p text:style-name="P19"><text:span text:style-name="T20">Vadovaudamasi Lietuvos Respublikos kelių įstatymu<text:s/></text:span><text:span text:style-name="T21">ir Lietuvos Respublikos įmonių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Valstybės kelių projektavimo, tiesimo ir eksploatavimo veiklos licencijavimo taisykles (pridedama).</text:span></text:p>
      <text:p text:style-name="P27"><text:span text:style-name="T28">2</text:span><text:span text:style-name="T29">. Pavesti Susisiekimo ministerijai išduoti licenci</text:span><text:span text:style-name="T30">jas projektuoti, tiesti ir eksploatuoti valstybės kelius, atlikti šios licencijuojamos veiklos sąlygų laikymosi priežiūrą, taip pat panaikinti licencijos galiojimą projektuoti, tiesti ir eksploatuoti valstybės kelius.</text:span></text:p>
      <text:p text:style-name="P31"><text:span text:style-name="T32">3</text:span><text:span text:style-name="T33">. Nustatyti, kad:</text:span></text:p>
      <text:p text:style-name="P34"><text:span text:style-name="T35">3.1</text:span><text:span text:style-name="T36">. įmonės,<text:s/></text:span><text:span text:style-name="T37">kurios projektuoja, tiesia ar eksploatuoja valstybės kelius, turėdamos kvalifikacijos atestatus, iki 1996 m. gegužės 1 d. turi teisę tęsti šią veiklą;</text:span></text:p>
      <text:p text:style-name="P38"><text:span text:style-name="T39">3.2</text:span><text:span text:style-name="T40">. įmonės, iki 1996 m. gegužės 1 d. negavusios licencijų projektuoti, tiesti ar eksploatuoti valsty</text:span><text:span text:style-name="T41">bės kelių, privalo nutraukti šią veiklą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STATYBOS IR URBANISTIKOS MINISTRAS,<text:s/></text:p>
      <text:p text:style-name="P49">PAVADUOJANTIS SUSISIEKIMO MINISTRĄ<text:tab/>JULIUS LAICONAS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Vyriausybės</text:p>
      <text:p text:style-name="P55">1996 m.<text:s/>sausio 29 d. nutarimu Nr. 151</text:p>
      <text:p text:style-name="P56"/>
      <text:p text:style-name="P57"><text:span text:style-name="T58">Valstybės kelių projektavimo, tiesimo</text:span></text:p>
      <text:p text:style-name="P59">ir eksploatavimo veiklos licencijavimo</text:p>
      <text:p text:style-name="P60"><text:span text:style-name="T61">taisyklės</text:span></text:p>
      <text:p text:style-name="P62"/>
      <text:p text:style-name="P63"><text:span text:style-name="T64">Bendroji dalis</text:span></text:p>
      <text:p text:style-name="P65"/>
      <text:p text:style-name="P66"><text:span text:style-name="T67">1</text:span><text:span text:style-name="T68">. Šios taisyklės reglamentuoja valstybės kelių projektavimo, tiesimo ir eksploatavimo veiklos licencijų išdavimo ir<text:s/></text:span><text:span text:style-name="T69">panaikinimo Lietuvos Respublikoje įregistruotoms ir steigiamoms įmonėms tvarką.</text:span></text:p>
      <text:p text:style-name="P70"><text:span text:style-name="T71">2</text:span><text:span text:style-name="T72">. Valstybės kelių projektavimo, tiesimo ir eksploatavimo veiklos licencijas (toliau vadinama – licencijos) išduoda Susisiekimo ministerija.</text:span></text:p>
      <text:p text:style-name="P73"/>
      <text:p text:style-name="P74"><text:span text:style-name="T75">Licencijų rūšys</text:span></text:p>
      <text:p text:style-name="P76"/>
      <text:p text:style-name="P77"><text:span text:style-name="T78">3</text:span><text:span text:style-name="T79">. Nust</text:span><text:span text:style-name="T80">atomos šios licencijų rūšys:</text:span></text:p>
      <text:p text:style-name="P81"><text:span text:style-name="T82">3.1</text:span><text:span text:style-name="T83">. projektuoti valstybės kelius;</text:span></text:p>
      <text:p text:style-name="P84"><text:span text:style-name="T85">3.2</text:span><text:span text:style-name="T86">. tiesti valstybės kelius;</text:span></text:p>
      <text:p text:style-name="P87"><text:span text:style-name="T88">3.3</text:span><text:span text:style-name="T89">. eksploatuoti valstybės kelius pagal jų funkcinę paskirtį.</text:span></text:p>
      <text:p text:style-name="P90"><text:span text:style-name="T91">4</text:span><text:span text:style-name="T92">. Licencijas, nurodytas šių taisyklių 3.3 punkte, privalo turėti atitinkamos akcin</text:span><text:span text:style-name="T93">ės bendrovės ir uždarosios akcinės bendrovės, kuriose valstybei priklauso mažiau kaip 50 procentų akcijų teikiamų balsų, taip pat kitų rūšių įmonės, kuriose valstybei priklauso mažiau kaip 50 procentų nuosavo (pagrindinio) kapitalo.</text:span></text:p>
      <text:p text:style-name="P94"/>
      <text:p text:style-name="P95"><text:span text:style-name="T96">Paraiška gauti lic</text:span><text:span text:style-name="T97">enciją</text:span></text:p>
      <text:p text:style-name="P98"/>
      <text:p text:style-name="P99"><text:span text:style-name="T100">5</text:span><text:span text:style-name="T101">. Norinti gauti licenciją įmonė Susisiekimo ministerijai pateikia paraišką.</text:span></text:p>
      <text:p text:style-name="P102"><text:span text:style-name="T103">6</text:span><text:span text:style-name="T104">. Paraiškoje nurodoma:</text:span></text:p>
      <text:p text:style-name="P105"><text:span text:style-name="T106">6.1</text:span><text:span text:style-name="T107">. įmonės pavadinimas, kodas, adresas, banko rekvizitai, licencijuojamos veiklos pavadinimas, paraiškos padavimo data ir informacija ap</text:span><text:span text:style-name="T108">ie įmonės įgaliotąjį atstovą;</text:span></text:p>
      <text:p text:style-name="P109"><text:span text:style-name="T110">6.2</text:span><text:span text:style-name="T111">. įmonės inžinerinių darbuotojų sąrašas, kvalifikacija, jų patirtis kelių projektavimo, tiesimo ir eksploatavimo srityje;</text:span></text:p>
      <text:p text:style-name="P112"><text:span text:style-name="T113">6.3</text:span><text:span text:style-name="T114">. numatoma kelių projektavimo, tiesimo ir eksploatavimo veiklos pradžia.</text:span></text:p>
      <text:p text:style-name="P115"><text:span text:style-name="T116">7</text:span><text:span text:style-name="T117">. Kartu su</text:span><text:span text:style-name="T118"><text:s/>paraiška pateikiama:</text:span></text:p>
      <text:p text:style-name="P119"><text:span text:style-name="T120">7.1</text:span><text:span text:style-name="T121">. įmonės įstatų ir įregistravimo pažymėjimo nuorašai (steigiamos įmonės pateikia atitinkamos rūšies įmonės steigimo dokumentus);</text:span></text:p>
      <text:p text:style-name="P122"><text:span text:style-name="T123">7.2</text:span><text:span text:style-name="T124">. praeitų finansinių metų ir paskutiniojo atsiskaitomojo laikotarpio dirbančios įmonės ūkinės</text:span><text:span text:style-name="T125"><text:s/>veiklos balansai;</text:span></text:p>
      <text:p text:style-name="P126"><text:span text:style-name="T127">7.3</text:span><text:span text:style-name="T128">. miesto (rajono) valstybinės mokesčių inspekcijos pažyma, kad dirbanti įmonė praeitais ir einamaisiais metais yra atsiskaičiusi su Lietuvos valstybės biudžetu;</text:span></text:p>
      <text:p text:style-name="P129"><text:span text:style-name="T130">7.4</text:span><text:span text:style-name="T131">. veiklos plėtojimo programa.</text:span></text:p>
      <text:p text:style-name="P132"/>
      <text:p text:style-name="P133"><text:span text:style-name="T134">Paraiškų nagrinėjimas ir<text:s/></text:span><text:span text:style-name="T135">licencijų išdavimas</text:span></text:p>
      <text:p text:style-name="P136"/>
      <text:p text:style-name="P137"><text:span text:style-name="T138">8</text:span><text:span text:style-name="T139">. Susisiekimo ministerija per 30 dienų išnagrinėja pateiktus dokumentus ir išduoda pareiškėjui licenciją arba pateikia jam motyvuotą raštišką atsisakymą išduoti licenciją.</text:span></text:p>
      <text:p text:style-name="P140"><text:span text:style-name="T141">9</text:span><text:span text:style-name="T142">. Nepateikus šių taisyklių 7.1 – 7.4 punktuose nurody</text:span><text:span text:style-name="T143">tų dokumentų arba pateikus dokumentus, kurie neatitinka nustatytų reikalavimų, licencijos neišduodamos.</text:span></text:p>
      <text:p text:style-name="P144"/>
      <text:p text:style-name="P145"><text:span text:style-name="T146">Licencijos formos rekvizitai</text:span></text:p>
      <text:p text:style-name="P147"/>
      <text:p text:style-name="P148"><text:span text:style-name="T149">10</text:span><text:span text:style-name="T150">. Vienai įmonei gali būti išduodama vienos veiklos rūšies licencija, kelios licencijos (pagal veiklos rūšis) ar</text:span><text:span text:style-name="T151">ba viena bendra kelių rūšių veiklos licencija.</text:span></text:p>
      <text:p text:style-name="P152"><text:span text:style-name="T153">11</text:span><text:span text:style-name="T154">. Licencijoje nurodoma:</text:span></text:p>
      <text:p text:style-name="P155"><text:span text:style-name="T156">11.1</text:span><text:span text:style-name="T157">. licenciją išdavusi institucija;</text:span></text:p>
      <text:p text:style-name="P158"><text:span text:style-name="T159">11.2</text:span><text:span text:style-name="T160">. licencijos numeris;</text:span></text:p>
      <text:p text:style-name="P161"><text:span text:style-name="T162">11.3</text:span><text:span text:style-name="T163">. licencijos išdavimo data;</text:span></text:p>
      <text:p text:style-name="P164"><text:span text:style-name="T165">11.4</text:span><text:span text:style-name="T166">. licencijos turėtojas (įmonės pavadinimas, kodas ir adresas);</text:span></text:p>
      <text:p text:style-name="P167"><text:span text:style-name="T168">11.5</text:span><text:span text:style-name="T169">. licencijuojamos veiklos pavadinimas;</text:span></text:p>
      <text:p text:style-name="P170"><text:span text:style-name="T171">11.6</text:span><text:span text:style-name="T172">. licenciją išdavusio asmens pareigos;</text:span></text:p>
      <text:p text:style-name="P173"><text:span text:style-name="T174">11.7</text:span><text:span text:style-name="T175">. licencijos galiojimo terminas.</text:span></text:p>
      <text:p text:style-name="P176"><text:span text:style-name="T177">12</text:span><text:span text:style-name="T178">. Jeigu licencija išduodama steigiamai įmonei, jos kodas įrašomas įregistravus ją Lietuvos Respublikos įmonių rejes</text:span><text:span text:style-name="T179">tre. Įmonės kodą įrašo Susisiekimo ministerija, licencijos turėtojui pateikus įmonės įregistravimo pažymėjimo nuorašą.</text:span></text:p>
      <text:p text:style-name="P180"/>
      <text:p text:style-name="P181"><text:span text:style-name="T182">Licencijos galiojimo terminas</text:span></text:p>
      <text:p text:style-name="P183"/>
      <text:p text:style-name="P184"><text:span text:style-name="T185">13</text:span><text:span text:style-name="T186">. Licencijos išduodamos pareiškėjo pageidaujamam, bet ne ilgesniam kaip 5 metų laikotarpiu.</text:span></text:p>
      <text:p text:style-name="P187"><text:span text:style-name="T188">14</text:span><text:span text:style-name="T189">. Pasibaigus licencijos galiojimo terminui, licencija per 10 dienų grąžinama Susisiekimo ministerijai. Nauja licencija išduodama bendra tvarka.</text:span></text:p>
      <text:p text:style-name="P190"><text:span text:style-name="T191">15</text:span><text:span text:style-name="T192">. Jeigu licencija prarandama, jos dublikatas su žyma „Dublikatas“ išduodamas tik pateikus motyvuotą pa</text:span><text:span text:style-name="T193">aiškinimą, kodėl ji prarasta.</text:span></text:p>
      <text:p text:style-name="P194"/>
      <text:p text:style-name="P195"><text:span text:style-name="T196">Licencijų registras</text:span></text:p>
      <text:p text:style-name="P197"/>
      <text:p text:style-name="P198"><text:span text:style-name="T199">16</text:span><text:span text:style-name="T200">. Išduotų licencijų registrą tvarko Susisiekimo ministerija.</text:span></text:p>
      <text:p text:style-name="P201"><text:span text:style-name="T202">17</text:span><text:span text:style-name="T203">. Licencijų registre turi būti šie rekvizitai:</text:span></text:p>
      <text:p text:style-name="P204"><text:span text:style-name="T205">17.1</text:span><text:span text:style-name="T206">. licencijos numeris;</text:span></text:p>
      <text:p text:style-name="P207"><text:span text:style-name="T208">17.2</text:span><text:span text:style-name="T209">. licencijos išdavimo data;</text:span></text:p>
      <text:p text:style-name="P210"><text:span text:style-name="T211">17.3</text:span><text:span text:style-name="T212">. licenc</text:span><text:span text:style-name="T213">ijos turėtojas (įmonės pavadinimas, kodas ir adresas);</text:span></text:p>
      <text:p text:style-name="P214"><text:span text:style-name="T215">17.4</text:span><text:span text:style-name="T216">. licencijuojamos veiklos pavadinimas;</text:span></text:p>
      <text:p text:style-name="P217"><text:span text:style-name="T218">17.5</text:span><text:span text:style-name="T219">. licencijos galiojimo terminas;</text:span></text:p>
      <text:p text:style-name="P220"><text:span text:style-name="T221">17.6</text:span><text:span text:style-name="T222">. licencijos galiojimo panaikinimo data.</text:span></text:p>
      <text:p text:style-name="P223"/>
      <text:p text:style-name="P224"><text:span text:style-name="T225">Mokesčiai už licenciją</text:span></text:p>
      <text:p text:style-name="P226"/>
      <text:p text:style-name="P227"><text:span text:style-name="T228">18</text:span><text:span text:style-name="T229">. Žyminis mokestis už licen</text:span><text:span text:style-name="T230">cijos išdavimą imamas Lietuvos Respublikos žyminio mokesčio įstatymo ir Lietuvos Respublikos Vyriausybės nutarimų nustatyta tvarka.</text:span></text:p>
      <text:p text:style-name="P231"><text:span text:style-name="T232">19</text:span><text:span text:style-name="T233">. Pareiškėjas, gavęs teigiamą atsakymą, sumoka už licencijos išdavimą nustatyto dydžio žyminį mokestį ir pateikia Susi</text:span><text:span text:style-name="T234">siekimo ministerijai dokumento, patvirtinančio, kad žyminis mokestis sumokėtas, originalą.</text:span></text:p>
      <text:p text:style-name="P235"/>
      <text:p text:style-name="P236"><text:span text:style-name="T237">Licencijuojamos veiklos sąlygos</text:span></text:p>
      <text:p text:style-name="P238"/>
      <text:p text:style-name="P239"><text:span text:style-name="T240">20</text:span><text:span text:style-name="T241">. Įmonių, kurios projektuoja, tiesia ir eksploatuoja valstybės kelius, veiklą kontroliuoja ir licencijuojamos veiklos sąl</text:span><text:span text:style-name="T242">ygų priežiūrą jose atlieka Susisiekimo ministerija arba jos įgaliota institucija.</text:span></text:p>
      <text:p text:style-name="P243"><text:span text:style-name="T244">21</text:span><text:span text:style-name="T245">. Licencijų turėtojai, vykdydami valstybės kelių projektavimo, tiesimo ir eksploatavimo veiklą, privalo vadovautis Lietuvos Respublikos įstatymais, Lietuvos Respublikos</text:span><text:span text:style-name="T246"><text:s/>Vyriausybės nutarimais ir kitais teisės aktais.</text:span></text:p>
      <text:p text:style-name="P247"><text:span text:style-name="T248">22</text:span><text:span text:style-name="T249">. Licencijų turėtojai negali savo vardu įgalioti kitų įmonių arba leisti kitoms įmonėms vykdyti licencijose nurodytą veiklą.</text:span></text:p>
      <text:p text:style-name="P250"><text:span text:style-name="T251">23</text:span><text:span text:style-name="T252">. Licencijos turi būti saugomos licencijose nurodytu adresu.</text:span></text:p>
      <text:p text:style-name="P253"/>
      <text:p text:style-name="P254"><text:span text:style-name="T255">Lice</text:span><text:span text:style-name="T256">ncijos galiojimo panaikinimas</text:span></text:p>
      <text:p text:style-name="P257"/>
      <text:p text:style-name="P258"><text:span text:style-name="T259">24</text:span><text:span text:style-name="T260">. Licencijos galiojimas panaikinamas, jeigu:</text:span></text:p>
      <text:p text:style-name="P261"><text:span text:style-name="T262">24.1</text:span><text:span text:style-name="T263">. licencijos turėtojas pateikia paraišką nutraukti licencijuojamą veiklą ir panaikinti licencijos galiojimą;</text:span></text:p>
      <text:p text:style-name="P264"><text:span text:style-name="T265">24.2</text:span><text:span text:style-name="T266">. pažeidžiamos licencijuojamos veiklos sąlygos;</text:span></text:p>
      <text:p text:style-name="P267"><text:span text:style-name="T268">24.3</text:span><text:span text:style-name="T269">. nutraukiama arba reorganizuojama įmonės veikla;</text:span></text:p>
      <text:p text:style-name="P270"><text:span text:style-name="T271">24.4</text:span><text:span text:style-name="T272">. paaiškėja, kad licencijai gauti buvo pateikti klaidinantys duomenys.</text:span></text:p>
      <text:p text:style-name="P273"><text:span text:style-name="T274">25</text:span><text:span text:style-name="T275">. Licencijos galiojimas panaikinamas Susisiekimo ministerijos sprendimu, jeigu licencijos turėtojas per 10 dienų<text:s/></text:span><text:span text:style-name="T276">nepašalina licencijuojamos veiklos sąlygų pažeidimų, kuriuos raštu nurodo Susisiekimo ministerija.</text:span></text:p>
      <text:p text:style-name="P277"><text:span text:style-name="T278">26</text:span><text:span text:style-name="T279">. Priėmusi sprendimą panaikinti licencijos galiojimą, Susisiekimo ministerija per 5 dienas privalo apie tai informuoti licencijos turėtoją ir nurodyti<text:s/></text:span><text:span text:style-name="T280">konkrečius licencijos galiojimo panaikinimo motyvus.</text:span></text:p>
      <text:p text:style-name="P281"><text:span text:style-name="T282">27</text:span><text:span text:style-name="T283">. Panaikinus licencijos galiojimą, per 10 dienų nuo pranešimo gavimo dienos licencija turi būti grąžinta Susisiekimo ministerijai.</text:span></text:p>
      <text:p text:style-name="P284"><text:span text:style-name="T285">28</text:span><text:span text:style-name="T286">. Susisiekimo ministerija, išdavusi licenciją arba panaikinu</text:span><text:span text:style-name="T287">si licencijos galiojimą, skelbia apie tai „Valstybės žiniose“. Skelbime nurodomi šie duomenys:</text:span></text:p>
      <text:p text:style-name="P288"><text:span text:style-name="T289">28.1</text:span><text:span text:style-name="T290">. įmonės pavadinimas, kodas ir adresas;</text:span></text:p>
      <text:p text:style-name="P291"><text:span text:style-name="T292">28.2</text:span><text:span text:style-name="T293">. licencijuojama veikla;</text:span></text:p>
      <text:p text:style-name="P294"><text:span text:style-name="T295">28.3</text:span><text:span text:style-name="T296">. licencijos numeris;</text:span></text:p>
      <text:p text:style-name="P297"><text:span text:style-name="T298">28.4</text:span><text:span text:style-name="T299">. licencijos išdavimo data;</text:span></text:p>
      <text:p text:style-name="P300"><text:span text:style-name="T301">28.5</text:span><text:span text:style-name="T302">. licenc</text:span><text:span text:style-name="T303">ijos panaikinimo data.</text:span></text:p>
      <text:p text:style-name="P304"><text:span text:style-name="T305">29</text:span><text:span text:style-name="T306">. Sprendimas panaikinti licencijos galiojimą gali būti ginčijamas Lietuvos Respublikos įstatymų nustatyta tvarka.</text:span></text:p>
      <text:p text:style-name="P307">______________</text:p>
      <text:p text:style-name="P308"/>
      <text:p text:style-name="P309"/>
      <text:p text:style-name="P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14:00Z</meta:creation-date>
    <dc:date>2015-09-11T23:14:00Z</dc:date>
    <meta:template xlink:href="Normal" xlink:type="simple"/>
    <meta:editing-cycles>2</meta:editing-cycles>
    <meta:editing-duration>PT0S</meta:editing-duration>
    <meta:document-statistic meta:page-count="4" meta:paragraph-count="110" meta:word-count="926" meta:character-count="7703" meta:row-count="362" meta:non-whitespace-character-count="6887"/>
  </office:meta>
</office:document-meta>
</file>