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align="center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6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BALTIJOS VALSTYBIŲ BENDROJO TRANZITO JUNGTINIO KOMITETO SPRENDIMO TAIKYMO</text:p>
      <text:p text:style-name="P11"/>
      <text:p text:style-name="P12">2001 m. gruodžio 14 d. Nr. 792</text:p>
      <text:p text:style-name="P13">Vilnius</text:p>
      <text:p text:style-name="P14"/>
      <text:p text:style-name="P15"><text:span text:style-name="T16">Siekdamas užtikrinti tinkamą Sutarties dėl Baltijos valstybių bendrosios tranzito procedūros (Žin., 1999, Nr.<text:s/></text:span><text:a xlink:href="https://www.e-tar.lt/portal/lt/legalAct/TAR.B719F142D69E" office:target-frame-name="_blank" xlink:show="new"><text:span text:style-name="T17">17-442</text:span></text:a><text:span text:style-name="T18">, Nr. 53, Nr. 54) įgyvendinimą ir informuoti suinteresuotus a</text:span><text:span text:style-name="T19">smenis apie Baltijos valstybių bendrojo tranzito jungtinio komiteto, atsakingo už šios Sutarties įgyvendinimą, sprendimus:</text:span></text:p>
      <text:p text:style-name="P20"><text:span text:style-name="T21">1</text:span><text:span text:style-name="T22">.<text:s/></text:span><text:span text:style-name="T23">Įpareigoju</text:span><text:span text:style-name="T24"><text:s/>muitinės įstaigas nuo 2002 m. sausio 1 d. vadovautis pridedamu Baltijos valstybių bendrojo tranzito jungtinio komit</text:span><text:span text:style-name="T25">eto 2001 m. gruodžio 3 d. sprendimu Nr. 1/2001 „Dėl Sutarties dėl Baltijos valstybių bendrosios tranzito procedūros, pasirašytos 1998 m. liepos 10 d., II priedo 34 B straipsnio taikymo“.</text:span></text:p>
      <text:p text:style-name="P26"><text:span text:style-name="T27">2</text:span><text:span text:style-name="T28">.<text:s/></text:span><text:span text:style-name="T29">Paved</text:span><text:span text:style-name="T30">u:</text:span></text:p>
      <text:p text:style-name="P31"><text:span text:style-name="T32">2.1</text:span><text:span text:style-name="T33">. įsakymo vykdymą kontroliuoti Muitinės departame</text:span><text:span text:style-name="T34">nto direktoriaus pavaduotojui J. Miškiniui ir teritorinių muitinių viršininkams;</text:span></text:p>
      <text:p text:style-name="P35"><text:span text:style-name="T36">2.2</text:span><text:span text:style-name="T37">. Muitų teisės derinimo skyriui (Š. Avižienis) paskelbti šį įsakymą oficialiame leidinyje „Valstybės žinios“ ir interneto Muitinės departamento tinklapyje.</text:span></text:p>
      <text:p text:style-name="P38"/>
      <text:p text:style-name="P39"/>
      <text:p text:style-name="P40">DIREKTORIUS<text:tab/>VALERIJONAS VALICKAS</text:p>
      <text:p text:style-name="P41"><text:span text:style-name="T42">______________</text:span></text:p>
      <text:p text:style-name="P43"><text:span text:style-name="T44">BALTIJOS VALSTYBIŲ BENDROJO TRANZITO JUNGTINIO KOMITETO<text:s/></text:span><text:span text:style-name="T45">2001 M. GRUODŽIO 3 D. SPRENDIMAS Nr. 1/2001 DĖL SUTARTIES DĖL BALTIJOS VALSTYBIŲ BENDROSIOS TRANZITO PROCEDŪROS, PASIRAŠYTOS 1998 M. LIEPOS 10 D., II PRIEDO<text:s/></text:span><text:span text:style-name="T46">34 B STRAIPSNIO TAIKYMO</text:span></text:p>
      <text:p text:style-name="P47"/>
      <text:p text:style-name="P48">JUNGTINIS KOMITETAS,</text:p>
      <text:p text:style-name="P49">Vadovaudamasis Sutartimi dėl Baltijos valstybių bendrosios tranzito procedūros, pasirašyta 1998 m. liepos 10 d., ir ypač jos II priedo 34 B straipsniu,</text:p>
      <text:p text:style-name="P50">Atsižvelgdamas į tai, kad Baltijos valstybių bendrojo tranzito jungtinis komitetas savo 2000 m. gruodžio 7 d. sprendimu Nr. 6/2000 ėmėsi priemonių laikinai uždrausti naudoti bendrąsias garantijas gabenant tam tikras jautrias prekes, išvardytas Sutarties II<text:s/>priedo VIII priedėlyje, pakeistame Baltijos valstybių bendrojo tranzito jungtinio komiteto 2000 m. gruodžio 7 d. sprendimu Nr. 5/2000, dėl tokių operacijų keliamos ypatingos teisės aktų pažeidimų rizikos,</text:p>
      <text:p text:style-name="P51">Atsižvelgdamas į tai, kad Jungtinis komitetas laiko būtinu pratęsti šį draudimą dar dvylikos mėnesių laikotarpiui,</text:p>
      <text:p text:style-name="P52">NUSPRENDĖ:</text:p>
      <text:p text:style-name="P53"/>
      <text:p text:style-name="P54"><text:span text:style-name="T55">1</text:span><text:span text:style-name="T56"><text:s/>straipsnis</text:span></text:p>
      <text:p text:style-name="P57"/>
      <text:p text:style-name="P58"><text:span text:style-name="T59">Priemonių, kurių imtasi Baltijos valstybių bendrojo tranzito jungtinio komiteto sprendimo Nr. 6/2000 1 straipsniu, taikymas pratęsiamas dar dvylikos mėnesių<text:s/></text:span><text:span text:style-name="T60">laikotarpiui.</text:span></text:p>
      <text:p text:style-name="P61"/>
      <text:p text:style-name="P62"><text:span text:style-name="T63">2</text:span><text:span text:style-name="T64"><text:s/>straipsnis</text:span></text:p>
      <text:p text:style-name="P65"/>
      <text:p text:style-name="P66"><text:span text:style-name="T67">Šis Sprendimas įsigalioja 2002 m. sausio 1 d.</text:span></text:p>
      <text:p text:style-name="P68"><text:span text:style-name="T69">Priimta Vilniuje, 2001 m. gruodžio 3 d.</text:span></text:p>
      <text:p text:style-name="P70"/>
      <text:p text:style-name="P71"/>
      <text:p text:style-name="P72">Valerijonas Valickas</text:p>
      <text:p text:style-name="P73"><text:span text:style-name="T74">Jungtinio komiteto pirmininkas</text:span></text:p>
      <text:p text:style-name="P75"><text:span text:style-name="T7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7:18:00Z</meta:creation-date>
    <dc:date>2015-10-05T07:18:00Z</dc:date>
    <meta:template xlink:href="Normal" xlink:type="simple"/>
    <meta:editing-cycles>2</meta:editing-cycles>
    <meta:editing-duration>PT0S</meta:editing-duration>
    <meta:document-statistic meta:page-count="2" meta:paragraph-count="31" meta:word-count="351" meta:character-count="2630" meta:row-count="92" meta:non-whitespace-character-count="2310"/>
  </office:meta>
</office:document-meta>
</file>