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57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KULTŪROS MINISTRO</text:span></text:p>
      <text:p text:style-name="P8">Į S A K Y M A S</text:p>
      <text:p text:style-name="P9"/>
      <text:p text:style-name="P10"><text:span text:style-name="T11">Dėl LIETUVOS RESPUBLIKOS KULTŪROS MINISTRO 2009 M. BIRŽELIO 30 D. ĮSAKYMO Nr. ĮV-331 „DĖL KILNOJAMŲJŲ KULTŪROS VERTYBIŲ TYRIMO, KONSERVAVIMO IR RESTAURAVIMO TVARKOS APRAŠO PATVIRTINIMO“ PAKEITIMO</text:span></text:p>
      <text:p text:style-name="P12"/>
      <text:p text:style-name="P13">2012 m. birželio 15 d. Nr. ĮV-449</text:p>
      <text:p text:style-name="P14">Vilnius</text:p>
      <text:p text:style-name="P15"/>
      <text:p text:style-name="P16"><text:span text:style-name="T17">Pakeičiu</text:span><text:span text:style-name="T18"><text:s/>Kilnojamųjų kultūros vertybių tyrimo, konservavimo ir restauravimo tvarkos aprašą, patvirtintą Lietuvos Respublikos kultūros ministro 2009 m. birželio 30 d. įsakymu Nr. ĮV-331 „Dėl Kilnojamųjų kultūros vertybių tyrimo, konservavimo ir restauravimo tvarkos aprašo patvirtinimo“ (Žin., 2009, Nr.<text:s/></text:span><text:a xlink:href="https://www.e-tar.lt/portal/lt/legalAct/TAR.A03D8FBE724E" office:target-frame-name="_blank" xlink:show="new"><text:span text:style-name="T19">83-3460</text:span></text:a><text:span text:style-name="T20">; 2010, Nr.<text:s/></text:span><text:a xlink:href="https://www.e-tar.lt/portal/lt/legalAct/TAR.2F4494EEEDFE" office:target-frame-name="_blank" xlink:show="new"><text:span text:style-name="T21">79-4086</text:span></text:a><text:span text:style-name="T22">), ir šio aprašo III skyrių papildau šiais 16 ir 17 punktais (buvusius 16–26 punktus laikau 18–28 punktais):</text:span></text:p>
      <text:p text:style-name="P23"><text:span text:style-name="T24">„</text:span><text:span text:style-name="T25">16</text:span><text:span text:style-name="T26">. Tais atvejais, kai Dailės vertybių tyrimo, konservavimo ir restauravimo metu atsiranda nenumatyti Dailės vertybių tyrimo, konservavimo ir restauravimo darbai, Restauratoriaus teikimu jų būtinybę nustato Taryba, savo sprendimą įformindama posėdžio protokolu, Aprašo 10 punkte nustatyta tvarka. Jo pagrindu Restauratorius papildo Dailės vertybės tyrimo, konservavimo ir restauravimo Programą šios Programos užsakovo lėšomis. Nenumatytų darbų ekspertizė atliekama Aprašo 12 punkte nustatyta tvarka.</text:span></text:p>
      <text:p text:style-name="P27"><text:span text:style-name="T28">17</text:span><text:span text:style-name="T29">. Dailės vertybės, esančios kultūros paveldo statinyje, konservavimo ir restauravimo darbų bendrąją ir specialiąją techninę priežiūrą atlieka nekilnojamojo kultūros paveldo apsaugos specialistai, turintys paveldosaugos ekspertizės specialisto kvalifikacinę kategoriją.“</text:span></text:p>
      <text:p text:style-name="P30"/>
      <text:p text:style-name="P31"/>
      <text:p text:style-name="P32"><text:span text:style-name="T33">Kultūros ministras</text:span><text:span text:style-name="T34"><text:tab/>Arūnas Gel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5-18T05:47:00Z</meta:creation-date>
    <dc:date>2015-05-18T05:47:00Z</dc:date>
    <meta:template xlink:href="Normal" xlink:type="simple"/>
    <meta:editing-cycles>2</meta:editing-cycles>
    <meta:editing-duration>PT0S</meta:editing-duration>
    <meta:document-statistic meta:page-count="1" meta:paragraph-count="10" meta:word-count="209" meta:character-count="1722" meta:row-count="42" meta:non-whitespace-character-count="1523"/>
  </office:meta>
</office:document-meta>
</file>