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2 M. RUGPJŪČIO 23 D. NUTARIMO NR. 1341 „DĖL VALSTYBĖS ĮMONIŲ IR VALSTYBĖS KONTROLIUOJAMŲ AKCINIŲ BENDROVIŲ, UŽDARŲJŲ AKCINIŲ BENDROVIŲ VADOVŲ, JŲ PAVADUOTOJŲ IR VYRIAUSIŲJŲ BUHALTERIŲ DARBO APMOKĖJIMO“ PAKEITIMO</text:p>
      <text:p text:style-name="Normal"/>
      <text:p text:style-name="P15">2010 m. lapkričio 3 d. Nr. 1570</text:p>
      <text:p text:style-name="P16">Vilnius</text:p>
      <text:p text:style-name="P17"/>
      <text:p text:style-name="P18">Lietuvos Respublikos Vyriausybė<text:span text:style-name="T19"><text:s/></text:span><text:span text:style-name="T20">nutari</text:span>a:</text:p>
      <text:p text:style-name="P21">Pakeisti Lietuvos Respublikos Vyriausybės 2002 m. rugpjūčio 23 d. nutarimą Nr. 1341 „Dėl valstybės įmonių ir valstybės kontroliuojamų akcinių bendrovių, uždarųjų akcinių bendrovių vadovų, jų pavaduotojų ir vyriausiųjų buhalterių darbo apmokėjimo“ (Žin., 2002, Nr.<text:s/><text:a xlink:href="https://www.e-tar.lt/portal/lt/legalAct/TAR.AF454CDF6788" office:target-frame-name="_blank" xlink:show="new"><text:span text:style-name="T22">83-3608</text:span></text:a>; 2009, Nr.<text:s/><text:a xlink:href="https://www.e-tar.lt/portal/lt/legalAct/TAR.3317D5473F34" office:target-frame-name="_blank" xlink:show="new"><text:span text:style-name="T23">126-5433</text:span></text:a>) ir išdėstyti 3 punktą taip:</text:p>
      <text:p text:style-name="P24">„3. Rekomenduoti akcinių bendrovių ir uždarųjų akcinių bendrovių, kuriose valstybei priklauso daugiau kaip 50 procentų balsų visuotiniame akcininkų susirinkime (toliau – valstybės kontroliuojamos akcinės bendrovės ir uždarosios akcinės bendrovės), akcijų valdytojui pasiūlyti bendrovės vadovą renkančiam bendrovės organui apsvarstyti klausimą dėl šio nutarimo 1 punkte nustatytos tvarkos taikymo bendrovės vadovaujančių darbuotojų darbo apmokėjimui ir pavesti savo atstovui balsuoti už šį taikymą.<text:s/></text:p>
      <text:p text:style-name="P25">Kai valstybės kontroliuojama akcinė bendrovė arba uždaroji akcinė bendrovė turi strateginę reikšmę nacionaliniam saugumui ir svarbią reikšmę Lietuvos ūkiui (veikla apima visą šalies teritoriją, pagrindinės veiklos metinės pajamos ne mažesnės kaip 150 mln. litų ir vidutinis darbuotojų skaičius ne mažesnis kaip 5 000 asmenų), o akcinės bendrovės vadovaujančių darbuotojų nustatyta mėnesinė alga (pastovioji dalis kartu su kintamąja dalimi) yra didesnė už praėjusio ketvirčio šios akcinės bendrovės darbuotojų 5 vidutinius mėnesinius darbo užmokesčius ir praėjusio ketvirčio šios akcinės bendrovės darbuotojų vidutinis mėnesinis darbo užmokestis yra mažesnis už Statistikos departamento paskutinio paskelbto ketvirčio vidutinį mėnesinį bruto darbo užmokestį šalies ūkyje, akcijų valdytojas gali siūlyti, nustatant akcinės bendrovės vadovaujančių darbuotojų mėnesinę algą, netaikyti šio nutarimo 1.4 punkte nustatytų apribojimų. Tačiau tokiu atveju apskaičiuota einamojo ketvirčio akcinės bendrovės vadovaujančių darbuotojų mėnesinė alga negali būti didesnė už Statistikos departamento paskutinio paskelbto ketvirčio 5 vidutinius mėnesinius bruto darbo užmokesčius šalies ūkyje.“</text:p>
      <text:p text:style-name="P26"/>
      <text:p text:style-name="P27"/>
      <text:p text:style-name="P28"/>
      <text:p text:style-name="P29">MINISTRAS PIRMININKAS<text:tab/>ANDRIUS KUBILIUS</text:p>
      <text:p text:style-name="P30"/>
      <text:p text:style-name="P31"/>
      <text:p text:style-name="P32"/>
      <text:p text:style-name="P33">SOCIALINĖS APSAUGOS IR DARBO MINISTRAS<text:tab/>DONATAS JANKAUSKAS</text:p>
      <text:p text:style-name="Normal"/>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18T06:56:00Z</meta:creation-date>
    <dc:date>2018-09-18T06:56:00Z</dc:date>
    <meta:print-date>2010-11-11T12:23:00Z</meta:print-date>
    <meta:template xlink:href="Normal.dotm" xlink:type="simple"/>
    <meta:editing-cycles>2</meta:editing-cycles>
    <meta:editing-duration>PT0S</meta:editing-duration>
    <meta:document-statistic meta:page-count="1" meta:paragraph-count="31" meta:word-count="339" meta:character-count="2636" meta:row-count="110" meta:non-whitespace-character-count="2328"/>
  </office:meta>
</office:document-meta>
</file>