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16in"/>
    </style:style>
    <style:style style:name="P46"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SPALIO 23 D. NUTARIMO NR. 1170 „DĖL KELIŲ TRANSPORTO VEIKLOS LICENCIJAVIMO“ PAKEITIMO</text:p>
      <text:p text:style-name="P15"/>
      <text:p text:style-name="P16">2002 m. gruodžio 23 d. Nr. 209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Kelių transporto veiklos licencijavimo taisykles, patvirtintas Lietuvos Respublikos Vyriausybės 1997 m. spalio 23 d. nutarimu Nr. 1170 „Dėl kelių transporto veiklos licencijavimo“ (Žin., 1997, Nr.<text:s/></text:span><text:a xlink:href="https://www.e-tar.lt/portal/lt/legalAct/TAR.72BBECA67589" office:target-frame-name="_blank" xlink:show="new"><text:span text:style-name="T25">97-2464</text:span></text:a><text:span text:style-name="T26">; 1998, Nr.<text:s/></text:span><text:a xlink:href="https://www.e-tar.lt/portal/lt/legalAct/TAR.943CFD39DD86" office:target-frame-name="_blank" xlink:show="new"><text:span text:style-name="T27">24-619</text:span></text:a><text:span text:style-name="T28">; 1999, Nr.<text:s/></text:span><text:a xlink:href="https://www.e-tar.lt/portal/lt/legalAct/TAR.D03D63EC3644" office:target-frame-name="_blank" xlink:show="new"><text:span text:style-name="T29">50-1623</text:span></text:a><text:span text:style-name="T30">; 2000, Nr.<text:s/></text:span><text:a xlink:href="https://www.e-tar.lt/portal/lt/legalAct/TAR.4A4C08E9DA08" office:target-frame-name="_blank" xlink:show="new"><text:span text:style-name="T31">94-2944</text:span></text:a><text:span text:style-name="T32">; 2001, Nr.<text:s/></text:span><text:a xlink:href="https://www.e-tar.lt/portal/lt/legalAct/TAR.9C13FDA33C03" office:target-frame-name="_blank" xlink:show="new"><text:span text:style-name="T33">28-908</text:span></text:a><text:span text:style-name="T34">), ir išdėstyti jas nauja redakcija (pridedama).</text:span></text:p>
      <text:p text:style-name="P35"/>
      <text:p text:style-name="P36"/>
      <text:p text:style-name="P37"/>
      <text:p text:style-name="P38"><text:span text:style-name="T39">MINISTRAS PIRMININKAS</text:span><text:span text:style-name="T40"><text:tab/>ALGIRDAS BRAZAUSKAS</text:span></text:p>
      <text:p text:style-name="P41"/>
      <text:p text:style-name="P42"/>
      <text:p text:style-name="P43"/>
      <text:p text:style-name="P44">SUSISIEKIMO MINISTRAS<text:tab/>ZIGMANTAS BALČYTIS</text:p>
      <text:p text:style-name="P45"/>
      <text:soft-page-break/>
      <text:p text:style-name="P46">PATVIRTINTA</text:p>
      <text:p text:style-name="P54">Lietuvos Respublikos Vyriausybės</text:p>
      <text:p text:style-name="P55">1997 m. spalio 23 d. nutarimu</text:p>
      <text:p text:style-name="P56">Nr. 1170 (Lietuvos Respublikos Vyriausybės</text:p>
      <text:p text:style-name="P57">2002 m. gruodžio 23 d. nutarimo Nr. 2090</text:p>
      <text:p text:style-name="P58">redakcija)</text:p>
      <text:p text:style-name="P59"/>
      <text:p text:style-name="P60"><text:span text:style-name="T61">KELIŲ TRANSPORTO VEIKLOS LICENCIJ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 Taisyklės nustato licencijų vežti keleivius ir krovinius išdavimo, jų galiojimo sustabdymo, galiojimo sustabdymo panaikinimo ir licencijų galiojimo panaikinimo tvarką, taip pat svarbiausius reikalavimus, kurių privalo laikytis ūkio subjektai, vežantys keleivius ir krovinius už atlyginimą.</text:span></text:p>
      <text:p text:style-name="P71"><text:span text:style-name="T72">2</text:span><text:span text:style-name="T73">. Vežėjas, turintis licenciją, gali vežti keleivius ar krovinius transporto priemone, kuri priklauso jam nuosavybės, turto patikėjimo teise ar nuomos pagrindais ir atitinka nustatytus reikalavimus.</text:span></text:p>
      <text:p text:style-name="P74"><text:span text:style-name="T75">3</text:span><text:span text:style-name="T76">. Šiose Taisyklėse vartojamos sąvokos:</text:span></text:p>
      <text:p text:style-name="P77">Licencija – leidimas vežėjui vežti keleivius arba krovinius už atlyginimą.</text:p>
      <text:p text:style-name="P78">Licencijos kortelė – vežėjo, turinčio licenciją, transporto priemonei išduodamas leidimas, suteikiantis teisę šia transporto priemone vežti keleivius arba krovinius.</text:p>
      <text:p text:style-name="P79">„Žaliasis sunkvežimis“ – krovininis automobilis, atitinkantis Europos transporto ministrų konferencijos rezoliucijoje Nr. 91/2 nustatytus išmetamųjų dujų nuodingumo, triukšmingumo reikalavimus ir turintis Susisiekimo ministerijos nustatytus sertifikatus.</text:p>
      <text:soft-page-break/>
      <text:p text:style-name="P80">„Žalesnis ir saugus sunkvežimis“ – krovininis automobilis, atitinkantis Europos transporto ministrų konferencijos rezoliucijoje Nr. 95/3 nustatytus išmetamųjų dujų nuodingumo, triukšmingumo bei eismo saugumo reikalavimus ir turintis Susisiekimo ministerijos nustatytus sertifikatus.</text:p>
      <text:p text:style-name="P81">Kitos šiose Taisyklėse vartojamos sąvokos suprantamos taip, kaip apibrėžta Lietuvos Respublikos kelių transporto kodekse.</text:p>
      <text:p text:style-name="P82"/>
      <text:p text:style-name="P83"><text:span text:style-name="T84">II</text:span><text:span text:style-name="T85">.<text:s/></text:span><text:span text:style-name="T86">LICENCIJŲ RŪŠYS IR NAUDOJIMOSI JOMIS SĄLYGOS</text:span></text:p>
      <text:p text:style-name="P87"/>
      <text:p text:style-name="P88"><text:span text:style-name="T89">4</text:span><text:span text:style-name="T90">. Nustatomos šių rūšių licencijos, kurios suteikia teisę:</text:span></text:p>
      <text:p text:style-name="P91"><text:span text:style-name="T92">4.1</text:span><text:span text:style-name="T93">. licencija vežti keleivius lengvaisiais automobiliais taksi – vežti keleivius šią licenciją išdavusios savivaldybės teritorijoje. Leidžiama nuvežti keleivius į bet kurią Lietuvos Respublikos vietovę, tačiau draudžiama vežioti juos kitos savivaldybės teritorijoje;<text:s/></text:span></text:p>
      <text:p text:style-name="P94"><text:span text:style-name="T95">4.2</text:span><text:span text:style-name="T96">. licencija vežti keleivius lengvaisiais automobiliais užsakomaisiais reisais – vežti keleivius užsakomaisiais reisais šią licenciją išdavusios institucijos nustatytose teritorijose: savivaldybių institucijų – vietinio (miesto ir priemiestinio) susisiekimo maršrutais, Valstybinės kelių transporto inspekcijos prie Susisiekimo ministerijos (toliau vadinama – Valstybinė kelių transporto inspekcija) – tarptautinio susisiekimo maršrutais ir tolimojo susisiekimo maršrutais. Licencija vežti keleivius užsakomaisiais reisais lengvaisiais automobiliais tarptautinio susisiekimo maršrutais suteikia teisę vežti keleivius ir Lietuvos Respublikos teritorijoje;</text:span></text:p>
      <text:p text:style-name="P97"><text:span text:style-name="T98">4.3</text:span><text:span text:style-name="T99">. licencija vežti keleivius vietinio (miesto arba priemiestinio) susisiekimo maršrutais – vežti keleivius autobusais (reguliariais, specialiais ir užsakomaisiais reisais) šią licenciją išdavusios savivaldybės teritorijoje įvažiuojant į gretimų savivaldybių (neįskaitant miestų savivaldybių) teritorijas;</text:span></text:p>
      <text:p text:style-name="P100"><text:span text:style-name="T101">4.4</text:span><text:span text:style-name="T102">. licencija vežti keleivius tolimojo susisiekimo maršrutais – vežti keleivius autobusais (reguliariais, specialiais ir užsakomaisiais reisais) Lietuvos Respublikos teritorijoje;</text:span></text:p>
      <text:p text:style-name="P103"><text:span text:style-name="T104">4.5</text:span><text:span text:style-name="T105">. licencija vežti keleivius tarptautinio susisiekimo maršrutais – vežti keleivius autobusais (reguliariais, specialiais ir užsakomaisiais reisais) tarptautinio susisiekimo maršrutais ir Lietuvos Respublikos teritorijoje;</text:span></text:p>
      <text:p text:style-name="P106"><text:span text:style-name="T107">4.6</text:span><text:span text:style-name="T108">. licencija vežti krovinius vidaus maršrutais – vežti krovinius Lietuvos Respublikos teritorijoje krovininėmis transporto priemonėmis, kurių bendroji masė, įskaitant priekabą, didesnė kaip 3,5 tonos;</text:span></text:p>
      <text:p text:style-name="P109"><text:span text:style-name="T110">4.7</text:span><text:span text:style-name="T111">. licencija vežti krovinius tarptautiniais maršrutais – vežti krovinius tarptautiniais maršrutais ir Lietuvos Respublikos teritorijoje krovininėmis transporto priemonėmis, kurių bendroji masė, įskaitant priekabą, didesnė kaip 3,5 tonos.</text:span></text:p>
      <text:p text:style-name="P112"><text:span text:style-name="T113">5</text:span><text:span text:style-name="T114">. Vežėjo, turinčio licenciją, transporto priemonei, kuri naudojama keleiviams ar kroviniams vežti ir yra įregistruota Lietuvos Respublikoje, išduodama atitinkanti licenciją licencijos kortelė. Transporto priemonė gali turėti tik vieną licencijos kortelę. Puspriekabėms ir priekaboms licencijos kortelių nereikia.</text:span></text:p>
      <text:p text:style-name="P115"><text:span text:style-name="T116">6</text:span><text:span text:style-name="T117">. Licencijų originalai turi būti įmonėje, o licencijos kortelės – transporto priemonėse.</text:span></text:p>
      <text:p text:style-name="P118"><text:span text:style-name="T119">7</text:span><text:span text:style-name="T120">. Vežėjas gali turėti kelių rūšių licencijas.</text:span></text:p>
      <text:p text:style-name="P121"><text:span text:style-name="T122">8</text:span><text:span text:style-name="T123">. Licencijos ir licencijos kortelės negalima perduoti kitiems juridiniams ar fiziniams asmenims.</text:span></text:p>
      <text:p text:style-name="P124"><text:span text:style-name="T125">9</text:span><text:span text:style-name="T126">. Licencijos kortelės negalima naudoti kitai transporto priemonei.</text:span></text:p>
      <text:p text:style-name="P127"><text:span text:style-name="T128">10</text:span><text:span text:style-name="T129">. Licencijoje nurodoma:</text:span></text:p>
      <text:p text:style-name="P130"><text:span text:style-name="T131">10.1</text:span><text:span text:style-name="T132">. licenciją išdavusi institucija;</text:span></text:p>
      <text:p text:style-name="P133"><text:span text:style-name="T134">10.2</text:span><text:span text:style-name="T135">. licencijos numeris;</text:span></text:p>
      <text:p text:style-name="P136"><text:span text:style-name="T137">10.3</text:span><text:span text:style-name="T138">. licencijuojama veikla;</text:span></text:p>
      <text:p text:style-name="P139"><text:span text:style-name="T140">10.4</text:span><text:span text:style-name="T141">. licencijos turėtojas (įmonės kodas, pavadinimas, buveinė);</text:span></text:p>
      <text:p text:style-name="P142"><text:span text:style-name="T143">10.5</text:span><text:span text:style-name="T144">. licencijos rūšis;</text:span></text:p>
      <text:p text:style-name="P145"><text:span text:style-name="T146">10.6</text:span><text:span text:style-name="T147">. licencijos išdavimo data;</text:span></text:p>
      <text:p text:style-name="P148"><text:span text:style-name="T149">10.7</text:span><text:span text:style-name="T150">. licenciją išdavusio darbuotojo pareigos, parašas, vardas ir pavardė.</text:span></text:p>
      <text:p text:style-name="P151"><text:span text:style-name="T152">11</text:span><text:span text:style-name="T153">. Licencijos kortelėje nurodoma:</text:span></text:p>
      <text:p text:style-name="P154"><text:span text:style-name="T155">11.1</text:span><text:span text:style-name="T156">. licencijos kortelę išdavusi institucija;</text:span></text:p>
      <text:p text:style-name="P157"><text:span text:style-name="T158">11.2</text:span><text:span text:style-name="T159">. licencijos kortelės numeris;</text:span></text:p>
      <text:p text:style-name="P160"><text:span text:style-name="T161">11.3</text:span><text:span text:style-name="T162">. licencijuojama veikla;</text:span></text:p>
      <text:p text:style-name="P163"><text:span text:style-name="T164">11.4</text:span><text:span text:style-name="T165">. licencijos turėtojas (įmonės kodas, pavadinimas, buveinė);</text:span></text:p>
      <text:p text:style-name="P166"><text:span text:style-name="T167">11.5</text:span><text:span text:style-name="T168">. licencijos rūšis;</text:span></text:p>
      <text:p text:style-name="P169"><text:span text:style-name="T170">11.6</text:span><text:span text:style-name="T171">. automobilio markė, modelis ir valstybinis numeris;</text:span></text:p>
      <text:p text:style-name="P172"><text:span text:style-name="T173">11.7</text:span><text:span text:style-name="T174">. licencijos kortelės išdavimo data;</text:span></text:p>
      <text:p text:style-name="P175"><text:span text:style-name="T176">11.8</text:span><text:span text:style-name="T177">. licencijos kortelės galiojimo laikas;</text:span></text:p>
      <text:p text:style-name="P178"><text:span text:style-name="T179">11.9</text:span><text:span text:style-name="T180">. licencijos kortelę išdavusio darbuotojo pareigos, parašas, vardas ir pavardė.</text:span></text:p>
      <text:p text:style-name="P181"><text:span text:style-name="T182">12</text:span><text:span text:style-name="T183">. Licencijos ir licencijos kortelės formas nustato Susisiekimo ministerija.</text:span></text:p>
      <text:p text:style-name="P184"><text:span text:style-name="T185">13</text:span><text:span text:style-name="T186">. Už licencijos, licencijos kortelės išdavimą ir licencijos kortelės galiojimo laiko pratęsimą mokama valstybės rinkliava Lietuvos Respublikos Vyriausybės nustatyta tvarka.</text:span></text:p>
      <text:p text:style-name="P187"><text:span text:style-name="T188">14</text:span><text:span text:style-name="T189">. Keleiviams vežti reguliariais reisais nustatytu maršrutu reikia leidimo. Leidimų išdavimo sąlygas nustato Susisiekimo ministerija.</text:span></text:p>
      <text:p text:style-name="P190"/>
      <text:p text:style-name="P191"><text:span text:style-name="T192">III</text:span><text:span text:style-name="T193">.<text:s/></text:span><text:span text:style-name="T194">LICENCIJŲ IR LICENCIJOS KORTELIŲ IŠDAVIMAS</text:span></text:p>
      <text:p text:style-name="P195"/>
      <text:p text:style-name="P196"><text:span text:style-name="T197">15</text:span><text:span text:style-name="T198">. Licencijas ir licencijų korteles vežti keleivius lengvaisiais automobiliais taksi, vežti keleivius lengvaisiais automobiliais užsakomaisiais reisais vietinio (miesto arba priemiestinio) susisiekimo maršrutais ir autobusais vietinio (miesto arba priemiestinio) susisiekimo maršrutais išduoda savivaldybės, kurioje įregistruota įmonė, institucijos arba jų įgaliotos įstaigos.</text:span></text:p>
      <text:p text:style-name="P199"><text:span text:style-name="T200">16</text:span><text:span text:style-name="T201">. Licencijas ir licencijų korteles vežti keleivius lengvaisiais automobiliais užsakomaisiais reisais tolimojo ir tarptautinio susisiekimo maršrutais, autobusais tolimojo ir tarptautinio susisiekimo maršrutais ir krovinius – vidaus ir tarptautiniais maršrutais išduoda Valstybinė kelių transporto inspekcija.</text:span></text:p>
      <text:p text:style-name="P202"><text:span text:style-name="T203">17</text:span><text:span text:style-name="T204">. Licencija išduodama neribotam laikui.</text:span></text:p>
      <text:p text:style-name="P205"><text:span text:style-name="T206">18</text:span><text:span text:style-name="T207">. Licencijos kortelių galiojimo laikas nustatomas:</text:span></text:p>
      <text:p text:style-name="P208"><text:span text:style-name="T209">18.1</text:span><text:span text:style-name="T210">. lengviesiems automobiliams – iki 2 metų;</text:span></text:p>
      <text:p text:style-name="P211"><text:span text:style-name="T212">18.2</text:span><text:span text:style-name="T213">. autobusams ir krovininiams automobiliams – iki 5 metų.</text:span></text:p>
      <text:p text:style-name="P214"><text:span text:style-name="T215">19</text:span><text:span text:style-name="T216">. Norintysis įsigyti licenciją turi pateikti šiuos dokumentus:</text:span></text:p>
      <text:p text:style-name="P217"><text:span text:style-name="T218">19.1</text:span><text:span text:style-name="T219">. nustatytos formos prašymą;</text:span></text:p>
      <text:p text:style-name="P220"><text:span text:style-name="T221">19.2</text:span><text:span text:style-name="T222">. įmonės registravimo pažymėjimą ir įstatus, kuriuose pagal Ekonominės veiklos rūšių klasifikatorių turi būti įrašyta veiklos rūšis, susijusi su sausumos kelių transportu. Individualios (personalinės) įmonės pateikia registravimo pažymėjimus;</text:span></text:p>
      <text:p text:style-name="P223"><text:span text:style-name="T224">19.3</text:span><text:span text:style-name="T225">. dokumentus, įrodančius atitinkamą profesinę vežėjo kompetenciją;</text:span></text:p>
      <text:p text:style-name="P226"><text:span text:style-name="T227">19.4</text:span><text:span text:style-name="T228">. dokumentus, įrodančius finansinį vežėjo pajėgumą;</text:span></text:p>
      <text:p text:style-name="P229"><text:span text:style-name="T230">19.5</text:span><text:span text:style-name="T231">. mokamąjį pavedimą su banko žymomis arba kvitą, patvirtinantį, kad už licencijos išdavimą sumokėta nustatytoji valstybės rinkliava (mokamasis pavedimas arba kvitas pateikiamas priėmus sprendimą išduoti licenciją).</text:span></text:p>
      <text:p text:style-name="P232"><text:span text:style-name="T233">20</text:span><text:span text:style-name="T234">. Vežėjas, norintis įsigyti licencijos kortelę arba pratęsti jos galiojimą, turi pateikti šiuos dokumentus:</text:span></text:p>
      <text:p text:style-name="P235"><text:span text:style-name="T236">20.1</text:span><text:span text:style-name="T237">. nustatytos formos prašymą;</text:span></text:p>
      <text:p text:style-name="P238"><text:span text:style-name="T239">20.2</text:span><text:span text:style-name="T240">. licenciją;</text:span></text:p>
      <text:p text:style-name="P241"><text:span text:style-name="T242">20.3</text:span><text:span text:style-name="T243">. transporto priemonės registracijos liudijimą, jeigu transporto priemonė valdoma nuosavybės ar turto patikėjimo teise;</text:span></text:p>
      <text:p text:style-name="P244"><text:span text:style-name="T245">20.4</text:span><text:span text:style-name="T246">. transporto priemonės naudotojo pažymėjimą ir nuomos sutarties kopiją, jeigu transporto priemonė nuomojama;</text:span></text:p>
      <text:p text:style-name="P247"><text:span text:style-name="T248">20.5</text:span><text:span text:style-name="T249">. transporto priemonės nustatyto pavyzdžio techninės apžiūros taloną su galiojančia žyma;</text:span></text:p>
      <text:p text:style-name="P250"><text:span text:style-name="T251">20.6</text:span><text:span text:style-name="T252">. mokamąjį pavedimą su banko žymomis arba kvitą, patvirtinantį apie nustatytosios valstybės rinkliavos sumokėjimą (atskiras kiekvienai kortelei mokamasis pavedimas arba kvitas pateikiamas priėmus sprendimą išduoti tas korteles ar pratęsti jų galiojimą).</text:span></text:p>
      <text:p text:style-name="P253"><text:span text:style-name="T254">21</text:span><text:span text:style-name="T255">. Licencijos kortelės galiojimo laikas tai pačiai transporto priemonei pratęsiamas, kai vežėjas kreipiasi į licencijos kortelę išdavusią instituciją nepasibaigus licencijos kortelės galiojimui arba praėjus ne daugiau kaip 15 dienų po jos galiojimo pasibaigimo. Licencijos kortelės galiojimo laikas pratęsiamas lengviesiems automobiliams iki 2 metų, autobusams ir krovininiams automobiliams – iki 5 metų. Kreipiantis vėliau, licencijos kortelė išduodama bendra tvarka.</text:span></text:p>
      <text:p text:style-name="P256"><text:span text:style-name="T257">22</text:span><text:span text:style-name="T258">. Licencijos ar licencijos kortelės išduodamos arba atsisakoma jas išduoti (nurodžius priežastis raštu) per 30 dienų nuo prašymo ir dokumentų, kurių reikia licencijai ar licencijos kortelei gauti, pateikimo jas išduodančiai institucijai dienos.</text:span></text:p>
      <text:p text:style-name="P259"><text:span text:style-name="T260">Sprendimą, kuriuo atsisakoma išduoti licenciją ar licencijos kortelę (arba pratęsti licencijos kortelės galiojimą), vežėjas turi teisę apskųsti teismui.</text:span></text:p>
      <text:p text:style-name="P261"><text:span text:style-name="T262">23</text:span><text:span text:style-name="T263">. Licencijos ar licencijos kortelės neišduodamos (arba licencijos kortelės galiojimo laikas nepratęsiamas), jeigu:</text:span></text:p>
      <text:p text:style-name="P264"><text:span text:style-name="T265">23.1</text:span><text:span text:style-name="T266">. pateikiami ne visi reikiami dokumentai;</text:span></text:p>
      <text:p text:style-name="P267"><text:span text:style-name="T268">23.2</text:span><text:span text:style-name="T269">. dokumentai neatitinka licencijuojamos kelių transporto veiklos reikalavimų arba jie netinkamai įforminti;</text:span></text:p>
      <text:p text:style-name="P270"><text:span text:style-name="T271">23.3</text:span><text:span text:style-name="T272">. pateikiami klaidingi duomenys;</text:span></text:p>
      <text:p text:style-name="P273"><text:span text:style-name="T274">23.4</text:span><text:span text:style-name="T275">. įmonė neatitinka sąlygų, nurodytų šių Taisyklių IV skyriuje „Licencijuojamos kelių transporto veiklos reikalavimai vežėjams“;</text:span></text:p>
      <text:p text:style-name="P276"><text:span text:style-name="T277">23.5</text:span><text:span text:style-name="T278">. kelių transporto priemonė neatitinka keleivių ar krovinių vežimo reikalavimų.</text:span></text:p>
      <text:p text:style-name="P279"><text:span text:style-name="T280">24</text:span><text:span text:style-name="T281">. Licencijos kortelės vežti keleivius autobusais tarptautinio susisiekimo maršrutais arba krovinius krovininėmis transporto priemonėmis, kurių bendroji masė, įskaitant priekabą, didesnė kaip 6 tonos, tarptautiniais maršrutais išduodamos, kai:</text:span></text:p>
      <text:p text:style-name="P282"><text:span text:style-name="T283">24.1</text:span><text:span text:style-name="T284">. krovininis automobilis turi „žalesnio ir saugaus“ ar didesnius reikalavimus atitinkančio sunkvežimio sertifikatą ir turimų įmonėje licencijų kortelių vežti krovinius tarptautiniais maršrutais per einamuosius metus padaugėja ne daugiau kaip 20 procentų (įmonėse, turinčiose nuo 1 iki 5 automobilių, arba įmonėse, įsigyjančiose transporto priemones krovinių vežimo verslui pradėti, – viena licencijos kortele);</text:span></text:p>
      <text:p text:style-name="P285"><text:span text:style-name="T286">24.2</text:span><text:span text:style-name="T287">. autobusas pirmą kartą įregistruotas (pagamintas) po 1990 m. sausio 1 dienos;</text:span></text:p>
      <text:p text:style-name="P288"><text:span text:style-name="T289">24.3</text:span><text:span text:style-name="T290">. keičiasi transporto priemonės, turinčios galiojančią licencijos kortelę, savininkas;</text:span></text:p>
      <text:p text:style-name="P291"><text:span text:style-name="T292">24.4</text:span><text:span text:style-name="T293">. galiojančioje licencijos kortelėje prireikia įrašyti naujus duomenis apie įmonės pavadinimą, buveinę ar tos pačios transporto priemonės valstybinį numerį;</text:span></text:p>
      <text:p text:style-name="P294"><text:span text:style-name="T295">24.5</text:span><text:span text:style-name="T296">. krovininė transporto priemonė, kurios bendroji masė, įskaitant priekabą, didesnė kaip 6 tonos, turinti galiojančią licencijos kortelę, keičiama kita krovinine transporto priemone, turinčia „žaliojo“ ar didesnius reikalavimus atitinkančio sunkvežimio sertifikatą;</text:span></text:p>
      <text:p text:style-name="P297"><text:span text:style-name="T298">24.6</text:span><text:span text:style-name="T299">. autobusas, turintis galiojančią licencijos kortelę, keičiamas kitu autobusu.</text:span></text:p>
      <text:p text:style-name="P300"/>
      <text:p text:style-name="P301"><text:span text:style-name="T302">IV</text:span><text:span text:style-name="T303">.<text:s/></text:span><text:span text:style-name="T304">LICENCIJUOJAMOS KELIŲ TRANSPORTO VEIKLOS REIKALAVIMAI</text:span><text:span text:style-name="T305"><text:s/></text:span><text:span text:style-name="T306">VEŽĖJAMS</text:span></text:p>
      <text:p text:style-name="P307"/>
      <text:p text:style-name="P308"><text:span text:style-name="T309">25</text:span><text:span text:style-name="T310">. Įmonė, kuri verčiasi licencijuojama kelių transporto veikla, turi atitikti šias sąlygas:</text:span></text:p>
      <text:p text:style-name="P311"><text:span text:style-name="T312">25.1</text:span><text:span text:style-name="T313">. įmonės vadovas arba jo įgaliotas asmuo, kuriam pavesta vadovauti keleivių ar krovinių vežimo veiklai, turi būti geros reputacijos, tai yra jis negali būti:</text:span></text:p>
      <text:p text:style-name="P314"><text:span text:style-name="T315">25.1.1</text:span><text:span text:style-name="T316">. teistas už sunkius nusikaltimus ar nusikaltimus aplinkos apsaugos srityje, ūkininkavimo tvarkai ir finansams pagal baudžiamuosius įstatymus;</text:span></text:p>
      <text:p text:style-name="P317"><text:span text:style-name="T318">25.1.2</text:span><text:span text:style-name="T319">. atleistas iš pareigų administracijos iniciatyva dėl jo paties kaltės per pastaruosius 5 metus;</text:span></text:p>
      <text:p text:style-name="P320"><text:span text:style-name="T321">25.1.3</text:span><text:span text:style-name="T322">. baustas už darbo įstatymų ir kitų teisės aktų, reglamentuojančių kelių transporto veiklą, pažeidimus per pastaruosius 2 metus;</text:span></text:p>
      <text:p text:style-name="P323"><text:span text:style-name="T324">25.2</text:span><text:span text:style-name="T325">. įmonės vadovas arba jo įgaliotas asmuo, kuriam pavesta vadovauti keleivių ir (arba) krovinių vežimo veiklai, privalo turėti atitinkamą profesinę kompetenciją, kuri nustatoma išlaikius profesinės kompetencijos egzaminą Susisiekimo ministerijos patvirtinta tvarka. Asmenys, turintys Europos Sąjungos valstybės narės pagal Tarybos direktyvą 96/26/EB išduotus profesinės kompetencijos pažymėjimus, laikomi turintys reikiamą profesinę kompetenciją. Profesinė kompetencija tikrinama kas 5 metai, išlaikius žinių atnaujinimo egzaminą Susisiekimo ministerijos patvirtinta tvarka.</text:span></text:p>
      <text:p text:style-name="P326"><text:span text:style-name="T327">26</text:span><text:span text:style-name="T328">. Jeigu įmonės vadovas miršta arba pripažįstamas neveiksniu, licencijas išduodančios institucijos gali leisti įmonei vienerius metus verstis licencijuojama kelių transporto veikla net ir tuo atveju, kai naujasis jai vadovaujantis asmuo neturi atitinkamos profesinės kompetencijos, su sąlyga, kad jis ne trumpiau kaip 3 metus būtų dirbęs tos įmonės vadybos srityje (o įmonei, turinčiai licenciją vežti keleivius lengvaisiais automobiliais taksi, gali leisti toliau dirbti ne mažiau kaip pusę metų). Apie įmonės vadovo mirtį ar pripažinimą neveiksniu licenciją išdavusiai institucijai turi būti pranešta per 15 kalendorinių dienų.</text:span></text:p>
      <text:p text:style-name="P329"><text:span text:style-name="T330">27</text:span><text:span text:style-name="T331">. Įmonė, norinti vežti keleivius ar krovinius, finansinį pajėgumą turi užtikrinti savo turtu. Finansinis pajėgumas nustatomas pagal šį pajėgumą įrodančius dokumentus, kurių sąrašą, suderinusi su Finansų ministerija, nustato Valstybinė kelių transporto inspekcija. Įmonės turtas turi būti ne mažesnis kaip:</text:span></text:p>
      <text:p text:style-name="P332"><text:span text:style-name="T333">27.1</text:span><text:span text:style-name="T334">. vežant keleivius autobusais vietinio (miesto arba priemiestinio) ar tolimojo susisiekimo maršrutais arba krovinius vidaus maršrutais, 11000 litų kiekvienai naudojamai transporto priemonei – iki 2003 m. gruodžio 31 dienos;</text:span></text:p>
      <text:p text:style-name="P335"><text:span text:style-name="T336">27.2</text:span><text:span text:style-name="T337">. vežant keleivius autobusais vietinio (miesto arba priemiestinio) ar tolimojo susisiekimo maršrutais arba krovinius vidaus maršrutais, 18000 litų kiekvienai naudojamai transporto priemonei – nuo 2004 m. sausio 1 d. iki 2006 m. gruodžio 31 dienos;</text:span></text:p>
      <text:p text:style-name="P338"><text:span text:style-name="T339">27.3</text:span><text:span text:style-name="T340">. vežant keleivius autobusais arba krovinius tarptautiniais maršrutais, 32000 litų pirmajai transporto priemonei ir 18000 litų kiekvienai kitai transporto priemonei – iki 2006 m. gruodžio 31 dienos;<text:s/></text:span></text:p>
      <text:p text:style-name="P341"><text:span text:style-name="T342">27.4</text:span><text:span text:style-name="T343">. vežant keleivius autobusais arba krovinius, 32000 litų pirmajai transporto priemonei ir 18000 litų kiekvienai kitai transporto priemonei – nuo 2007 m. sausio 1 dienos;</text:span></text:p>
      <text:p text:style-name="P344"><text:span text:style-name="T345">27.5</text:span><text:span text:style-name="T346">. vežant keleivius lengvaisiais automobiliais taksi arba lengvaisiais automobiliais užsakomaisiais reisais, 5000 litų pirmajai transporto priemonei ir 3000 litų kiekvienai kitai transporto priemonei – nuo 2004 m. sausio 1 dienos.</text:span></text:p>
      <text:p text:style-name="P347"><text:span text:style-name="T348">28</text:span><text:span text:style-name="T349">. Įmonė, kuri verčiasi licencijuojama keleivių ar krovinių vežimo veikla, privalo turėti arba nuomoti šiai veiklai naudojamų automobilių stovėjimo vietą, atitinkančią gamtos apsaugos ir eismo saugumo reikalavimus (automobilių stovėjimo vieta negali būti gatvė, gyvenvietės daugiabučio namo kiemas ar želdynų teritorija).</text:span></text:p>
      <text:p text:style-name="P350"/>
      <text:p text:style-name="P351"><text:span text:style-name="T352">V</text:span><text:span text:style-name="T353">.<text:s/></text:span><text:span text:style-name="T354">LICENCIJUOJAMOS VEIKLOS KONTROLĖ</text:span></text:p>
      <text:p text:style-name="P355"/>
      <text:p text:style-name="P356"><text:span text:style-name="T357">29</text:span><text:span text:style-name="T358">. Licencijuojamos veiklos kontrolę atlieka:</text:span></text:p>
      <text:p text:style-name="P359"><text:span text:style-name="T360">29.1</text:span><text:span text:style-name="T361">. institucijos, išdavusios licencijas, padaliniai, neturintys tiesioginės įtakos licencijų ir licencijos kortelių išdavimui;</text:span></text:p>
      <text:p text:style-name="P362"><text:span text:style-name="T363">29.2</text:span><text:span text:style-name="T364">. institucijos, turinčios teisę kontroliuoti vežėjų veiklą.</text:span></text:p>
      <text:p text:style-name="P365"><text:span text:style-name="T366">30</text:span><text:span text:style-name="T367">. Kelių transporto priemonės vairuotojas privalo pateikti licencijos kortelę ir kitus kelionės dokumentus Valstybinės kelių transporto inspekcijos, Valstybinės mokesčių inspekcijos prie Finansų ministerijos (toliau vadinama – Valstybinės mokesčių inspekcija), muitinės, policijos, apskrities administracijos, savivaldybės ir kitų valstybės institucijų, kurioms įstatymai suteikia teisę kontroliuoti, pareigūnams.</text:span></text:p>
      <text:p text:style-name="P368"><text:span text:style-name="T369">31</text:span><text:span text:style-name="T370">. Licencijų turėtojai privalo laikytis Lietuvos Respublikos ir kitų valstybių, per kurių teritoriją vežami keleiviai arba kroviniai, įstatymų, kelių eismo taisyklių ir kitų teisės aktų, susijusių su keleivių ar krovinių vežimu, nuostatų.</text:span></text:p>
      <text:p text:style-name="P371"><text:span text:style-name="T372">32</text:span><text:span text:style-name="T373">. Institucijos, išdavusios licencijas, privalo reguliariai, bet ne rečiau kaip kas 5 metus tikrinti, ar įmonė atitinka sąlygas, nurodytas šių Taisyklių IV skyriuje „Licencijuojamos kelių transporto veiklos reikalavimai vežėjams“.</text:span></text:p>
      <text:p text:style-name="P374"/>
      <text:p text:style-name="P375"><text:span text:style-name="T376">VI</text:span><text:span text:style-name="T377">.<text:s/></text:span><text:span text:style-name="T378">LICENCIJŲ REGISTRAVIMAS</text:span></text:p>
      <text:p text:style-name="P379"/>
      <text:p text:style-name="P380"><text:span text:style-name="T381">33</text:span><text:span text:style-name="T382">. Išduodanti licencijas institucija registruoja jas Licencijų registre, kuriame nurodoma:</text:span></text:p>
      <text:p text:style-name="P383"><text:span text:style-name="T384">33.1</text:span><text:span text:style-name="T385">. licencijos numeris;</text:span></text:p>
      <text:p text:style-name="P386"><text:span text:style-name="T387">33.2</text:span><text:span text:style-name="T388">. licencijos turėtojas (įmonės kodas, pavadinimas, buveinė);</text:span></text:p>
      <text:p text:style-name="P389"><text:span text:style-name="T390">33.3</text:span><text:span text:style-name="T391">. licencijos rūšis;</text:span></text:p>
      <text:p text:style-name="P392"><text:span text:style-name="T393">33.4</text:span><text:span text:style-name="T394">. licencijos išdavimo data;</text:span></text:p>
      <text:p text:style-name="P395"><text:span text:style-name="T396">33.5</text:span><text:span text:style-name="T397">. licencijos galiojimo sustabdymo data;</text:span></text:p>
      <text:p text:style-name="P398"><text:span text:style-name="T399">33.6</text:span><text:span text:style-name="T400">. licencijos galiojimo sustabdymo panaikinimo data;</text:span></text:p>
      <text:p text:style-name="P401"><text:span text:style-name="T402">33.7</text:span><text:span text:style-name="T403">. licencijos panaikinimo data;</text:span></text:p>
      <text:p text:style-name="P404"><text:span text:style-name="T405">33.8</text:span><text:span text:style-name="T406">. pirmosios licencijos išdavimo data;</text:span></text:p>
      <text:p text:style-name="P407"><text:span text:style-name="T408">33.9</text:span><text:span text:style-name="T409">. licencijos kortelių skaičius ir juose esantys duomenys;</text:span></text:p>
      <text:p text:style-name="P410"><text:span text:style-name="T411">33.10</text:span><text:span text:style-name="T412">. duomenys apie panaikintas licencijos korteles arba korteles, kurių galiojimas sustabdytas.</text:span></text:p>
      <text:p text:style-name="P413"/>
      <text:p text:style-name="P414"><text:span text:style-name="T415">VII</text:span><text:span text:style-name="T416">.<text:s/></text:span><text:span text:style-name="T417">LICENCIJŲ IR LICENCIJOS KORTELIŲ GALIOJIMO SUSTABDYMAS IR PANAIKINIMAS</text:span></text:p>
      <text:p text:style-name="P418"/>
      <text:p text:style-name="P419"><text:span text:style-name="T420">34</text:span><text:span text:style-name="T421">. Licencijos galiojimas sustabdomas, jeigu:</text:span></text:p>
      <text:p text:style-name="P422"><text:span text:style-name="T423">34.1</text:span><text:span text:style-name="T424">. vežėjas pažeidžia įstatymus ar kitus teisės aktus, susijusius su įmonės veikla;</text:span></text:p>
      <text:p text:style-name="P425"><text:span text:style-name="T426">34.2</text:span><text:span text:style-name="T427">. vežėjas nesilaiko licencijuojamos veiklos sąlygų ar kelių transporto veiklą reglamentuojančių teisės aktų;</text:span></text:p>
      <text:p text:style-name="P428"><text:span text:style-name="T429">34.3</text:span><text:span text:style-name="T430">. Valstybinė mokesčių inspekcija praneša, kad įmonei, kuri verčiasi licencijuojama keleivių ar krovinių vežimo veikla, pagal Lietuvos Respublikos mokesčių administravimo įstatymo 50 straipsnio 3 dalį pritaikyta atitinkama sankcija pagal įsiteisėjusius nutarimus, nuosprendžius.</text:span></text:p>
      <text:p text:style-name="P431"><text:span text:style-name="T432">35</text:span><text:span text:style-name="T433">. Licencija panaikinama, jeigu:</text:span></text:p>
      <text:p text:style-name="P434"><text:span text:style-name="T435">35.1</text:span><text:span text:style-name="T436">. vežėjas pats nutraukia licencijuojamą veiklą;</text:span></text:p>
      <text:p text:style-name="P437"><text:span text:style-name="T438">35.2</text:span><text:span text:style-name="T439">. vežėjas bankrutuoja;</text:span></text:p>
      <text:p text:style-name="P440"><text:span text:style-name="T441">35.3</text:span><text:span text:style-name="T442">. paaiškėja, kad licencijai gauti buvo pateikti klaidingi duomenys;</text:span></text:p>
      <text:p text:style-name="P443"><text:span text:style-name="T444">35.4</text:span><text:span text:style-name="T445">. per nustatytą laiką nepašalinamos priežastys ir pažeidimai, dėl kurių buvo sustabdytas licencijos galiojimas;</text:span></text:p>
      <text:p text:style-name="P446"><text:span text:style-name="T447">35.5</text:span><text:span text:style-name="T448">. vežėjas padarė nusikaltimą, administracinį ar baudžiamąjį nusižengimą finansų sistemai ar ekonomikai ir verslo tvarkai;</text:span></text:p>
      <text:p text:style-name="P449"><text:span text:style-name="T450">35.6</text:span><text:span text:style-name="T451">. vežėjas šiurkščiai pažeidžia transporto paslaugų teikimo tvarką.</text:span></text:p>
      <text:p text:style-name="P452"><text:span text:style-name="T453">36</text:span><text:span text:style-name="T454">. Licencijos kortelės galiojimas sustabdomas, jeigu:</text:span></text:p>
      <text:p text:style-name="P455"><text:span text:style-name="T456">36.1</text:span><text:span text:style-name="T457">. pažeidžiamas pasienio režimas arba muitinės procedūros;</text:span></text:p>
      <text:p text:style-name="P458"><text:span text:style-name="T459">36.2</text:span><text:span text:style-name="T460">. nesilaikoma Lietuvos Respublikos tarptautinių sutarčių reikalavimų;</text:span></text:p>
      <text:p text:style-name="P461"><text:span text:style-name="T462">36.3</text:span><text:span text:style-name="T463">. pažeidžiami kelių transporto veiklos licencijavimo, keleivių arba krovinių vežimo, kiti kelių transporto veiklą reglamentuojantys teisės aktai;</text:span></text:p>
      <text:p text:style-name="P464"><text:span text:style-name="T465">36.4</text:span><text:span text:style-name="T466">. įmonei nepakanka finansinio pajėgumo naudoti transporto priemonę nustatytąja tvarka;</text:span></text:p>
      <text:p text:style-name="P467"><text:span text:style-name="T468">36.5</text:span><text:span text:style-name="T469">. transporto priemonė naudojama neatlikus techninės apžiūros pagal nustatytus reikalavimus.</text:span></text:p>
      <text:p text:style-name="P470"><text:span text:style-name="T471">37</text:span><text:span text:style-name="T472">. Licencijos kortelė panaikinama, jeigu:</text:span></text:p>
      <text:p text:style-name="P473"><text:span text:style-name="T474">37.1</text:span><text:span text:style-name="T475">. vežėjas pats atsisako naudotis licencijos kortele;</text:span></text:p>
      <text:p text:style-name="P476"><text:span text:style-name="T477">37.2</text:span><text:span text:style-name="T478">. paaiškėja, kad licencijos kortelei gauti buvo pateikti klaidingi duomenys;</text:span></text:p>
      <text:p text:style-name="P479"><text:span text:style-name="T480">37.3</text:span><text:span text:style-name="T481">. per nustatytą laiką nepašalinamos priežastys ir pažeidimai, dėl kurių buvo sustabdytas licencijos kortelės galiojimas;</text:span></text:p>
      <text:p text:style-name="P482"><text:span text:style-name="T483">37.4</text:span><text:span text:style-name="T484">. lengvojo automobilio taksi vairuotojas pakartotinai per vienerius metus pažeidžia kelių transporto veiklos licencijavimo arba kitus keleivių vežimą taksi reglamentuojančius teisės aktus.</text:span></text:p>
      <text:p text:style-name="P485"><text:span text:style-name="T486">38</text:span><text:span text:style-name="T487">. Institucija, išdavusi licenciją, sustabdžiusi licencijos galiojimą, panaikinusi licencijos galiojimo sustabdymą, panaikinusi licenciją, skelbia apie tai „Valstybės žinių“ priede „Informaciniai pranešimai“.</text:span></text:p>
      <text:p text:style-name="P488"><text:span text:style-name="T489">39</text:span><text:span text:style-name="T490">. Panaikinus licenciją ar licencijos kortelę, išskyrus atvejus, nurodytus šių Taisyklių 35.1 ir 37.1 punktuose, nauja licencija gali būti išduota bendra tvarka ne anksčiau kaip po 18 mėnesių, o licencijos kortelė – ne anksčiau kaip po 9 mėnesių nuo jų galiojimo panaikinimo. Terminas skaičiuojamas nuo licencijos ar licencijos kortelės grąžinimo dienos.</text:span></text:p>
      <text:p text:style-name="P491"><text:span text:style-name="T492">40</text:span><text:span text:style-name="T493">. Licencijos ar licencijos kortelės galiojimo sustabdymas panaikinamas, kai pašalinamos priežastys ir pažeidimai, dėl kurių buvo sustabdytas jų galiojimas. Licencijos ar licencijos kortelės galiojimo sustabdymo laikotarpį nustato jas išdavusios institucijos. Terminas skaičiuojamas nuo licencijos ar licencijos kortelės grąžinimo dienos.</text:span></text:p>
      <text:p text:style-name="P494"><text:span text:style-name="T495">41</text:span><text:span text:style-name="T496">. Vežėjas gali reikalauti raštu per 10 dienų paaiškinti licencijos ar licencijos kortelės galiojimo sustabdymo ar panaikinimo priežastis ir turi teisę šiuos sprendimus apskųsti teismui.</text:span></text:p>
      <text:p text:style-name="P497"><text:span text:style-name="T498">42</text:span><text:span text:style-name="T499">. Licencija ar licencijos kortelė ne vėliau kaip per 15 dienų turi būti grąžinamos jas išdavusiai institucijai, kai:</text:span></text:p>
      <text:p text:style-name="P500"><text:span text:style-name="T501">42.1</text:span><text:span text:style-name="T502">. licencijos ar licencijos kortelės galiojimas sustabdomas arba jos panaikinamos;</text:span></text:p>
      <text:p text:style-name="P503"><text:span text:style-name="T504">42.2</text:span><text:span text:style-name="T505">. vežėjas pats nutraukia licencijuojamą veiklą ar atsisako naudotis licencijos kortele;</text:span></text:p>
      <text:p text:style-name="P506"><text:span text:style-name="T507">42.3</text:span><text:span text:style-name="T508">. pasikeičia įmonės pavadinimas, jos buveinė ar transporto priemonė;</text:span></text:p>
      <text:p text:style-name="P509"><text:span text:style-name="T510">42.4</text:span><text:span text:style-name="T511">. pasibaigia licencijos kortelės galiojimas.</text:span></text:p>
      <text:p text:style-name="P512"><text:span text:style-name="T513">43</text:span><text:span text:style-name="T514">. Pasikeitus įmonės pavadinimui, jos buveinei ar transporto priemonei, grąžinta licencija ar licencijos kortelė vežėjui turi būti pakeista per 10 dienų.</text:span></text:p>
      <text:p text:style-name="P515"><text:span text:style-name="T516">44</text:span><text:span text:style-name="T517">. Praradus licenciją ar licencijos kortelę, išduodami jų dublikatai su žyma „Dublikatas“, jeigu pateikiamas motyvuotas praradimo paaiškinimas ir įrodoma, kad apie licencijos ar licencijos kortelės praradimą buvo paskelbta spaudoje.</text:span></text:p>
      <text:p text:style-name="P518"><text:span text:style-name="T519">45</text:span><text:span text:style-name="T520">. Juridiniai ir fiziniai asmenys iš Valstybinės kelių transporto inspekcijos ir savivaldybės institucijų arba jų įgaliotų įstaigų raštu arba žodžiu gali gauti informaciją apie tai, ar konkretus vežėjas turi licenciją verstis kelių transporto veikla.</text:span></text:p>
      <text:p text:style-name="P521"><text:span text:style-name="T52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21T11:39:00Z</meta:creation-date>
    <dc:date>2022-02-21T11:39:00Z</dc:date>
    <meta:template xlink:href="Normal.dotm" xlink:type="simple"/>
    <meta:editing-cycles>2</meta:editing-cycles>
    <meta:editing-duration>PT0S</meta:editing-duration>
    <meta:document-statistic meta:page-count="13" meta:paragraph-count="226" meta:word-count="2837" meta:character-count="21988" meta:row-count="775" meta:non-whitespace-character-count="19377"/>
  </office:meta>
</office:document-meta>
</file>