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widows="0" fo:orphans="0" fo:text-align="justify" fo:background-color="#FFFFFF">
        <style:tab-stops>
          <style:tab-stop style:type="left" style:position="3.15in"/>
        </style:tab-stops>
      </style:paragraph-properties>
    </style:style>
    <style:style style:name="P31" style:parent-style-name="Normal" style:family="paragraph">
      <style:paragraph-properties fo:widows="0" fo:orphans="0" fo:text-align="justify" fo:text-indent="0.5194in" fo:background-color="#FFFFFF">
        <style:tab-stops>
          <style:tab-stop style:type="left" style:position="4.0256in"/>
        </style:tab-stops>
      </style:paragraph-properties>
    </style:style>
    <style:style style:name="P32" style:parent-style-name="Normal" style:family="paragraph">
      <style:paragraph-properties fo:widows="0" fo:orphans="0" fo:text-align="justify" fo:margin-left="0.5194in" fo:background-color="#FFFFFF">
        <style:tab-stops>
          <style:tab-stop style:type="left" style:position="3.5062in"/>
        </style:tab-stops>
      </style:paragraph-properties>
    </style:style>
    <style:style style:name="P33" style:parent-style-name="Normal" style:family="paragraph">
      <style:paragraph-properties fo:widows="0" fo:orphans="0" fo:text-align="justify" fo:margin-left="0.5194in" fo:background-color="#FFFFFF">
        <style:tab-stops>
          <style:tab-stop style:type="left" style:position="3.5062in"/>
        </style:tab-stops>
      </style:paragraph-properties>
    </style:style>
    <style:style style:name="P34" style:parent-style-name="Normal" style:family="paragraph">
      <style:paragraph-properties fo:widows="0" fo:orphans="0" fo:text-align="justify" fo:margin-left="0.5194in" fo:background-color="#FFFFFF">
        <style:tab-stops>
          <style:tab-stop style:type="left" style:position="3.5062in"/>
        </style:tab-stops>
      </style:paragraph-properties>
    </style:style>
    <style:style style:name="P35" style:parent-style-name="Normal" style:family="paragraph">
      <style:paragraph-properties fo:widows="0" fo:orphans="0" fo:text-align="justify" fo:margin-left="0.5194in" fo:background-color="#FFFFFF">
        <style:tab-stops>
          <style:tab-stop style:type="left" style:position="3.5062in"/>
        </style:tab-stops>
      </style:paragraph-properties>
    </style:style>
    <style:style style:name="P36" style:parent-style-name="Normal" style:family="paragraph">
      <style:paragraph-properties fo:text-align="center"/>
    </style:style>
    <style:style style:name="P37" style:parent-style-name="Normal" style:family="paragraph">
      <style:paragraph-properties fo:break-before="page" fo:text-indent="0.4923in"/>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3.54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indent="0.4923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style:text-position="sub 62.5%"/>
    </style:style>
    <style:style style:name="T142" style:parent-style-name="DefaultParagraphFont" style:family="text">
      <style:text-properties style:text-position="sub 62.5%"/>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4923in"/>
    </style:style>
    <style:style style:name="P161" style:parent-style-name="Normal" style:family="paragraph">
      <style:paragraph-properties fo:keep-with-next="always" fo:keep-together="always"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keep-with-next="always" fo:keep-together="always" fo:text-align="center" fo:background-color="#FFFFFF"/>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center" fo:background-color="#FFFFFF"/>
      <style:text-properties fo:font-weight="bold" style:font-weight-asian="bold" style:font-weight-complex="bold"/>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center" fo:background-color="#FFFFFF"/>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fo:font-style="italic" style:font-style-asian="italic" style:font-style-complex="italic"/>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fo:font-style="italic" style:font-style-asian="italic" style:font-style-complex="italic"/>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fo:font-style="italic" style:font-style-asian="italic" style:font-style-complex="italic"/>
    </style:style>
    <style:style style:name="T217" style:parent-style-name="DefaultParagraphFont" style:family="text">
      <style:text-properties fo:font-weight="bold" style:font-weight-asian="bold" fo:font-style="italic" style:font-style-asian="italic" style:font-style-complex="italic"/>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fo:font-style="italic" style:font-style-asian="italic" style:font-style-complex="italic"/>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center"/>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fo:font-style="italic" style:font-style-asian="italic" style:font-style-complex="italic"/>
    </style:style>
    <style:style style:name="P254" style:parent-style-name="Normal" style:family="paragraph">
      <style:paragraph-properties fo:text-align="justify" fo:text-indent="0.4923in"/>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text-align="justify" fo:text-indent="0.4923in"/>
    </style:style>
    <style:style style:name="P258" style:parent-style-name="Normal" style:family="paragraph">
      <style:paragraph-properties fo:keep-with-next="always" fo:keep-together="always" fo:text-align="center" fo:background-color="#FFFFFF"/>
    </style:style>
    <style:style style:name="T259" style:parent-style-name="DefaultParagraphFont" style:family="text">
      <style:text-properties fo:font-weight="bold" style:font-weight-asian="bold"/>
    </style:style>
    <style:style style:name="P260" style:parent-style-name="Normal" style:family="paragraph">
      <style:paragraph-properties fo:keep-with-next="always" fo:keep-together="always" fo:text-align="justify" fo:text-indent="0.4923in"/>
    </style:style>
    <style:style style:name="P261" style:parent-style-name="Normal" style:family="paragraph">
      <style:paragraph-properties fo:keep-with-next="always" fo:keep-together="always"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text-align="justify" fo:text-indent="0.4923in"/>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4923in"/>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text-align="justify" fo:text-indent="0.4923in"/>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fo:font-style="italic" style:font-style-asian="italic" style:font-style-complex="italic"/>
    </style:style>
    <style:style style:name="P299" style:parent-style-name="Normal" style:family="paragraph">
      <style:paragraph-properties fo:text-align="center"/>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style="italic" style:font-style-asian="italic" style:font-style-complex="italic"/>
    </style:style>
    <style:style style:name="P302" style:parent-style-name="Normal" style:family="paragraph">
      <style:paragraph-properties fo:text-align="justify" fo:text-indent="0.4923in"/>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text-align="justify" fo:text-indent="0.4923in"/>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fo:font-style="italic" style:font-style-asian="italic" style:font-style-complex="italic"/>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text-align="justify" fo:text-indent="0.4923in"/>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fo:font-weight="bold" style:font-weight-asian="bold" fo:font-style="italic" style:font-style-asian="italic" style:font-style-complex="italic"/>
    </style:style>
    <style:style style:name="T321" style:parent-style-name="DefaultParagraphFont" style:family="text">
      <style:text-properties fo:font-weight="bold" style:font-weight-asian="bold" fo:font-style="italic" style:font-style-asian="italic" style:font-style-complex="italic"/>
    </style:style>
    <style:style style:name="P322" style:parent-style-name="Normal" style:family="paragraph">
      <style:paragraph-properties fo:text-align="center"/>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style="italic" style:font-style-asian="italic" style:font-style-complex="italic"/>
    </style:style>
    <style:style style:name="P325" style:parent-style-name="Normal" style:family="paragraph">
      <style:paragraph-properties fo:text-align="justify" fo:text-indent="0.4923in"/>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text-align="justify" fo:text-indent="0.4923in"/>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fo:font-style="italic" style:font-style-asian="italic" style:font-style-complex="italic"/>
    </style:style>
    <style:style style:name="P336" style:parent-style-name="Normal" style:family="paragraph">
      <style:paragraph-properties fo:text-align="justify" fo:text-indent="0.4923in"/>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style:font-style-complex="italic"/>
    </style:style>
    <style:style style:name="T353" style:parent-style-name="DefaultParagraphFont" style:family="text">
      <style:text-properties fo:font-style="italic" style:font-style-asian="italic" style:font-style-complex="italic"/>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style:font-style-complex="italic"/>
    </style:style>
    <style:style style:name="T356" style:parent-style-name="DefaultParagraphFont" style:family="text">
      <style:text-properties fo:font-style="italic" style:font-style-asian="italic" style:font-style-complex="italic"/>
    </style:style>
    <style:style style:name="P357" style:parent-style-name="Normal" style:family="paragraph">
      <style:paragraph-properties fo:text-align="justify" fo:text-indent="0.4923in"/>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weight="bold" style:font-weight-asian="bold" fo:font-style="italic" style:font-style-asian="italic" style:font-style-complex="italic"/>
    </style:style>
    <style:style style:name="T360" style:parent-style-name="DefaultParagraphFont" style:family="text">
      <style:text-properties fo:font-weight="bold" style:font-weight-asian="bold" fo:font-style="italic" style:font-style-asian="italic" style:font-style-complex="italic"/>
    </style:style>
    <style:style style:name="P361" style:parent-style-name="Normal" style:family="paragraph">
      <style:paragraph-properties fo:text-align="justify" fo:text-indent="0.4923in"/>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center" fo:background-color="#FFFFFF"/>
    </style:style>
    <style:style style:name="T410" style:parent-style-name="DefaultParagraphFont" style:family="text">
      <style:text-properties fo:font-weight="bold" style:font-weight-asian="bold" fo:font-style="italic" style:font-style-asian="italic" style:font-style-complex="italic"/>
    </style:style>
    <style:style style:name="P411" style:parent-style-name="Normal" style:family="paragraph">
      <style:paragraph-properties fo:text-align="justify" fo:text-indent="0.4923in"/>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text-align="justify" fo:text-indent="0.4923in"/>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fo:font-style="italic" style:font-style-asian="italic" style:font-style-complex="italic"/>
    </style:style>
    <style:style style:name="T416" style:parent-style-name="DefaultParagraphFont" style:family="text">
      <style:text-properties fo:font-style="italic" style:font-style-asian="italic" style:font-style-complex="italic"/>
    </style:style>
    <style:style style:name="P417" style:parent-style-name="Normal" style:family="paragraph">
      <style:paragraph-properties fo:text-align="justify" fo:text-indent="0.4923in"/>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text-align="justify" fo:text-indent="0.4923in"/>
    </style:style>
    <style:style style:name="P432" style:parent-style-name="Normal" style:family="paragraph">
      <style:paragraph-properties fo:widows="0" fo:orphans="0" fo:text-align="center" fo:background-color="#FFFFFF"/>
    </style:style>
    <style:style style:name="T433" style:parent-style-name="DefaultParagraphFont" style:family="text">
      <style:text-properties fo:font-style="italic" style:font-style-asian="italic" style:font-style-complex="italic"/>
    </style:style>
    <style:style style:name="P434" style:parent-style-name="Normal" style:family="paragraph">
      <style:paragraph-properties fo:text-align="justify" fo:text-indent="0.4923in"/>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text-align="justify" fo:text-indent="0.4923in"/>
    </style:style>
    <style:style style:name="P453" style:parent-style-name="Normal" style:family="paragraph">
      <style:paragraph-properties fo:widows="0" fo:orphans="0" fo:text-align="center" fo:background-color="#FFFFFF"/>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justify" fo:text-indent="0.4923in"/>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FF" style:text-underline-type="single" style:text-underline-style="solid" style:text-underline-width="auto" style:text-underline-mode="continuous"/>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text-align="justify" fo:text-indent="0.4923in"/>
    </style:style>
    <style:style style:name="P479" style:parent-style-name="Normal" style:family="paragraph">
      <style:paragraph-properties fo:widows="0" fo:orphans="0" fo:text-align="center" fo:background-color="#FFFFFF"/>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justify" fo:text-indent="0.4923in"/>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style:text-position="sub 62.5%"/>
    </style:style>
    <style:style style:name="T502" style:parent-style-name="DefaultParagraphFont" style:family="text">
      <style:text-properties style:text-position="sub 62.5%"/>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style:text-position="sub 62.5%"/>
    </style:style>
    <style:style style:name="T513" style:parent-style-name="DefaultParagraphFont" style:family="text">
      <style:text-properties style:text-position="sub 62.5%"/>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style:text-position="sub 62.5%"/>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style:text-position="sub 62.5%"/>
    </style:style>
    <style:style style:name="T535" style:parent-style-name="DefaultParagraphFont" style:family="text">
      <style:text-properties style:text-position="sub 62.5%"/>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style:text-position="sub 62.5%"/>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T551" style:parent-style-name="DefaultParagraphFont" style:family="text">
      <style:text-properties fo:font-style="italic" style:font-style-asian="italic" style:font-style-complex="italic"/>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center" fo:background-color="#FFFFFF"/>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justify" fo:text-indent="0.4923in"/>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FF" style:text-underline-type="single" style:text-underline-style="solid" style:text-underline-width="auto" style:text-underline-mode="continuous"/>
    </style:style>
    <style:style style:name="P562" style:parent-style-name="Normal" style:family="paragraph">
      <style:paragraph-properties fo:text-align="justify" fo:text-indent="0.4923in"/>
    </style:style>
    <style:style style:name="P563" style:parent-style-name="Normal" style:family="paragraph">
      <style:paragraph-properties fo:widows="0" fo:orphans="0" fo:text-align="center" fo:background-color="#FFFFFF"/>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widows="0" fo:orphans="0" fo:text-align="center" fo:background-color="#FFFFFF"/>
    </style:style>
    <style:style style:name="P568" style:parent-style-name="Normal" style:family="paragraph">
      <style:paragraph-properties fo:widows="0" fo:orphans="0" fo:text-align="center" fo:background-color="#FFFFFF"/>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justify" fo:text-indent="0.4923in"/>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FF" style:text-underline-type="single" style:text-underline-style="solid" style:text-underline-width="auto" style:text-underline-mode="continuous"/>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text-align="justify" fo:text-indent="0.4923in"/>
    </style:style>
    <style:style style:name="P601" style:parent-style-name="Normal" style:family="paragraph">
      <style:paragraph-properties fo:widows="0" fo:orphans="0" fo:text-align="center" fo:background-color="#FFFFFF"/>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keep-with-next="always" fo:keep-together="always" fo:text-align="center" fo:background-color="#FFFFFF"/>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keep-with-next="always" fo:keep-together="always" fo:text-align="justify" fo:text-indent="0.4923in"/>
    </style:style>
    <style:style style:name="P611" style:parent-style-name="Normal" style:family="paragraph">
      <style:paragraph-properties fo:keep-with-next="always" fo:keep-together="always" fo:text-align="justify" fo:text-indent="0.4923in" fo:background-color="#FFFFFF"/>
    </style:style>
    <style:style style:name="P612" style:parent-style-name="Normal" style:family="paragraph">
      <style:paragraph-properties fo:text-align="justify" fo:text-indent="0.4923in"/>
    </style:style>
    <style:style style:name="P613" style:parent-style-name="Normal" style:family="paragraph">
      <style:paragraph-properties fo:widows="0" fo:orphans="0" fo:text-align="center" fo:background-color="#FFFFFF"/>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style>
    <style:style style:name="P617" style:parent-style-name="Normal" style:family="paragraph">
      <style:paragraph-properties fo:text-align="justify" fo:text-indent="0.4923in"/>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text-align="justify" fo:text-indent="0.4923in"/>
    </style:style>
    <style:style style:name="P621" style:parent-style-name="Normal" style:family="paragraph">
      <style:paragraph-properties fo:widows="0" fo:orphans="0" fo:text-align="center" fo:background-color="#FFFFFF"/>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justify" fo:text-indent="0.4923in"/>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text-align="justify" fo:text-indent="0.4923in"/>
    </style:style>
    <style:style style:name="P627" style:parent-style-name="Normal" style:family="paragraph">
      <style:paragraph-properties fo:widows="0" fo:orphans="0" fo:text-align="center" fo:background-color="#FFFFFF"/>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justify" fo:text-indent="0.4923in"/>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text-align="justify" fo:text-indent="0.4923in"/>
    </style:style>
    <style:style style:name="P639" style:parent-style-name="Normal" style:family="paragraph">
      <style:paragraph-properties fo:widows="0" fo:orphans="0" fo:text-align="center" fo:background-color="#FFFFFF"/>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justify" fo:text-indent="0.4923in"/>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text-align="justify" fo:text-indent="0.4923in"/>
    </style:style>
    <style:style style:name="P651" style:parent-style-name="Normal" style:family="paragraph">
      <style:paragraph-properties fo:widows="0" fo:orphans="0" fo:text-align="center" fo:background-color="#FFFFFF"/>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justify" fo:text-indent="0.4923in"/>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text-align="justify" fo:text-indent="0.4923in"/>
    </style:style>
    <style:style style:name="P660" style:parent-style-name="Normal" style:family="paragraph">
      <style:paragraph-properties fo:widows="0" fo:orphans="0" fo:text-align="center" fo:background-color="#FFFFFF"/>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center"/>
    </style:style>
    <style:style style:name="P663" style:parent-style-name="Normal" style:family="paragraph">
      <style:paragraph-properties fo:widows="0" fo:orphans="0" fo:text-align="center" fo:background-color="#FFFFFF"/>
    </style:style>
    <style:style style:name="T664" style:parent-style-name="DefaultParagraphFont" style:family="text">
      <style:text-properties fo:font-style="italic" style:font-style-asian="italic" style:font-style-complex="italic"/>
    </style:style>
    <style:style style:name="T665" style:parent-style-name="DefaultParagraphFont" style:family="text">
      <style:text-properties fo:font-style="italic" style:font-style-asian="italic" style:font-style-complex="italic"/>
    </style:style>
    <style:style style:name="P666" style:parent-style-name="Normal" style:family="paragraph">
      <style:paragraph-properties fo:text-align="justify" fo:text-indent="0.4923in"/>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T677" style:parent-style-name="DefaultParagraphFont" style:family="text">
      <style:text-properties fo:color="#0000FF" style:text-underline-type="single" style:text-underline-style="solid" style:text-underline-width="auto" style:text-underline-mode="continuous"/>
    </style:style>
    <style:style style:name="T678" style:parent-style-name="DefaultParagraphFont" style:family="text">
      <style:text-properties fo:color="#0000FF" style:text-underline-type="single" style:text-underline-style="solid" style:text-underline-width="auto" style:text-underline-mode="continuous"/>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FF" style:text-underline-type="single" style:text-underline-style="solid" style:text-underline-width="auto" style:text-underline-mode="continuous"/>
    </style:style>
    <style:style style:name="P681" style:parent-style-name="Normal" style:family="paragraph">
      <style:paragraph-properties fo:text-align="justify" fo:text-indent="0.4923in"/>
    </style:style>
    <style:style style:name="P682" style:parent-style-name="Normal" style:family="paragraph">
      <style:paragraph-properties fo:widows="0" fo:orphans="0" fo:text-align="center" fo:background-color="#FFFFFF"/>
    </style:style>
    <style:style style:name="T683" style:parent-style-name="DefaultParagraphFont" style:family="text">
      <style:text-properties fo:font-weight="bold" style:font-weight-asian="bold" fo:font-style="italic" style:font-style-asian="italic" style:font-style-complex="italic"/>
    </style:style>
    <style:style style:name="P684" style:parent-style-name="Normal" style:family="paragraph">
      <style:paragraph-properties fo:text-align="justify" fo:text-indent="0.4923in"/>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text-align="justify" fo:text-indent="0.4923in"/>
    </style:style>
    <style:style style:name="P689" style:parent-style-name="Normal" style:family="paragraph">
      <style:paragraph-properties fo:widows="0" fo:orphans="0" fo:text-align="center" fo:background-color="#FFFFFF"/>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align="justify" fo:text-indent="0.4923in"/>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text-align="justify" fo:text-indent="0.4923in"/>
    </style:style>
    <style:style style:name="P706" style:parent-style-name="Normal" style:family="paragraph">
      <style:paragraph-properties fo:widows="0" fo:orphans="0" fo:text-align="center" fo:background-color="#FFFFFF"/>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text-align="justify" fo:text-indent="0.4923in"/>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T714" style:parent-style-name="DefaultParagraphFont" style:family="text">
      <style:text-properties style:text-position="sub 62.5%"/>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style:font-style-complex="italic"/>
    </style:style>
    <style:style style:name="T722" style:parent-style-name="DefaultParagraphFont" style:family="text">
      <style:text-properties fo:font-style="italic" style:font-style-asian="italic" style:font-style-complex="italic"/>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T725" style:parent-style-name="DefaultParagraphFont" style:family="text">
      <style:text-properties style:font-style-complex="italic"/>
    </style:style>
    <style:style style:name="T726" style:parent-style-name="DefaultParagraphFont" style:family="text">
      <style:text-properties fo:font-style="italic" style:font-style-asian="italic" style:font-style-complex="italic"/>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style:font-style-complex="italic"/>
    </style:style>
    <style:style style:name="T729" style:parent-style-name="DefaultParagraphFont" style:family="text">
      <style:text-properties fo:font-style="italic" style:font-style-asian="italic" style:font-style-complex="italic"/>
    </style:style>
    <style:style style:name="P73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AUGALŲ APSAUGOS PRODUKTŲ, KURIŲ VEIKLIOSIOS MEDŽIAGOS YRA MIKROORGANIZMAI, VERTINIMO IR SPRENDIMŲ DĖL JŲ REGISTRAVIMO PRIĖMIMO TAISYKLIŲ PATVIRTINIMO</text:p>
      <text:p text:style-name="P15"/>
      <text:p text:style-name="P16">2006 m.<text:s/>kovo 27 d. Nr. 3D-112</text:p>
      <text:p text:style-name="P17">Vilnius</text:p>
      <text:p text:style-name="P18"/>
      <text:p text:style-name="P19">Vadovaudamasi Lietuvos Respublikos augalų apsaugos įstatymo (Žin., 1995, Nr.<text:s/><text:a xlink:href="https://www.e-tar.lt/portal/lt/legalAct/TAR.AD44354DA25E" office:target-frame-name="_blank" xlink:show="new"><text:span text:style-name="T20">90-2013</text:span></text:a>; 2003, Nr. 102-4583) 6 straipsnio 13 dalimi ir įgyvendindama<text:s/>2005 m. kovo 14 d. Tarybos direktyvą 2005/25/EB, iš dalies keičiančią Direktyvos 91/414/EEB VI priedą dėl augalų apsaugos produktų, turinčių mikroorganizmų (OL, 2005, L 90, p. 1):</text:p>
      <text:p text:style-name="P21">1.<text:s/><text:span text:style-name="T22">Tvirtinu</text:span><text:s/>Augalų apsaugos produktų, kurių veikliosios medžiagos yra mikroorganizmai, vertinimo ir sprendimų dėl jų registravimo priėmimo taisykles (pridedama).</text:p>
      <text:p text:style-name="P23">2.<text:s/><text:span text:style-name="T24">Nustata</text:span>u, kad šis įsakymas įsigalioja 2006 m. kovo 28 d.</text:p>
      <text:p text:style-name="P25"/>
      <text:p text:style-name="P26"/>
      <text:p text:style-name="P27"><text:span text:style-name="T28">ŽEMĖS ŪKIO MINISTRĖ</text:span><text:span text:style-name="T29"><text:tab/>KAZIMIRA DANUTĖ PRUNSKIENĖ</text:span></text:p>
      <text:p text:style-name="P30"/>
      <text:p text:style-name="P31">SUDERINTA<text:tab/>SUDERINTA</text:p>
      <text:p text:style-name="P32">Lietuvos Respublikos<text:tab/>Lietuvos<text:s/>Respublikos</text:p>
      <text:p text:style-name="P33">aplinkos ministerijos<text:tab/>sveikatos apsaugos ministerijos</text:p>
      <text:p text:style-name="P34">2006 m. kovo 15 d.<text:tab/>2006 m. kovo 16 d.<text:s/></text:p>
      <text:p text:style-name="P35">raštu Nr. (10-1)D8-2291<text:tab/>raštu Nr. 10-1288</text:p>
      <text:p text:style-name="P36">_________________</text:p>
      <text:p text:style-name="P37"/>
      <text:p text:style-name="P38">PATVIRTINTA</text:p>
      <text:p text:style-name="P39">Lietuvos Respublikos žemės ūkio ministro<text:s/></text:p>
      <text:p text:style-name="P40">2006 m. kovo 27 d. įsakymu Nr. 3D-112</text:p>
      <text:p text:style-name="P41"/>
      <text:p text:style-name="P42"><text:span text:style-name="T43">AUGALŲ APSAUGOS PRODUKTŲ, KURIŲ VEIKLIOSIOS MEDŽIAGOS YRA MIKROORGANIZMAI, VERTINIMO IR SPRENDIMŲ DĖL JŲ REGISTRAVIMO PRIĖMIMO TAISYKLĖS</text:span></text:p>
      <text:p text:style-name="P44"/>
      <text:p text:style-name="P45"><text:span text:style-name="T46">I</text:span><text:span text:style-name="T47">.<text:s/></text:span><text:span text:style-name="T48">BENDROSIOS NUOSTATOS</text:span></text:p>
      <text:p text:style-name="P49"/>
      <text:p text:style-name="P50">1. Augalų apsaugos produktų, kurių veikliosios medžiagos yra mikroorganizmai, vertinimo ir sprendimų dėl jų registravimo priėmimo taisyklės (toliau – taisyklės) parengtos vadovaujantis Lietuvos Respublikos augalų apsaugos įstatymo (Žin., 1995, Nr.<text:s/><text:a xlink:href="https://www.e-tar.lt/portal/lt/legalAct/TAR.AD44354DA25E" office:target-frame-name="_blank" xlink:show="new"><text:span text:style-name="T51">90-2013</text:span></text:a>; 2003, Nr. 102-4583) 6 straipsnio 13 dalimi ir įgyvendinant 2005 m. kovo 14 d. Tarybos direktyvą 2005/25/EEB, iš dalies keičiančią Direktyvos 91/414/EEB VI priedą dėl augalų apsaugos produktų, turinčių mikroorganizmų (OL, 2005, L 90, p. 1). Taisyklių tikslas – užtikrinti, kad augalų apsaugos produktų, kurių veikliosios medžiagos yra mikroorganizmai, įvertinimas ir sprendimų priėmimas dėl jų įregistravimo atitiktų Augalų apsaugos įstatymo 6 straipsnio 1 dalies 2, 3, 4 ir 5 punktų reikalavimus ir būtų vykdomas pagal žmonių ir gyvūnų sveikatos bei aplinkos apsaugos standartus.</text:p>
      <text:p text:style-name="P52">2. Šiose taisyklėse vartojamos sąvokos:</text:p>
      <text:p text:style-name="P53"><text:span text:style-name="T54">Antibiozė</text:span><text:span text:style-name="T55"><text:s/>–</text:span><text:span text:style-name="T56"><text:s/></text:span>ryšys tarp dviejų ir daugiau rūšių, kai vienos aktyviai kenkia kitoms (pvz., kenkiančios rūšys gamina toksinus).</text:p>
      <text:p text:style-name="P57"><text:span text:style-name="T58">Antigeninė medžiaga</text:span><text:span text:style-name="T59"><text:s/>–</text:span><text:span text:style-name="T60"><text:s/></text:span>medžiaga, kuri dėl sąlyčio su atitinkamomis ląstelėmis, pasibaigus inkubaciniam (trunkančiam nuo kelių dienų iki kelių savaičių) laikotarpiui, sukelia jų jautrumą ir (arba) imuninį atsaką ir kuri akivaizdžiai reaguoja su įjautrinto objekto antikūnais ir (arba) imuninėmis ląstelėmis<text:s/><text:span text:style-name="T61">in vivo<text:s/></text:span>arba<text:s/><text:span text:style-name="T62">in vitro.</text:span></text:p>
      <text:p text:style-name="P63"><text:span text:style-name="T64">Antimikrobinė medžiaga</text:span><text:span text:style-name="T65"><text:s/>–</text:span><text:span text:style-name="T66"><text:s/></text:span>natūrali, pusiau sintetinė arba sintetinė medžiaga, pasižyminti antimikrobiniu aktyvumu (naikina mikroorganizmus arba stabdo jų augimą). Antimikrobinės medžiagos apima antibiotikus ir antikokcidinius preparatus.</text:p>
      <text:p text:style-name="P67"><text:span text:style-name="T68">Ekologinė niša</text:span><text:span text:style-name="T69"><text:s/>–</text:span><text:span text:style-name="T70"><text:s/></text:span>unikali tam tikros rūšies užimama vieta aplinkoje, t. y. bendrijoje arba ekologinėje sistemoje užimama funkcinė pozicija.</text:p>
      <text:p text:style-name="P71"><text:span text:style-name="T72">Gyvybingas mikroorganizmas</text:span><text:span text:style-name="T73"><text:s/>–</text:span><text:span text:style-name="T74"><text:s/></text:span>mikroorganizmas, gebantis replikuotis (daugintis) arba pernešti genetinę medžiagą.</text:p>
      <text:p text:style-name="P75"><text:span text:style-name="T76">Gyvybingos augalų apsaugos produktų liekanos</text:span><text:span text:style-name="T77"><text:s/>–</text:span><text:span text:style-name="T78"><text:s/></text:span>augalų apsaugos produktų liekanos, gebančios replikuotis (daugintis) arba pernešti genetinę medžiagą.</text:p>
      <text:p text:style-name="P79"><text:span text:style-name="T80">Infekcija</text:span><text:span text:style-name="T81"><text:s/>–</text:span><text:span text:style-name="T82"><text:s/></text:span>patogeninio mikroorganizmo įterpimas arba įsiskverbimas į imlų šeimininko organizmą, galintis sukelti patologinį poveikį arba ligą. Mikroorganizmas turi įsiskverbti į šeimininko organizmą, paprastai į ląsteles, ir gebėti sudaryti naujas infekcines grupes. Vien tik patogeno nurijimas infekcija nelaikomas.</text:p>
      <text:p text:style-name="P83"><text:span text:style-name="T84">Infekcinis</text:span><text:span text:style-name="T85"><text:s/>–</text:span><text:span text:style-name="T86"><text:s/></text:span>gebantis pernešti infekciją.</text:p>
      <text:p text:style-name="P87"><text:span text:style-name="T88">Infekciškumas</text:span><text:span text:style-name="T89"><text:s/>–</text:span><text:span text:style-name="T90"><text:s/></text:span>patogeninio mikroorganizmo ypatybė užkrėsti imlų šeimininko organizmą.</text:p>
      <text:p text:style-name="P91"><text:span text:style-name="T92">Invazija</text:span><text:span text:style-name="T93"><text:s/>–</text:span><text:span text:style-name="T94"><text:s/></text:span>patogeninio mikroorganizmo įsiskverbimas į šeimininko organizmą (per odą, žarnyno epitelio ląsteles ir pan.).</text:p>
      <text:p text:style-name="P95"><text:span text:style-name="T96">Koloniją sudarantis vienetas<text:s/></text:span>(toliau – KSV) – viena ar daugiau ląstelių, kurios augdamos sudaro vientisą matomą koloniją.</text:p>
      <text:p text:style-name="P97"><text:span text:style-name="T98">Kolonijos susidarymas</text:span><text:span text:style-name="T99"><text:s/>–</text:span><text:span text:style-name="T100"><text:s/></text:span>mikroorganizmo išplitimas ir išlikimas tam tikroje aplinkoje, pavyzdžiui, kūno paviršiuje (odoje) ar vidiniuose kūno organuose (žarnyne, plaučiuose) ilgiau nei tikimasi. Mikroorganizmų populiacija gali mažėti, tačiau lėčiau nei įprastinio pašalinimo iš organizmo metu, tai gali būti nekintama arba auganti<text:s/>populiacija. Kolonijų susidarymas gali būti siejamas ir su nekenksmingaisiais arba naudingaisiais, ir su patogeniniais mikroorganizmais.</text:p>
      <text:p text:style-name="P101"><text:span text:style-name="T102">Mikotoksinas</text:span><text:span text:style-name="T103"><text:s/>–</text:span><text:span text:style-name="T104"><text:s/></text:span>kai kurių grybų gaminama nuodinga medžiaga.</text:p>
      <text:p text:style-name="P105"><text:span text:style-name="T106">Mikroorganizmų dauginimasis</text:span><text:span text:style-name="T107"><text:s/>–</text:span><text:span text:style-name="T108"><text:s/></text:span>mikroorganizmų gebėjimas infekcijos metu daugėti.</text:p>
      <text:soft-page-break/>
      <text:p text:style-name="P109"><text:span text:style-name="T110">Negyvybingas mikroorganizmas</text:span><text:span text:style-name="T111"><text:s/>–</text:span><text:span text:style-name="T112"><text:s/></text:span>mikroorganizmas, kuris nesugeba replikuotis (daugintis) ar pernešti genetinės medžiagos.</text:p>
      <text:p text:style-name="P113"><text:span text:style-name="T114">Negyvybingos augalų apsaugos produktų liekanos</text:span><text:span text:style-name="T115"><text:s/>–</text:span><text:span text:style-name="T116"><text:s/></text:span>liekanos, kurios nesugeba replikuotis (daugintis) ar pernešti<text:s/>genetinės medžiagos.</text:p>
      <text:p text:style-name="P117"><text:span text:style-name="T118">Patogeniškumas</text:span><text:span text:style-name="T119"><text:s/>–</text:span><text:span text:style-name="T120"><text:s/></text:span>mikroorganizmo gebėjimas sukelti ligą ir (arba) pakenkti šeimininko organizmui dėl toksiškumo ir invaziškumo arba dėl toksiškumo ir gebėjimo sudaryti kolonijas. Kai kurie invaziniai patogenai sukelia ligą, kuri pasireiškia anomalia šeimininko imuninės sistemos reakcija.</text:p>
      <text:p text:style-name="P121"><text:span text:style-name="T122">Simbiozė</text:span><text:span text:style-name="T123"><text:s/>–</text:span><text:span text:style-name="T124"><text:s/></text:span>tai organizmų sąveikos rūšis, kai vienas organizmas gyvena glaudžiai susijęs su kitu ir tai naudinga abiem rūšims.</text:p>
      <text:p text:style-name="P125"><text:span text:style-name="T126">Šeimininkas</text:span><text:span text:style-name="T127"><text:s/>–</text:span><text:span text:style-name="T128"><text:s/></text:span>žmogus, gyvūnas arba augalas, kuris turi ir maitina kitą organizmą (parazitą).</text:p>
      <text:p text:style-name="P129"><text:span text:style-name="T130">Šeimininko specifiškumas</text:span><text:span text:style-name="T131"><text:s/>–</text:span><text:span text:style-name="T132"><text:s/></text:span>grupė įvairių šeimininkų rūšių, kurias gali kolonizuoti mikrobų rūšis ar padermė (štamas). Vienas šeimininko atžvilgiu specifiškas mikroorganizmas kolonizuoja tik keletą įvairių šeimininkų rūšių arba kenkia joms.<text:s/>Šeimininko atžvilgiu nespecifiškas mikroorganizmas gali kolonizuoti didelę grupę įvairių šeimininkų rūšių arba kenkti joms.</text:p>
      <text:p text:style-name="P133"><text:span text:style-name="T134">Viroidas</text:span><text:span text:style-name="T135"><text:s/>–</text:span><text:span text:style-name="T136"><text:s/></text:span>infekcinių medžiagų klasei priklausantis agentas, kurį sudaro nedidelė RNR seka, nesusijusi nė su vienu baltymu. RNR nekoduoja baltymų ir neperduoda informacijos baltymui; ją atkartoja šeimininko ląstelių enzimai.</text:p>
      <text:p text:style-name="P137"><text:span text:style-name="T138">Virulentiškumas</text:span><text:span text:style-name="T139"><text:s/>–</text:span><text:span text:style-name="T140"><text:s/></text:span>mikroorganizmo gebėjimo sukelti ligą laipsnis, kurį rodo sukeltos ligos sunkumas. Dozės (inokuliacijai), kuri reikalinga tam tikram patogeniškumo<text:s/>laipsniui sukelti, matas. Virulentiškumas nustatomas bandymais apskaičiuojant vidutinę mirtinąją dozę (LD<text:span text:style-name="T141">50</text:span>) arba vidutinę infekcinę dozę (ID<text:span text:style-name="T142">50</text:span>).</text:p>
      <text:p text:style-name="P143">3. Kitos šiose taisyklėse vartojamos sąvokos atitinka Lietuvos Respublikos augalų apsaugos įstatyme vartojamas sąvokas.</text:p>
      <text:p text:style-name="P144">4. Augalų apsaugos produktams įregistruoti pateiktos paraiškos vertinamos, jeigu:</text:p>
      <text:p text:style-name="P145">4.1. Valstybinei augalų apsaugos tarnybai (toliau – Tarnyba) pateikiama paraiška ir kiti reikalingi duomenys pagal Reikalavimus duomenims, kuriuos reikia<text:s/>pateikti apie veikliąsias medžiagas, esančias augalų apsaugos produktuose (toliau – Reikalavimai duomenims apie veikliąsias medžiagas) ir Reikalavimus duomenims, kuriuos reikia pateikti apie augalų apsaugos produktus (toliau – Reikalavimai duomenims apie<text:s/>augalų apsaugos produktus), patvirtintus Lietuvos Respublikos žemės ūkio ministro 2003 m. gruodžio 30 d. įsakymu Nr. 3D-562 (Žin., 2004, Nr.<text:s/><text:a xlink:href="https://www.e-tar.lt/portal/lt/legalAct/TAR.DDDA81ABC4A7" office:target-frame-name="_blank" xlink:show="new"><text:span text:style-name="T146">35-1145</text:span></text:a>);</text:p>
      <text:p text:style-name="P147">4.2. pateikti duomenys<text:s/>yra kokybiški, nuoseklūs bei patikimi ir jų pakanka augalų apsaugos produktui įvertinti. Trūkstant duomenų, pareiškėjas apie tai paaiškina raštu.</text:p>
      <text:p text:style-name="P148">5. Tarnyba įvertina augalų apsaugos produktui registruoti pateiktų duomenų išsamumą. Duomenys pripažįstami išsamiais, jei jie atitinka Reikalavimus duomenims apie veikliąsias medžiagas ir Reikalavimus duomenims apie augalų apsaugos produktus.</text:p>
      <text:p text:style-name="P149">6. Vertinant pateiktus duomenis atsižvelgiama į duomenis (jeigu tokių yra) dėl veikliosios medžiagos įrašymo į Veikliųjų medžiagų, kurios gali būti augalų apsaugos produktų sudėtyje, sąrašą, patvirtintą Lietuvos Respublikos žemės ūkio ministro 2004 m. balandžio 19 d. įsakymu Nr. 3D-187 (Žin., 2004, Nr.<text:s/><text:a xlink:href="https://www.e-tar.lt/portal/lt/legalAct/TAR.EFF142AE20B1" office:target-frame-name="_blank" xlink:show="new"><text:span text:style-name="T150">60-2145</text:span></text:a>; 2005, Nr.<text:s/><text:a xlink:href="https://www.e-tar.lt/portal/lt/legalAct/TAR.067282D88B85" office:target-frame-name="_blank" xlink:show="new"><text:span text:style-name="T151">15-482</text:span></text:a>; 2005, Nr.<text:s/><text:a xlink:href="https://www.e-tar.lt/portal/lt/legalAct/TAR.961635F79D02" office:target-frame-name="_blank" xlink:show="new"><text:span text:style-name="T152">94-3501</text:span></text:a>; 2005, Nr.<text:s/><text:a xlink:href="https://www.e-tar.lt/portal/lt/legalAct/TAR.2FDE6695DE51" office:target-frame-name="_blank" xlink:show="new"><text:span text:style-name="T153">127-4577</text:span></text:a>) ir jų įvertinimo rezultatus bei į kitą techninę arba mokslinę informaciją apie augalų apsaugos produkto efektyvumą, augalų apsaugos produkto, jo sudėtinių dalių arba liekanų kenksmingą poveikį žmogui, gyvūnams ar aplinkai.</text:p>
      <text:p text:style-name="P154">7. Jeigu pateiktų duomenų ir informacijos pakanka, kad būtų įvertintas augalų apsaugos produkto naudojimas vienu iš rekomenduotų būdų, paraiška turi būti įvertinta ir sprendimas priimtas per 12 mėnesių nuo išsamių dokumentų pateikimo datos. Jei buvo pateikta papildomų duomenų – nuo jų pateikimo datos.</text:p>
      <text:p text:style-name="P155">8. Augalų apsaugos produktui įregistruoti pateikta paraiška atmetama, kai įvertinti ir priimti sprendimą nepakanka duomenų. Jei pateiktų duomenų ar<text:s/>informacijos pakanka, kad būtų baigtas vienos iš siūlomų naudojimo paskirčių vertinimas, paraiškos turi būti įvertintos ir sprendimas priimtas dėl siūlomos naudojimo paskirties.</text:p>
      <text:p text:style-name="P156">9. Vertindami duomenis, ekspertai bendradarbiauja su pareiškėjais,<text:s/>pateikusiais paraiškas augalų apsaugos produktui įregistruoti, kad būtų galima greičiau išspręsti bet kokius su pateikta informacija susijusius klausimus arba nustatyti, kokių papildomų tyrimų reikės, norint tinkamai įvertinti pateiktą informaciją.</text:p>
      <text:p text:style-name="P157">10.<text:s/>Augalų apsaugos produktai vertinami pagal mokslinius principus, pirmenybė teikiama pasaulyje pripažintiems standartams ir ekspertų patarimams. Mikrobinis augalų apsaugos produktas gali turėti gyvybingų ir negyvybingų mikroorganizmų (tarp jų ir virusų) ir<text:s/>kitų papildomų medžiagų. Augalų apsaugos produkte taip pat gali būti metabolitų ir toksinų, pasigaminusių auginant mikroorganizmą, auginimo terpės liekanų ir mikrobinių teršalų. Visi jie taip pat turi būti įvertinti. Būtina įvertinti mikroorganizmą, atitinkamus metabolitus/toksinus ir augalų apsaugos produktą, turintį auginimo terpės liekanų ir (mikrobinių) teršalų. Vertinant reikia atsižvelgti į rekomendacinius dokumentus, į kuriuos dėmesį yra atkreipęs Maisto grandinės ir gyvūnų sveikatos nuolatinis komitetas (SCFCAH).</text:p>
      <text:p text:style-name="P158">11. Genetiškai modifikuotų mikroorganizmų atveju vertinimas turi būti atliktas vadovaujantis Genetiškai modifikuotų organizmų apgalvoto išleidimo į aplinką, pateikimo į rinką tvarkos aprašu, patvirtintu Lietuvos Respublikos aplinkos ministro 2004 m. balandžio 29 d. įsakymu Nr. D1-225 (Žin., 2004, Nr.<text:s/><text:a xlink:href="https://www.e-tar.lt/portal/lt/legalAct/TAR.CAE37616FDCB" office:target-frame-name="_blank" xlink:show="new"><text:span text:style-name="T159">71-2487</text:span></text:a>).</text:p>
      <text:p text:style-name="P160"/>
      <text:p text:style-name="P161"><text:span text:style-name="T162">II</text:span><text:span text:style-name="T163">.<text:s/></text:span><text:span text:style-name="T164">VERTINIMAS<text:s/></text:span></text:p>
      <text:p text:style-name="P165"/>
      <text:p text:style-name="P166"><text:span text:style-name="T167">I</text:span><text:span text:style-name="T168">.<text:s/></text:span><text:span text:style-name="T169">BENDRIEJI VERTINIMO PRINCIPAI</text:span></text:p>
      <text:p text:style-name="P170"/>
      <text:p text:style-name="P171">Vertinimo tikslas – identifikuoti ir<text:s/>įvertinti, remiantis moksliniais tyrimais bei turima patirtimi, potencialų nepalankų augalų apsaugos produkto, kurio veiklioji medžiaga yra mikroorganizmai, poveikį žmogaus bei gyvūno sveikatai ir aplinkai.</text:p>
      <text:p text:style-name="P172">Mikroorganizmų gebėjimas dauginti yra pagrindinis skirtumas tarp mikrobinių ir cheminių augalų apsaugos produktų. Be to, jie gali egzistuoti ir daugintis įvairioje aplinkoje, jų yra daug rūšių, kurių kiekviena pasižymi unikaliomis savybėmis, ir į tai reikia atsižvelgti jas vertinant.</text:p>
      <text:p text:style-name="P173">12. Pateikti duomenys vertinami remiantis šiuolaikinėmis mokslo ir technikos žiniomis ir vadovaujantis Reikalavimais duomenims apie veikliąsias medžiagas ir Reikalavimais duomenims apie augalų apsaugos produktus. Ypač atsižvelgiama į:</text:p>
      <text:p text:style-name="P174">12.1. augalų apsaugos produkto pavojingumą žmonėms, gyvūnams bei aplinkai, jo reikšmę;</text:p>
      <text:p text:style-name="P175">12.2. augalų apsaugos produkto efektyvumą ir fitotoksiškumą pagal naudojimo reglamentą, dėl kurio pateikta paraiška;</text:p>
      <text:p text:style-name="P176">12.3. žemės ūkio, fitosanitarines arba aplinkos (iš jų klimato) sąlygas, kuriomis augalų apsaugos produktas bus naudojamas.</text:p>
      <text:p text:style-name="P177">13. Nesant standartinės darbo metodikos, būtina įvertinti bandymų kokybę arba metodiką. Jei yra aprašytų metodų, įvertinti jų svarbą, reprezentatyvumą, jautrumą, specifiškumą, reproduktyvumą, įteisinimą tarp laboratorijų, nuspėjamumą.</text:p>
      <text:p text:style-name="P178">14. Analizuojant vertinimo rezultatus, privaloma apsvarstyti/įvertinti galimus vertinimo netikslumus ir įsitikinti, kad kenksmingo poveikio nenustatymo arba nepakankamo įvertinimo galimybės yra minimalios, išaiškinti faktorius, kurie potencialiai gali lemti klaidingą rizikos nustatymą.</text:p>
      <text:p text:style-name="P179">15. Pirminis įvertinimas grindžiamas geriausiais turimais duomenimis arba apskaičiavimais, atspindinčiais realias augalų apsaugos produkto naudojimo sąlygas.</text:p>
      <text:p text:style-name="P180">16. Pakartotinis<text:s/>įvertinimas turi būti atliktas, atsižvelgiant į galimą lemiamų duomenų neapibrėžtumą ir į naudojimo sąlygas, kurios galėtų susidaryti realiai įmanomu blogiausiu atveju, siekiant nustatyti, ar pirminis vertinimas galėtų gerokai skirtis nuo šio vertinimo.</text:p>
      <text:p text:style-name="P181">17. Tarnyba įvertina kiekvieną mikrobinį augalų apsaugos produktą, kurį prašoma įregistruoti – atsižvelgiama į įvertintą informaciją apie mikroorganizmą. Privaloma atkreipti dėmesį į tai, kad bet koks papildomas formuliantas gali turėti įtakos augalų apsaugos produkto ypatybėms palyginti su mikroorganizmu.</text:p>
      <text:p text:style-name="P182">18. Vertindama paraišką ir registruodama produktus, Tarnyba išnagrinėja ekspertų siūlomas praktinio naudojimo sąlygas, ypač augalų apsaugos produkto naudojimo paskirtį, dozę, naudojimo metodą, dažnumą ir laiką, taip pat pobūdį ir sudėtį. Atsižvelgiama į integruotos kovos su kenkėjais principus.</text:p>
      <text:p text:style-name="P183">19. Jeigu šiose taisyklėse nustatyti specialieji augalų apsaugos produktų vertinimo principai numato rizikos apskaičiavimo modelių taikymą, tie modeliai turi:</text:p>
      <text:p text:style-name="P184">19.1. geriausiai įvertinti visus vykstančius procesus pagal realius parametrus ir prielaidas;</text:p>
      <text:p text:style-name="P185">19.2. būti analizuojami, kaip nurodyta šių taisyklių 14, 15 ir 16 punktuose;</text:p>
      <text:p text:style-name="P186">19.3. būti patvirtinti patikimų matavimų, atliktų šio modelio<text:s/>naudojimą atitinkančiomis sąlygomis;</text:p>
      <text:p text:style-name="P187">19.4. atspindėti sąlygas, kuriomis augalų apsaugos produktą rekomenduojama naudoti;</text:p>
      <text:p text:style-name="P188">19.5. būti paremti detalia informacija apie tai, kaip, taikant modelį, apskaičiuojamas numatytas vertinimas, ir paaiškinimais,<text:s/>kokių pastangų reikalauja tam tikras modelis ir kaip jis buvo gautas.</text:p>
      <text:p text:style-name="P189">20. Privaloma laikytis Reikalavimuose duomenims apie veikliąsias medžiagas ir Reikalavimuose duomenims apie augalų apsaugos produktus nurodytos informacijos pateikimo tvarkos ir dokumentų rinkinių vertinimo tvarkos.</text:p>
      <text:p text:style-name="P190"/>
      <text:p text:style-name="P191"><text:span text:style-name="T192">II</text:span><text:span text:style-name="T193">.<text:s/></text:span><text:span text:style-name="T194">SPECIALIEJI VERTINIMO PRINCIPAI<text:s/></text:span></text:p>
      <text:p text:style-name="P195"/>
      <text:p text:style-name="P196"><text:span text:style-name="T197">Tapatumas</text:span></text:p>
      <text:p text:style-name="P198"/>
      <text:p text:style-name="P199"><text:span text:style-name="T200">Augalų apsaugos produkte esančio mikroorganizmo tapatumas</text:span></text:p>
      <text:p text:style-name="P201"/>
      <text:p text:style-name="P202">21. Aiškiai nustatomas mikroorganizmo tapatumas. Duomenys turi užtikrinti, kad štamo lygiu būtų<text:s/>patikrintas augalų apsaugos produkte esančio mikroorganizmo tapatumas.</text:p>
      <text:p text:style-name="P203">22. Jei mikroorganizmas yra mutantas arba genetiškai modifikuotas mikroorganizmas, būtina užfiksuoti specifinius jo skirtumus, palyginti su kitais tos pačios rūšies štamais. Registruojami ir ramybės būklės atvejai.</text:p>
      <text:p text:style-name="P204">23. Patikrinama, ar štamas yra įtrauktas į tarptautiniu mastu pripažintą kultūrų banką.</text:p>
      <text:p text:style-name="P205"/>
      <text:p text:style-name="P206"><text:span text:style-name="T207">Augalų apsaugos produkto tapatumas</text:span></text:p>
      <text:p text:style-name="P208"/>
      <text:p text:style-name="P209">24. Įvertinama informacija apie augalų apsaugos produkto kiekybinę ir kokybinę sudėtį, mikroorganizmą, reikšmingus metabolitus/toksinus, liekanų auginimo terpę, sudedamuosius formuliantus ir mikrobinius teršalus.</text:p>
      <text:p text:style-name="P210"/>
      <text:p text:style-name="P211"><text:span text:style-name="T212">Biologinės, fizikinės, cheminės ir techninės<text:s/></text:span><text:span text:style-name="T213">savybės</text:span></text:p>
      <text:p text:style-name="P214"/>
      <text:p text:style-name="P215"><text:span text:style-name="T216">Biologinės augalų apsaugos produkte esančio mikroorganizmo<text:s/></text:span><text:span text:style-name="T217">savybės</text:span></text:p>
      <text:p text:style-name="P218"/>
      <text:p text:style-name="P219">25. Turi būti įvertinta štamo kilmė, jo natūrali buveinė, duomenys apie gamtinio fono lygį, gyvenimo ciklas ir išlikimo, kolonijų sudarymo, dauginimosi, sklaidos galimybės. Po trumpo augimo laikotarpio tipiškų mikrooragizmų plitimas turėtų<text:s/>nusistovėti ir toliau vykti kaip gamtinio fono mikroorganizmų plitimas.</text:p>
      <text:p text:style-name="P220">26. Būtina įvertinti mikroorganizmų gebėjimą prisitaikyti prie aplinkos, ypač atsižvelgiant į šiuos aspektus:</text:p>
      <text:p text:style-name="P221">26.1. esant tam tikroms sąlygoms (pvz., substratų tinkamumas augimui<text:s/>ir metabolizmui), mikroorganizmai gali atskleisti arba nuslėpti tam tikras fenotipines savybes;</text:p>
      <text:p text:style-name="P222">26.2. geriausiai prisitaikę prie aplinkos mikrobų štamai gali išgyventi ir daugintis geriau nei neprisitaikę. Prisitaikę štamai po daugelio kartų gali sudaryti daugumą ir dominuoti populiacijoje;</text:p>
      <text:p text:style-name="P223">26.3. sąlyginai greitas mikroorganizmų dauginimasis sukelia labai dažnas mutacijas. Jei<text:s/><text:soft-page-break/>mutacija yra naudinga išgyvenant tam tikroje aplinkoje, mutavęs štamas gali tapti dominuojančiu;</text:p>
      <text:p text:style-name="P224">26.4. ypač greitai gali kisti virusų savybės, įskaitant ir jų virulentiškumą. Išnagrinėjama informacija apie genetinį mikroorganizmo stabilumą tam tikromis siūlomo naudojimo aplinkos sąlygomis, taip pat ir informacija apie mikroorganizmo gebėjimą pernešti genetinę medžiagą kitiems organizmams ir informaciją apie užkoduotų savybių stabilumą.</text:p>
      <text:p text:style-name="P225">27. Mikroorganizmo veikimo būdas turi būti vertinamas detaliai. Išnagrinėjamas galimas metabolitų/toksinų poveikis veikimo būdui ir, jei toks yra, nustatoma mažiausia veiksminga kiekvieno aktyvaus metabolito/toksino koncentracija, atsižvelgiant į:</text:p>
      <text:p text:style-name="P226">27.1. antibiozę;</text:p>
      <text:p text:style-name="P227">27.2. augalų atsparumo susidarymą;</text:p>
      <text:p text:style-name="P228">27.3. patogeninio tikslinio organizmo įtaką virulentiškumui;</text:p>
      <text:p text:style-name="P229">27.4. endofitinį augimą;</text:p>
      <text:p text:style-name="P230">27.5. kolonijų susidarymą šaknyse;</text:p>
      <text:p text:style-name="P231">27.6. konkurenciją dėl ekologinės nišos;</text:p>
      <text:p text:style-name="P232">27.7. parazitavimą;</text:p>
      <text:p text:style-name="P233">27.8. bestuburių patogeniškumą.</text:p>
      <text:p text:style-name="P234">28. Nustatant galimą poveikį netiksliniams organizmams, įvertinama informacija apie mikroorganizmo šeimininko specifiškumą atsižvelgiant į:</text:p>
      <text:p text:style-name="P235">28.1.<text:s/>turi būti įvertintas mikroorganizmo patogeniškumas netiksliniams organizmams, ryšys su žinomais augalų, gyvūnų ar žmonių patogenais, priskiriamais mikroorganizmų ir/arba mikroorganizmų-teršalų genties rūšims;</text:p>
      <text:p text:style-name="P236">28.2. patogeniškumą ir virulentiškumą, kurie glaudžiai susiję su šeimininko rūšinėmis (pvz., kūno temperatūra, fiziologine aplinka) bei fizinėmis savybėmis (pvz., sveikatos būkle, imunitetu), mikroorganizmo patekimo būdą (per burną, įkvėpus, per odą/žaizdą).</text:p>
      <text:p text:style-name="P237">29. Įvertinamas medicinai ir veterinarijai svarbių antimikrobinių medžiagų atsparumas. Išnagrinėjama galimybė pernešti genus, kuriuose yra užkoduotas atsparumas antimikrobinėms medžiagoms.</text:p>
      <text:p text:style-name="P238"/>
      <text:p text:style-name="P239"><text:span text:style-name="T240">Fizikinės, cheminės ir techninės augalų apsaugos produkto savybės</text:span></text:p>
      <text:p text:style-name="P241"/>
      <text:p text:style-name="P242">30. Techninės augalų apsaugos produkto savybės turi būti vertinamos pagal mikroorganizmo rūšį ir formuliacijos tipą.</text:p>
      <text:p text:style-name="P243">31. Turi būti įvertintas augalų apsaugos produkto sandėliavimo terminas ir stabilumas sandėliuojant, atsižvelgiant į galimus sudėties (pvz., mikroorganizmo, mikroorganizmo-teršalo augimas, metabolitų/toksinų gamyba ir pan.) pokyčius.</text:p>
      <text:p text:style-name="P244">32. Įvertinamos augalų apsaugos produkto fizikinės ir cheminės savybės bei jų stabilumas sandėliuojant:</text:p>
      <text:p text:style-name="P245">32.1. esant atitinkamai Maisto ir žemės ūkio organizacijos (toliau –<text:s/>MŽŪO) specifikacijai, atsižvelgiama į joje nurodytas fizikines ir chemines savybes;</text:p>
      <text:p text:style-name="P246">32.2. jeigu nėra atitinkamos MŽŪO specifikacijos, atsižvelgiama į visas fizikines ir chemines augalų apsaugos produkto savybes, nurodytas „MŽŪO ir Pasaulio sveikatos organizacijos (PSO) augalų apsaugos produktų specifikacijų rengimo ir naudojimo žinyne“ (Manual on the developement and use of FAO specifications for plant protection products).</text:p>
      <text:p text:style-name="P247">33. Jeigu etiketėje nurodomi reikalavimai arba rekomendacijos augalų apsaugos produktą naudoti mišiniuose su kitais augalų apsaugos produktais arba su pagalbinėmis medžiagomis (paviršiaus aktyviosiomis medžiagomis bei kitais priedais), būtina įvertinti jų fizikinį ir cheminį suderinamumą mišinyje. Mišinio atveju turi būti įrodytas ir biologinis suderinamumas, t. y. kiekvienas mišinyje esantis augalų apsaugos produktas privalo veikti kaip tikėtasi (nesukeldamas antagonizmo).</text:p>
      <text:p text:style-name="P248"/>
      <text:p text:style-name="P249"><text:span text:style-name="T250">Kita informacija</text:span></text:p>
      <text:p text:style-name="P251"/>
      <text:p text:style-name="P252"><text:span text:style-name="T253">Augalų apsaugos produkte esančio mikroorganizmo gamybos kontrolė</text:span></text:p>
      <text:p text:style-name="P254"/>
      <text:p text:style-name="P255">34. Išnagrinėjami augalų apsaugos produkte esančio mikroorganizmo gamybos kokybės užtikrinimo kriterijai, ypač atsižvelgiama į kriterijus, susijusius su proceso kontrole, geros gamybos praktika, veikimo technologijomis, proceso srautu, valymo praktika, mikrobų monitoringo ir higienos reikalavimais. Mikroorganizmų kokybės stabilumo, grynumo ir pan. klausimai turi būti sprendžiami per kokybės kontrolės sistemą.</text:p>
      <text:p text:style-name="P256">35. Įvertinami augalų apsaugos produkto kokybės užtikrinimo kriterijai. Taip pat įvertinami augimo metu susidarę metabolitai/toksinai ir augimo terpės liekanos. Apsvarstoma mikroorganizmų-teršalų atsiradimo galimybė.</text:p>
      <text:p text:style-name="P257"/>
      <text:p text:style-name="P258"><text:span text:style-name="T259">Efektyvumas</text:span></text:p>
      <text:p text:style-name="P260"/>
      <text:p text:style-name="P261">36. Jeigu rekomenduojamas augalų apsaugos produkto naudojimo būdas yra susijęs su tam tikro organizmo naikinimu ar apsauga<text:s/>nuo jo, įvertinama, ar šis organizmas gali būti kenksmingas tomis žemės ūkio, fitosanitarinėmis ir aplinkos (tarp jų klimato) sąlygomis, kuriomis rekomenduojama naudoti.</text:p>
      <text:p text:style-name="P262">37. Įvertinama, kokia gali būti padaryta žala ar nuostoliai esamomis žemės ūkio,<text:s/>fitosanitarinėmis ir aplinkos (iš jų klimato) sąlygomis, jeigu augalų apsaugos produktas nebūtų panaudotas.</text:p>
      <text:p text:style-name="P263">38. Įvertinami augalų apsaugos produkto efektyvumo duomenys, kaip nustatyta Reikalavimuose duomenims apie augalų apsaugos produktus, atsižvelgiama į šiuos faktorius:</text:p>
      <text:p text:style-name="P264">38.1. augalus ir jų veisles;</text:p>
      <text:p text:style-name="P265">38.2. žemės ūkio ir aplinkos (iš jų klimato) sąlygas;</text:p>
      <text:p text:style-name="P266">38.3. kenksmingų organizmų buvimą ir jų išplitimą;</text:p>
      <text:p text:style-name="P267">38.4. žemės ūkio augalų ir organizmų išsivystymo stadiją;</text:p>
      <text:p text:style-name="P268">38.5. naudojamo augalų<text:s/>apsaugos produkto kiekį;</text:p>
      <text:p text:style-name="P269">38.6. pridedamo priedo kiekį, jeigu nurodyta etiketėje;</text:p>
      <text:p text:style-name="P270">38.7. naudojimo dažnumą ir laiką;</text:p>
      <text:p text:style-name="P271">38.8. naudojamų įrenginių tipą;</text:p>
      <text:p text:style-name="P272">38.9. naudojamiems įrenginiams skirtų specialiųjų valymo priemonių poreikį.</text:p>
      <text:p text:style-name="P273">39. Augalų<text:s/>apsaugos produkto poveikis įvertinamas visomis praktiškai galimomis žemės ūkio, fitosanitarijos ir aplinkos (iš jų klimato) sąlygomis, kuriomis rekomenduojama augalų apsaugos produktą naudoti. Vertinimas turi apimti poveikį integruotai kovai su kenkėjais.<text:s/>Ypač atkreipiamas dėmesys į:</text:p>
      <text:p text:style-name="P274">39.1. siekiamo poveikio dydį, pastovumą ir veikimo trukmę; atsižvelgiant į dozę, palyginus su atitinkamu standartiniu augalų apsaugos produktu ar produktais bei galimomis pasekmėmis, jei produktas nebus naudojamas (toliau – kontrolinis variantas);</text:p>
      <text:p text:style-name="P275">39.2. įtaką derliaus kiekiui arba kokybei jį sandėliuojant, palyginama su atitinkamu standartiniu augalų apsaugos produkto poveikiu ir su kontroliniu variantu. Jei nėra tinkamo standartinio augalų apsaugos produkto, poveikis įvertinamas atsižvelgus į tai, ar bus pasiekta nauda tomis žemės ūkio, fitosanitarinėmis ir aplinkos (iš jų klimato) sąlygomis, kuriomis rekomenduojama augalų apsaugos produktą naudoti.</text:p>
      <text:p text:style-name="P276">40. Įvertinamas kenksmingo poveikio apdorojamiems augalams laipsnis,<text:s/>duomenys palyginami su atitinkamu standartiniu produktu arba produktais, jeigu tokių yra, ir (arba) su kontroliniu variantu. Vertinant atsižvelgiama į:</text:p>
      <text:p text:style-name="P277">40.1. efektyvumo duomenis;</text:p>
      <text:p text:style-name="P278">40.2. kitą informaciją apie augalų apsaugos produktą (produkto tipas,<text:s/>paskirtis, naudojimo norma, būdai, laikas ir apdorojimų skaičius, nesuderinamumas su kitais augalų apsaugos produktais);</text:p>
      <text:p text:style-name="P279">40.3. visą informaciją apie mikroorganizmą, taip pat jo biologines savybes (veikimo būdą, išlikimą, šeimininko specifiškumą);</text:p>
      <text:p text:style-name="P280">40.4. stebimo fitotoksinio arba fitopatogeninio poveikio pobūdį, dažnumą, lygį ir trukmę bei jam įtaką turinčios žemės ūkio, fitosanitarijos ir aplinkos (iš jų klimato) sąlygas;</text:p>
      <text:p text:style-name="P281">40.5. skirtumus tarp pagrindinių veislių pagal jų jautrumą fitotoksiniam arba fitopatogeniniam poveikiui;</text:p>
      <text:p text:style-name="P282">40.6. apdorotų augalų ar augalinių produktų dalį, kurioje pastebimas fitotoksinis arba fitopatogeninis poveikis;</text:p>
      <text:p text:style-name="P283">40.7. neigiamą įtaką apdorotų augalų ar augalinių produktų derliaus kokybei ir (arba) kiekybei;</text:p>
      <text:p text:style-name="P284">40.8. neigiamą poveikį dauginimui skirtų apdorotų augalų ar augalinių produktų gyvybingumui, daigumui, ūglių formavimuisi, įsišaknijimui ir suvešėjimui;</text:p>
      <text:p text:style-name="P285">40.9. neigiamą poveikį šalia augantiems augalams, kai vertinami beriami augalų apsaugos produktai,<text:s/>kurių veikliosios medžiagos yra mikroorganizmai.</text:p>
      <text:p text:style-name="P286">41. Jeigu augalų apsaugos produkto etiketėje nurodoma, kad produktas turi būti naudojamas mišiniuose su kitais augalų apsaugos produktais ir (arba) su pagalbinėmis medžiagomis, informacija apie mišinį<text:s/>įvertinama, remiantis šių taisyklių 40.1–40.9 punktuose nurodytais kriterijais.</text:p>
      <text:p text:style-name="P287">42. Jeigu turimi duomenys rodo, kad panaudojus augalų apsaugos produktą, nemažas kiekis veikliosios medžiagos (mikroorganizmų arba reikšmingų metabolitų/toksinų, formuliantų skilimo ir reakcijos produktų) lieka dirvoje ir (arba) augaluose ar ant jų, vertinamas neigiamas jų poveikis vėliau auginamiems augalams.</text:p>
      <text:p text:style-name="P288">43. Jeigu naudojant augalų apsaugos produktą rekomenduojamu būdu, siekiama padaryti poveikį stuburiniams gyvūnams, įvertinamas poveikio būdas bei gauti rezultatai pasirinktų gyvūnų elgsenai ir sveikatai, o jeigu gyvūną siekiama sunaikinti – sunaikinimo laikas ir žūties pobūdis. Be to, vertinama:</text:p>
      <text:p text:style-name="P289">43.1. Reikalavimuose duomenims apie veikliąsias medžiagas nurodyta informacija ir jos vertinimo rezultatai, taip pat toksikologiniai ir metabolitų tyrimai;</text:p>
      <text:p text:style-name="P290">43.2. Reikalavimuose duomenims apie augalų apsaugos produktus nurodyta informacija apie augalų apsaugos produktą, taip pat toksikologiniai tyrimai ir efektyvumo duomenys.</text:p>
      <text:p text:style-name="P291"/>
      <text:p text:style-name="P292"><text:span text:style-name="T293">Analizės metodai</text:span></text:p>
      <text:p text:style-name="P294"/>
      <text:p text:style-name="P295">44. Tarnyba įvertina analizės metodus, kurie siūlomi gyvybingų ir negyvybingų formuliacijos komponentų ir likučių, esančių apdorotuose augaluose arba ant jų, po įregistravimo vykdomos kontrolės ir monitoringo tikslams.<text:s/>Monitoringo prieš įregistravimą ir po įregistravimo metodai privalo būti pakankamai pripažinti. Metodai, laikomi tinkamais monitoringui po įregistravimo, turi būti aiškiai nustatyti.</text:p>
      <text:p text:style-name="P296"/>
      <text:p text:style-name="P297"><text:span text:style-name="T298">Augalų apsaugos produkto analizės metodai</text:span></text:p>
      <text:p text:style-name="P299"/>
      <text:p text:style-name="P300"><text:span text:style-name="T301">Negyvybingi komponentai</text:span></text:p>
      <text:p text:style-name="P302"/>
      <text:p text:style-name="P303">45. Tarnyba įvertina analizės metodus, kuriais remiantis identifikuojami ir kiekybiškai įvertinami toksikologiniu, ekotoksikologiniu ir aplinkosauginiu požiūriu reikšmingi negyvybingi komponentai, kurie susidarė iš mikroorganizmo ir (arba) egzistuoja kaip priemaišos arba sudedamasis formuliantas (taip pat galimus jų skilimo ir (arba) reakcijos produktus). Atsižvelgiama į Reikalavimuose duomenims apie veikliąsias medžiagas ir Reikalavimuose duomenims apie augalų apsaugos produktus nurodytus duomenis apie<text:s/>analizės metodus ir įvertinimo rezultatus. Ypač atkreipiamas dėmesys į:</text:p>
      <text:p text:style-name="P304">45.1. rekomenduojamų metodų specifiškumą ir linijiškumą;</text:p>
      <text:p text:style-name="P305">45.2. siūlomų metodų tikslumą (galimybę pasikartoti);</text:p>
      <text:p text:style-name="P306">45.3. interferencijų svarbą;</text:p>
      <text:p text:style-name="P307">45.4. rekomenduojamų metodų tikslumą esant atitinkamai koncentracijai;</text:p>
      <text:p text:style-name="P308">45.5. rekomenduojamų kiekybinių metodų nustatymo ribą.</text:p>
      <text:p text:style-name="P309"/>
      <text:p text:style-name="P310"><text:span text:style-name="T311">Gyvybingi komponentai</text:span></text:p>
      <text:p text:style-name="P312"/>
      <text:p text:style-name="P313">46. Tarnyba įvertina analizės metodus, kuriais remiantis siūloma identifikuoti ir kiekybiškai įvertinti specifinius štamus, o<text:s/>ypač tie metodai, kuriais galima nustatyti glaudžiai susijusius štamus. Vertinant atsižvelgiama į Reikalavimuose duomenims apie veikliąsias medžiagas ir Reikalavimuose duomenims apie augalų apsaugos produktus nurodytus duomenis apie analizės metodus ir įvertinimo rezultatus. Ypač atkreipiamas dėmesys į:</text:p>
      <text:p text:style-name="P314">46.1. rekomenduojamų metodų specifiškumą;</text:p>
      <text:p text:style-name="P315">46.2. siūlomų metodų tikslumą (galimybę pasikartoti);</text:p>
      <text:p text:style-name="P316">46.3. interferencijų svarbą;</text:p>
      <text:p text:style-name="P317">46.4. rekomenduojamų metodų nustatymo ribą.</text:p>
      <text:p text:style-name="P318"/>
      <text:p text:style-name="P319"><text:span text:style-name="T320">Liekanų analizės</text:span><text:span text:style-name="T321"><text:s/>metodai</text:span></text:p>
      <text:p text:style-name="P322"/>
      <text:p text:style-name="P323"><text:span text:style-name="T324">Negyvybingos augalų apsaugos produktų liekanos</text:span></text:p>
      <text:p text:style-name="P325"/>
      <text:p text:style-name="P326">47. Tarnyba įvertina analizės metodus, kuriais remiantis siūloma identifikuoti ir kiekybiškai įvertinti toksikologiniu, ekotoksikologiniu ir aplinkosauginiu požiūriu reikšmingas negyvybingas produktų liekanas, kurios susidarė iš mikroorganizmo (taip pat galimus skilimo ir (arba) reakcijos produktus). Atsižvelgiama į Reikalavimuose duomenims apie veikliąsias medžiagas ir Reikalavimuose duomenims apie augalų apsaugos produktus nurodytus duomenis apie analizės metodus ir įvertinimo rezultatus. Ypač atkreipiamas dėmesys į:</text:p>
      <text:p text:style-name="P327">47.1. rekomenduojamų metodų specifiškumą ir linijiškumą;</text:p>
      <text:p text:style-name="P328">47.2. siūlomų metodų tikslumą (galimybę pasikartoti);</text:p>
      <text:p text:style-name="P329">47.3. siūlomų metodų reproduktyvumą (nepriklausomų laboratorijų patvirtinimas);</text:p>
      <text:p text:style-name="P330">47.4. interferencijų svarbą;</text:p>
      <text:p text:style-name="P331">47.5. rekomenduojamų metodų regeneravimą, esant atitinkamai koncentracijai;</text:p>
      <text:p text:style-name="P332">47.6. rekomenduojamų metodų nustatymo ribą.</text:p>
      <text:p text:style-name="P333"/>
      <text:p text:style-name="P334"><text:span text:style-name="T335">Gyvybingos augalų apsaugos produktų liekanos</text:span></text:p>
      <text:p text:style-name="P336"/>
      <text:p text:style-name="P337">48. Vertinant štamus,<text:s/>dėmesys skiriamas metodams, kuriais galima kiekybiškai įvertinti ir identifikuoti specifinius štamus bei nustatyti glaudžiai susijusius štamus. Atsižvelgiama į Reikalavimuose duomenims apie veikliąsias medžiagas ir Reikalavimuose duomenims apie augalų apsaugos produktus nurodytus duomenis apie analizės metodus ir įvertinimo rezultatus. Ypač atkreipiamas dėmesys į:</text:p>
      <text:p text:style-name="P338">48.1. rekomenduojamų metodų specifiškumą;</text:p>
      <text:p text:style-name="P339">48.2. siūlomų metodų tikslumą (galimybę pasikartoti);</text:p>
      <text:p text:style-name="P340">48.3. interferencijų svarbą;</text:p>
      <text:p text:style-name="P341">48.4.<text:s/>rekomenduojamų metodų nustatymo ribą.</text:p>
      <text:p text:style-name="P342"/>
      <text:p text:style-name="P343"><text:span text:style-name="T344">Poveikis žmonių ir gyvūnų sveikatai</text:span></text:p>
      <text:p text:style-name="P345"/>
      <text:p text:style-name="P346">49. Būtina įvertinti poveikį žmonių ir gyvūnų sveikatai. Ypač svarbu atkreipti dėmesį į šiuos požymius:</text:p>
      <text:p text:style-name="P347">49.1. mikroorganizmo gebėjimą replikuotis ir gebėjimą išlikti bei daugintis įvairiose aplinkose;</text:p>
      <text:p text:style-name="P348">49.2. mikroorganizmo patogeniškumą žmonėms ir (netiksliniams) gyvūnams, mikroorganizmo infekciškumą, gebėjimą sudaryti kolonijas, metabolitų/toksinų toksiškumą, taip pat ir liekanų auginimo terpės, teršalų ir<text:s/>formuliantų toksiškumą – tai svarbūs rodikliai, vertinant neigiamą augalų apsaugos produkto poveikį;</text:p>
      <text:p text:style-name="P349">49.3. kolonijų sudarymą, infekciškumą ir toksiškumą. Šie požymiai nagrinėjami kaip sąveikų kompleksai tarp mikroorganizmo ir šeimininko ir negali būti<text:s/>nagrinėjami atskirai;</text:p>
      <text:p text:style-name="P350">49.4. mikroorganizmo gebėjimą išlikti ir daugintis šeimininke (kolonijų sudarymas ar infekciškumo požymis), gebėjimą sukelti poveikį (nekenksmingą ar kenksmingą) šeimininkui (infekciškumo, patogeniškumo ir (arba) toksiškumo požymis);</text:p>
      <text:p text:style-name="P351">49.5. vertinant pavojų ir<text:s/><text:span text:style-name="T352">riziką,</text:span><text:span text:style-name="T353"><text:s/></text:span>kuriuos žmonėms ar gyvūnams kelia naudojami augalų apsaugos produktai, būtina atsižvelgti į biologinių klausimų kompleksiškumą. Patogeniškumo ir infekciškumo vertinimas yra būtinas, net jei manoma, kad sąlyčio galimybė yra nedidelė;</text:p>
      <text:p text:style-name="P354">49.6. vertinant<text:s/><text:span text:style-name="T355">riziką,</text:span><text:span text:style-name="T356"><text:s/></text:span>ūmaus toksiškumo tyrimai, jei tokie galimi, turėtų būti atliekami taikant bent dvi dozes (pvz., vieną labai didelę dozę ir kitą, atitinkančią tikėtiną sąlytį praktinėmis sąlygomis).</text:p>
      <text:p text:style-name="P357"/>
      <text:p text:style-name="P358"><text:span text:style-name="T359">Augalų apsaugos prod</text:span><text:span text:style-name="T360">ukto poveikis žmonių ir gyvūnų sveikatai</text:span></text:p>
      <text:p text:style-name="P361"/>
      <text:p text:style-name="P362">50. Galimas operatoriaus sąlytis su mikroorganizmu ir (arba) toksiškai veikiančiomis augalų apsaugos produkto sudedamosiomis dalimis rekomenduojamomis naudojimo sąlygomis (atsižvelgiant į normą, naudojimo būdą<text:s/>ir klimato sąlygas) įvertinamas pagal faktinius duomenis, jei tokių nėra – pagal apskaičiavimo modelį W, jei jis įtrauktas į Europos suderintąją duomenų bazę apie bendrąjį sąlytį su augalų apsaugos produktais. Vertinant atsižvelgiama į:</text:p>
      <text:p text:style-name="P363">50.1. medicininius duomenis ir Reikalavimuose duomenims apie veikliąsias medžiagas numatytus toksiškumo, infekciškumo ir patogeniškumo tyrimus, taip pat jų vertinimo rezultatus. I pakopos bandymais turėtų būti įvertintas mikroorganizmo gebėjimas išlikti arba augti šeimininke bei daryti poveikį šeimininkui arba sukelti jo reakciją. Parametrams, rodantiems, kad mikroorganizmas nesugeba išlikti ir daugintis šeimininke bei daryti jam (nekenksmingą ar kenksmingą) poveikį, priskiriama: greitas ir visiškas jo pašalinimas iš kūno,<text:s/>imuninės sistemos neaktyvumas, histopatologinių pokyčių nebuvimas, daug žemesnė arba daug aukštesnė replikacijos temperatūra, palyginti su žinduolių kūno temperatūra. Šiuos parametrus galima įvertinti remiantis ūmaus toksiškumo tyrimais ir turimais duomenimis apie žmones arba remiantis pakartotinės dozės tyrimais. Pagal I pakopos bandymų parametrus įvertinamas operatoriaus sąlyčio lygis, intensyvumas, trukmė bei sąlytis dėl pakartotinio produkto naudojimo. Kai kurių metabolitų/toksinų toksiškumą galima įvertinti tik tuo atveju, jei įrodyta, jog tiriamieji gyvūnai patyrė sąlytį su šiomis medžiagomis;</text:p>
      <text:p text:style-name="P364">50.2. kitą informaciją apie mikroorganizmą, augalų apsaugos produkto metabolitus/toksinus, liekanų auginimo terpę, teršalus ir sudedamuosius formuliantus, kaip antai jų biologines, fizikines ir chemines savybes (pvz., mikroorganizmo išlikimas esant žmogaus ar gyvūno kūno temperatūrai, ekologinė niša, mikroorganizmo ir (arba) metabolitų/toksinų elgsena naudojimo metu);</text:p>
      <text:p text:style-name="P365">50.3. Reikalavimuose duomenims apie augalų apsaugos produktus numatytus toksikologinius tyrimus;</text:p>
      <text:p text:style-name="P366">50.4. kitą Reikalavimuose duomenims apie augalų apsaugos produktus nurodytą informaciją:</text:p>
      <text:p text:style-name="P367">50.4.1. augalų apsaugos produkto sudėtį;</text:p>
      <text:p text:style-name="P368">50.4.2. augalų apsaugos produkto tipą;</text:p>
      <text:p text:style-name="P369">50.4.3. pakuotės dydį, formą, rūšį;</text:p>
      <text:p text:style-name="P370">50.4.4. naudojimo sritį, augalus ar kitus apdorojamus objektus;</text:p>
      <text:p text:style-name="P371">50.4.5. naudojimo būdą, augalų apsaugos produkto gabenimą, įkrovimą, iškrovimą, tirpalų ruošimą, naudojimą;</text:p>
      <text:p text:style-name="P372">50.4.6. rekomenduojamas sąlyčio ribojimo priemones<text:s/>poveikiui mažinti;</text:p>
      <text:p text:style-name="P373">50.4.7. rekomenduojamas asmenines apsaugos priemones;</text:p>
      <text:p text:style-name="P374">50.4.8. maksimalią naudojimo normą;</text:p>
      <text:p text:style-name="P375">50.4.9. minimalius, etiketėje nurodytus, purškiamo tirpalo kiekius;</text:p>
      <text:p text:style-name="P376">50.4.10. naudojimų dažnumą ir laiką;</text:p>
      <text:p text:style-name="P377">50.5. pagal<text:s/>50.1–50.4 punktuose minimą informaciją, nustatomi bendrieji rodikliai, taikomi<text:s/><text:soft-page-break/>vienkartiniam ir pakartotiniam operatoriaus sąlyčio lygiui įvertinti su planuojamu naudoti produktu:</text:p>
      <text:p text:style-name="P378">50.5.1. mikroorganizmo išlikimas arba augimas šeimininke;</text:p>
      <text:p text:style-name="P379">50.5.2.<text:s/>stebimas (neigiamas) poveikis;</text:p>
      <text:p text:style-name="P380">50.5.3. stebimas ar tikėtinas teršalų (taip pat ir mikroorganizmų – teršalų) poveikis;</text:p>
      <text:p text:style-name="P381">50.5.4. stebimas ar tikėtinas reikšmingų metabolitų/toksinų poveikis. Pastebėjus neigiamą poveikį, kolonijų sudarymo šeimininke, toksiškumo arba infekciškumo požymių, atsižvelgiant į sąlyčio pobūdį (t. y. stiprus ar pakartotinis sąlytis) rekomenduojama atlikti daugiau bandymų.</text:p>
      <text:p text:style-name="P382">51. Įvertinami visi naudojimo būdai ir augalų apsaugos produktui naudoti rekomenduojami įrenginiai,<text:s/>taip pat skirtingos naudojamų pakuočių rūšys ir dydžiai, atkreipiamas dėmesys į maišymą, krovimą, augalų apsaugos produkto naudojimą, taip pat naudojamų įrengimų valymą bei įprastinę priežiūrą. Atsižvelgiama į augalų apsaugos produktų, kurie turi tą pačią<text:s/>veikliąją medžiagą arba tokias pačias liekanas, naudojimo būdus. Sąlyčio su produktu vertinimas gali būti labai hipotetinis, jei tikėtina mikroorganizmo replikacija.</text:p>
      <text:p text:style-name="P383">52. Atsižvelgiant į žmonių sąlyčio su augalų apsaugos produktu lygį, turi būti įvertinama kolonijų susidarymo galimybė. Operatoriaus sąlyčio lygis įvertinamas, atsižvelgiant į Reikalavimuose duomenims apie veikliąsias medžiagas ir Reikalavimuose duomenims apie augalų apsaugos produktus nurodytus reikalavimus. Kokybinis rizikos vertinimas turi būti atliktas atsižvelgiant į mikroorganizmo ir kitų formuliacijos medžiagų veikimo būdą bei biologines, fizikines ar chemines savybes.</text:p>
      <text:p text:style-name="P384">53. Išnagrinėjama informacija apie pakuotės pobūdį ir savybes, atsižvelgiama į šiuos aspektus:</text:p>
      <text:p text:style-name="P385">53.1. pakuotės rūšį;</text:p>
      <text:p text:style-name="P386">53.2. pakuotės dydį ir talpą;</text:p>
      <text:p text:style-name="P387">53.3. atidarymo angos dydį;</text:p>
      <text:p text:style-name="P388">53.4. uždarymo tipą;</text:p>
      <text:p text:style-name="P389">53.5. pakuotės tvirtumą, nepralaidumą, tinkamumą transportuoti ir naudoti;</text:p>
      <text:p text:style-name="P390">53.6. pakuotės atsparumą turiniui ir suderinamumą su juo.</text:p>
      <text:p text:style-name="P391">54. Išnagrinėjamas rekomenduojamų asmeninių apsaugos priemonių ir įrenginių pobūdis ir techninės charakteristikos, atsižvelgiant į šiuos aspektus:</text:p>
      <text:p text:style-name="P392">54.1. galimybę įsigyti ir tinkamumą;</text:p>
      <text:p text:style-name="P393">54.2. veiksmingumą;</text:p>
      <text:p text:style-name="P394">54.3. patogumą dėvėti, atsižvelgiant į fizinį krūvį ir<text:s/>klimato sąlygas;</text:p>
      <text:p text:style-name="P395">54.4. jų atsparumą augalų apsaugos produktui ir suderinamumą su juo.</text:p>
      <text:p text:style-name="P396">55. Įvertinama, ar galimas kitų žmonių (pašalinių stebėtojų arba dirbančiųjų sąlytis, naudojant augalų apsaugos produktą) arba gyvūnų sąlytis su mikroorganizmu<text:s/>ir (arba) kitomis augalų apsaugos produkto toksinių savybių turinčiomis sudėtinėmis dalimis, rekomenduojamomis naudojimo sąlygomis, t. y. įvertinama:</text:p>
      <text:p text:style-name="P397">55.1. medicininiai duomenys ir Reikalavimuose duomenims apie veikliąsias medžiagas numatyti toksiškumo,<text:s/>infekciškumo, patogeniškumo tyrimai ir jų vertinimo rezultatai. I pakopos bandymais įvertinamas mikroorganizmo gebėjimas išlikti arba augti šeimininke bei daryti poveikį šeimininkui arba sukelti jo reakciją. Parametrai, rodantys, kad mikroorganizmas nesugeba išlikti ir daugintis šeimininke bei daryti jam poveikio, yra šie: greitas ir visiškas mikroorganizmo pašalinimas iš kūno, imuninės sistemos neaktyvumas, histopatologinių pokyčių nebuvimas, daug žemesnė arba daug aukštesnė replikacijos temperatūra, palyginti su žinduolių kūno temperatūra. Kai kuriais atvejais šiuos parametrus galima įvertinti remiantis ūmaus toksiškumo tyrimais ir turimais duomenimis apie žmones, o kartais tik remiantis pakartotinės dozės tyrimais. Išnagrinėjus I pakopos parametrus, įvertinamas operatoriaus sąlyčio lygis atsižvelgiant į sąlyčio intensyvumą, trukmę, taip pat sąlytį dėl pakartotinio/daugkartinio produkto naudojimo. Kai kurių metabolitų/toksinų toksiškumą galima įvertinti tik tuo atveju, jei įrodyta, jog tiriamieji gyvūnai patyrė sąlytį su šiais metabolitais/toksinais;</text:p>
      <text:p text:style-name="P398">55.2. kita informacija apie mikroorganizmą, augalų apsaugos produkto metabolitus/toksinus, liekanų auginimo terpę, teršalus ir sudedamuosius formuliantus, kaip antai jų biologinės, fizikinės ir<text:s/><text:soft-page-break/>cheminės savybės (pvz., mikroorganizmo išgyvenimas esant žmogaus ar gyvūno kūno temperatūrai, ekologinė niša, mikroorganizmo ir (arba) metabolitų/toksinų elgsena naudojimo metu);</text:p>
      <text:p text:style-name="P399">55.3. Reikalavimuose duomenims apie augalų apsaugos produktus numatyti toksikologiniai<text:s/>tyrimai;</text:p>
      <text:p text:style-name="P400">55.4. kita susijusi informacija apie augalų apsaugos produktą, kaip numatyta Reikalavimuose duomenims apie augalų apsaugos produktus:</text:p>
      <text:p text:style-name="P401">55.4.1. išlaukos terminas arba kitos priemonės, skirtos žmonėms ir gyvūnams apsaugoti;</text:p>
      <text:p text:style-name="P402">55.4.2. naudojimo būdai, ypač purškimas;</text:p>
      <text:p text:style-name="P403">55.4.3. maksimali naudojimo norma;</text:p>
      <text:p text:style-name="P404">55.4.4. minimalus purškiamo tirpalo kiekis;</text:p>
      <text:p text:style-name="P405">55.4.5. augalų apsaugos produkto sudėtis;</text:p>
      <text:p text:style-name="P406">55.4.6. perteklius, liekantis ant augalų ir augalinių produktų po apdorojimo, atsižvelgiant į<text:s/>tokius veiksnius kaip temperatūra, UV spinduliai, pH vertė ir tam tikrų medžiagų buvimas;</text:p>
      <text:p text:style-name="P407">55.4.7. tolesnė veikla, kurios metu dirbantieji neišvengia sąlyčio su augalų apsaugos produktu.</text:p>
      <text:p text:style-name="P408"/>
      <text:p text:style-name="P409"><text:span text:style-name="T410">Liekanų poveikis žmonių ir gyvūnų sveikatai</text:span></text:p>
      <text:p text:style-name="P411"/>
      <text:p text:style-name="P412">56. Gyvybingos ir negyvybingos augalų apsaugos produktų liekanos turi būti vertinamos atskirai. Virusus ir viroidus, jei jie sugeba pernešti genetinę medžiagą, reikėtų traktuoti kaip gyvybingas augalų apsaugos produktų liekanas.</text:p>
      <text:p text:style-name="P413"/>
      <text:p text:style-name="P414"><text:span text:style-name="T415">Negyvybingos augalų apsaugos prod</text:span><text:span text:style-name="T416">uktų liekanos</text:span></text:p>
      <text:p text:style-name="P417"/>
      <text:p text:style-name="P418">57. Negyvybingų augalų apsaugos produktų liekanų ir jų skilimo produktų sąlyčio galimybė per maisto grandinę žmonėms ir gyvūnams įvertinama, kai tokios liekanos pasiskirsto apdorotų augalų valgomosiose dalyse arba ant jų. Ypač atsižvelgiama į:</text:p>
      <text:p text:style-name="P419">57.1. mikroorganizmo vystymosi stadiją, kurioje susidaro negyvybingos augalų apsaugos produktų liekanos;</text:p>
      <text:p text:style-name="P420">57.2. mikroorganizmo vystymosi stadijas arba gyvenimo ciklą tipiškomis aplinkos sąlygomis, įvertinama tikimybė, kad mikroorganizmas<text:s/>išgyvens ir dauginsis augaluose ar ant jų, maiste ar pašaruose ir dėl to gamins negyvybingas augalų apsaugos produktų liekanas;</text:p>
      <text:p text:style-name="P421">57.3. susijusių negyvybingų augalų apsaugos produktų liekanų stabilumą (taip pat ir tokių veiksnių, kaip temperatūra, UV spinduliai, pH vertė ir tam tikrų medžiagų buvimas, įtaką);</text:p>
      <text:p text:style-name="P422">57.4. visus eksperimentinius tyrimus, įrodančius, kad augaluose atsiranda arba neatsiranda negyvybingų augalų apsaugos produktų liekanų;</text:p>
      <text:p text:style-name="P423">57.5. duomenis apie siūlomą gerą žemės ūkio praktiką (taip pat produkto naudojimo skaičių ir laiką, maksimalią naudojimo normą ir minimalų purškiamo tirpalo kiekį, siūlomą karencijos laikotarpį bei sandėliavimo laikotarpius, kai produktas naudojamas nuėmus derlių), taip pat papildomus duomenis apie naudojimą,<text:s/>kaip numatyta Reikalavimuose duomenims apie augalų apsaugos produktus;</text:p>
      <text:p text:style-name="P424">57.6. jei tinka, kitų registruotų augalų apsaugos produktų, paliekančių tų pačių liekanų, naudojimą numatytoje srityje;</text:p>
      <text:p text:style-name="P425">57.7. natūralų negyvybingų augalų apsaugos produktų liekanų buvimą ant valgomųjų augalo dalių dėl natūraliai pasitaikančių mikroorganizmų.</text:p>
      <text:p text:style-name="P426">58. Negyvybingų produktų ir jų skilimo produktų toksiškumas vertinamas, atsižvelgiant į specialią informaciją, pateiktą pagal Reikalavimus duomenims apie veikliąsias medžiagas ir Reikalavimus duomenims apie augalų apsaugos produktus.</text:p>
      <text:p text:style-name="P427">59. Jei negyvybingos augalų apsaugos produktų liekanos ar jų skilimo produktai toksikologiniu požiūriu laikomi reikšmingais žmonėms ir (arba) gyvūnams ir jei sąlytis su jais yra reikšmingas, derėtų nustatyti jų faktinį kiekį apdorotų augalų valgomosiose dalyse ar ant jų, atsižvelgiant į:</text:p>
      <text:p text:style-name="P428">59.1. negyvybingų augalų apsaugos produktų liekanų analizės metodus;</text:p>
      <text:p text:style-name="P429">59.2. mikroorganizmo augimo optimaliomis sąlygomis kreives;</text:p>
      <text:p text:style-name="P430">59.3. negyvybingų augalų apsaugos produktų liekanų gamybą arba susidarymą tam tikrais svarbiais momentais (pvz., numatyto derliaus nuėmimo metu).</text:p>
      <text:p text:style-name="P431"/>
      <text:p text:style-name="P432"><text:span text:style-name="T433">Gyvybingos augalų apsaugos produktų liekanos</text:span></text:p>
      <text:p text:style-name="P434"/>
      <text:p text:style-name="P435">60. Gyvybingų augalų apsaugos produktų liekanų ir jų skilimo produktų<text:s/>sąlyčio galimybė per maisto grandinę žmonėms ir gyvūnams įvertinama, kai tokios liekanos pasiskirsto apdorotų augalų valgomosiose dalyse arba ant jų. Ypač atsižvelgiama į:</text:p>
      <text:p text:style-name="P436">60.1. tikimybę, kad mikroorganizmas išgyvens, išsilaikys ir dauginsis augaluose ar<text:s/>ant jų, maiste ir pašaruose. Reikėtų išnagrinėti įvairias mikroorganizmo vystymosi stadijas arba jo gyvenimo ciklą;</text:p>
      <text:p text:style-name="P437">60.2. informaciją apie jo ekologinę nišą;</text:p>
      <text:p text:style-name="P438">60.3. informaciją apie jo išlikimą ir elgseną įvairiose aplinkos srityse;</text:p>
      <text:p text:style-name="P439">60.4. natūralų mikroorganizmo ir (arba) susijusio mikroorganizmo paplitimą;</text:p>
      <text:p text:style-name="P440">60.5. duomenis apie siūlomą gerą žemės ūkio praktiką (kiek kartų ir kokiu metu produktas bus naudojamas, maksimalią naudojimo normą ir minimalų purškiamo tirpalo kiekį, siūlomą karencijos<text:s/>laikotarpį bei sandėliavimo laikotarpius, kai produktas naudojamas nuėmus derlių), taip pat papildomus duomenis apie naudojimą, kaip numatyta Reikalavimuose duomenims apie augalų apsaugos produktus;</text:p>
      <text:p text:style-name="P441">60.6. jei tinka, kitų registruotų augalų apsaugos produktų, turinčių to paties mikroorganizmo arba paliekančių tų pačių liekanų, naudojimą numatytoje srityje.</text:p>
      <text:p text:style-name="P442">61. Vertinamas gyvybingų augalų apsaugos produktų liekanų gebėjimas išsilaikyti arba augti šeimininke ir tokių liekanų gebėjimas veikti šeimininką arba sukelti jo reakciją. Ypač atsižvelgiama į:</text:p>
      <text:p text:style-name="P443">61.1. medicinos duomenis ir toksiškumo, infekciškumo bei patogeniškumo tyrimus, nurodytus Reikalavimuose duomenims apie veikliąsias medžiagas ir jų vertinimo rezultatus;</text:p>
      <text:p text:style-name="P444">61.2. mikroorganizmo<text:s/>vystymosi stadijas arba gyvenimo ciklą tipiškomis aplinkos sąlygomis (pvz., apdorojamame augale arba ant jo);</text:p>
      <text:p text:style-name="P445">61.3. mikroorganizmo veikimo būdą;</text:p>
      <text:p text:style-name="P446">61.4. biologines mikroorganizmo savybes (pvz., šeimininko specifiškumą);</text:p>
      <text:p text:style-name="P447">61.5. mikroorganizmo vystymosi stadijas arba jo gyvenimo ciklą.</text:p>
      <text:p text:style-name="P448">62. Kai gyvybingos augalų apsaugos produktų liekanos toksikologiniu požiūriu laikomos reikšmingomis žmonėms ir (arba) gyvūnams ir jei sąlytis su jomis yra reikšmingas, reikia nustatyti jų faktinį kiekį apdorotų augalų valgomosiose dalyse ar ant jų, atsižvelgiant į:</text:p>
      <text:p text:style-name="P449">62.1. gyvybingų augalų apsaugos produktų liekanų analizės metodus;</text:p>
      <text:p text:style-name="P450">62.2. mikroorganizmo augimo optimaliomis sąlygomis kreives;</text:p>
      <text:p text:style-name="P451">62.3. galimybes ekstrapoliuoti duomenis apie vieną augalą kitam augalui.</text:p>
      <text:p text:style-name="P452"/>
      <text:p text:style-name="P453"><text:span text:style-name="T454">Poveikis aplinkai</text:span></text:p>
      <text:p text:style-name="P455"/>
      <text:p text:style-name="P456">63. Vertinant augalų apsaugos produktų išlikimą ir pasiskirstymą aplinkoje, atsižvelgiama į ekologinių sistemų biologinį kompleksiškumą ir atitinkamų mikrobų bendrijų tarpusavio sąveiką.</text:p>
      <text:p text:style-name="P457">64. Vertinant mikroorganizmo išlikimą ir pasiskirstymą aplinkoje, taip pat įvertinama informacija apie mikroorganizmo kilmę, savybes (pvz., specifiškumą), liekamuosius metabolitus/toksinus ir numatomą naudojimą. Įvertinamas mikroorganizmo veikimo būdas.</text:p>
      <text:p text:style-name="P458">65. Vertinamas kiekvieno<text:s/>žinomo susijusio metabolito, kurį pagamina mikroorganizmas, išlikimas ir elgesys aplinkoje. Vertinimas atliekamas visose aplinkos srityse, remiantis Reikalavimų duomenimis apie veikliąsias medžiagas B dalies 7 punkto reikalavimais.</text:p>
      <text:p text:style-name="P459">66. Vertinant augalų<text:s/>apsaugos produkto išlikimą ir pasiskirstymą aplinkoje, atsižvelgiama į visus aplinkos aspektus, taip pat florą bei fauną. Būtina išnagrinėti mikroorganizmų išlikimo ir<text:s/><text:soft-page-break/>dauginimosi galimybes visose aplinkos srityse, nebent būtų įrodyta, kad tam tikri organizmai nepateks į konkrečią aplinkos sritį. Būtina atsižvelgti ir į mikroorganizmų bei jų liekamųjų metabolitų/toksinų judrumą.</text:p>
      <text:p text:style-name="P460">67. Įvertinama požeminio, paviršinio ir geriamojo vandens užteršimo galimybė ir siūlomos augalų apsaugos produkto naudojimo sąlygos. Ypatingą dėmesį reikia atkreipti į galimą užteršto požeminio vandens neigiamą poveikį žmonėms, kai veiklioji medžiaga naudojama išskirtinio jautrumo regionuose (pvz., geriamojo vandens gavybos zonose).</text:p>
      <text:p text:style-name="P461">68. Vandens sričiai kylanti rizika įvertinama nustačius vandens organizmų sąlyčio su produktu galimybę. Mikroorganizmas gali kelti pavojų dėl gebėjimo dauginantis įsitvirtinti aplinkoje ir todėl gali daryti ilgalaikį arba nuolatinį poveikį mikrobų bendrijoms arba jų grobuonims. Vertinant atsižvelgiama į:</text:p>
      <text:p text:style-name="P462">68.1. biologines mikroorganizmo savybes;</text:p>
      <text:p text:style-name="P463">68.2. mikroorganizmo išgyvenimą aplinkoje;</text:p>
      <text:p text:style-name="P464">68.3. jo ekologinę nišą;</text:p>
      <text:p text:style-name="P465">68.4. gamtinio fono, kuriame paplitęs mikroorganizmas, lygį;</text:p>
      <text:p text:style-name="P466">68.5. informaciją apie jo išlikimą ir elgesį skirtingose<text:s/>aplinkos srityse;</text:p>
      <text:p text:style-name="P467">68.6. jei svarbu, informaciją apie galimą sąsają su analizės sistemomis, kurios taikomos geriamojo vandens kokybei kontroliuoti, kaip numatyta higienos normos HN24: 2003 „Geriamojo vandens saugos ir kokybės reikalavimai“, patvirtintos<text:s/>Lietuvos Respublikos sveikatos apsaugos ministro 2003 m. liepos 23 d. įsakymu Nr. V-455 (Žin., 2003, Nr.<text:s/><text:a xlink:href="https://www.e-tar.lt/portal/lt/legalAct/TAR.2099D15473C7" office:target-frame-name="_blank" xlink:show="new"><text:span text:style-name="T468">79-3606</text:span></text:a>);</text:p>
      <text:p text:style-name="P469">68.7. jei svarbu, kitų registruotų augalų apsaugos produktų, pvz., turinčių tą pačią veikliąją medžiagą arba paliekančių tų pačių liekanų, naudojimo numatytoje srityje atvejus.</text:p>
      <text:p text:style-name="P470">69. Įvertinama atmosferoje esančių organizmų sąlyčio su augalų apsaugos produktu galimybė siūlomomis naudojimo sąlygomis, jei tokia galimybė yra, išnagrinėjamas atmosferai kylantis pavojus. Reikėtų atsižvelgti į trumpalaikį ir ilgalaikį mikroorganizmo išleidimą į atmosferą.</text:p>
      <text:p text:style-name="P471">70. Įvertinama sausumos organizmų sąlyčio su augalų apsaugos produktu galimybė siūlomomis naudojimo sąlygomis; jei tokia galimybė yra – išnagrinėjamas sausumos sričiai kylantis pavojus. Mikroorganizmas gali kelti pavojų dėl gebėjimo dauginantis įsitvirtinti aplinkoje ir todėl gali daryti ilgalaikį arba nuolatinį poveikį mikrobų bendrijoms arba jų grobuonims. Vertinant atsižvelgiama į:</text:p>
      <text:p text:style-name="P472">70.1. biologines mikroorganizmo savybes;</text:p>
      <text:p text:style-name="P473">70.2. mikroorganizmo išgyvenimą aplinkoje;</text:p>
      <text:p text:style-name="P474">70.3. jo ekologinę nišą;</text:p>
      <text:p text:style-name="P475">70.4. mikroorganizmo gamtinio fono, kuriame jis paplitęs, lygį;</text:p>
      <text:p text:style-name="P476">70.5. informaciją apie jo išlikimą ir elgesį aplinkoje;</text:p>
      <text:p text:style-name="P477">70.6. kitų registruotų augalų apsaugos produktų (pvz., turinčių tą pačią veikliąją medžiagą arba paliekančių tų pačių liekanų) naudojimą numatytoje srityje.</text:p>
      <text:p text:style-name="P478"/>
      <text:p text:style-name="P479"><text:span text:style-name="T480">Poveikis netiksliniams organizmams</text:span></text:p>
      <text:p text:style-name="P481"/>
      <text:p text:style-name="P482">71. Įvertinama informacija apie<text:s/>mikroorganizmo ekologiškumą, poveikį aplinkai, galimą sąlyčio laipsnį bei atitinkamų metabolitų/toksinų daromą poveikį. Būtina įvertinti galimą augalų apsaugos produkto pavojų aplinkai, atsižvelgiant į įprastinį sąlyčio su mikroorganizmais laipsnį aplinkoje ir organizmų kūnuose.</text:p>
      <text:p text:style-name="P483">72. Įvertinama netikslinių organizmų sąlyčio su produktu galimybė siūlomo naudojimo sąlygomis ir, jei tokia galimybė yra, šiems organizmams kylantis pavojus. Būtina įvertinti produkto patogeniškumą ir infekciškumą, nebent galima<text:s/>įrodyti, kad netikslinių organizmų sąlytis su produktu yra neįmanomas.</text:p>
      <text:p text:style-name="P484">73. Vertinant sąlyčio galimybę, dėmesys kreipiamas į:</text:p>
      <text:p text:style-name="P485">73.1. mikroorganizmo išgyvenimą tam tikroje aplinkoje;</text:p>
      <text:p text:style-name="P486">73.2. jo ekologinę nišą;</text:p>
      <text:p text:style-name="P487">73.3. mikroorganizmo gamtinio fono,<text:s/>kuriame jis paplitęs, lygį;</text:p>
      <text:p text:style-name="P488">73.4. informaciją apie jo išlikimą ir elgesį įvairioje aplinkoje;</text:p>
      <text:p text:style-name="P489">73.5. kitų registruotų augalų apsaugos produktų, pvz., turinčių tą pačią veikliąją medžiagą arba paliekančių tų pačių liekanų, naudojimo numatytoje srityje atvejus.</text:p>
      <text:p text:style-name="P490">74. Įvertinama ar galimas poveikis paukščiams ir kitiems sausumos stuburiniams, kai augalų apsaugos produktas naudojamas rekomenduojamomis sąlygomis. Jei tokia galimybė, yra įvertinama:</text:p>
      <text:p text:style-name="P491">74.1. informacija apie mikroorganizmo gebėjimą užkrėsti paukščius ir žinduolius bei juose daugintis. Įvertinama, ar būtų galima augalų apsaugos produkto formuliacijos dėka pakeisti nustatytą pavojų, atsižvelgiant į informaciją apie mikroorganizmo:</text:p>
      <text:p text:style-name="P492">74.1.1. veikimo būdą;</text:p>
      <text:p text:style-name="P493">74.1.2. kitas biologines savybes;</text:p>
      <text:p text:style-name="P494">74.1.3. toksiškumo, patogeniškumo ir infekciškumo žinduoliams tyrimus;</text:p>
      <text:p text:style-name="P495">74.1.4. toksiškumo, patogeniškumo ir infekciškumo paukščiams tyrimus;</text:p>
      <text:p text:style-name="P496">74.2. augalų apsaugos produkto gebėjimas sukelti toksišką poveikį dėl toksinų arba sudedamųjų formuliantų veiklos. Vertinant šį poveikį, atsižvelgiama į:</text:p>
      <text:p text:style-name="P497">74.2.1. toksiškumo žinduoliams tyrimus;</text:p>
      <text:p text:style-name="P498">74.2.2. toksiškumo paukščiams tyrimus;</text:p>
      <text:p text:style-name="P499">74.2.3. informaciją apie produkto išlikimą ir elgesį įvairiose aplinkos srityse;</text:p>
      <text:p text:style-name="P500">74.3. toksiškumo/sąlyčio<text:s/>santykis, jei bandymų metu pastebėta mirtingumo atvejų ar intoksikacijos požymių. Toksiškumo/sąlyčio santykis apskaičiuojamas taip: LD<text:span text:style-name="T501">50</text:span>, LC<text:span text:style-name="T502">50</text:span><text:s/>arba nepastebimo poveikio koncentracija (toliau NPK, angl. NOEC), išreikšta veikliosios medžiagos miligramais kūno svorio kilogramui padalijama iš numatomo (apskaičiuoto) poveikio, kuris išreikštas miligramais kūno svorio kilogramui.</text:p>
      <text:p text:style-name="P503">75. Įvertinama vandens organizmų sąlyčio su augalų apsaugos produktais rekomenduojamomis jų naudojimo sąlygomis galimybė; jei tokia galimybė yra, įvertinamas trumpalaikio ir ilgalaikio tikėtino pavojaus vandens organizmams laipsnis:</text:p>
      <text:p text:style-name="P504">75.1. pavojus gali kilti dėl mikroorganizmo gebėjimo užkrėsti vandens organizmus ir juose daugintis. Įvertinama, ar būtų galima augalų apsaugos produkto formuliacijos dėka pakeisti nustatytą pavojų, atsižvelgiant į tokią informaciją apie mikroorganizmą:</text:p>
      <text:p text:style-name="P505">75.1.1. jo veikimo būdą;</text:p>
      <text:p text:style-name="P506">75.1.2. kitas biologines savybes;</text:p>
      <text:p text:style-name="P507">75.1.3. toksiškumo, patogeniškumo ir infekciškumo tyrimus;</text:p>
      <text:p text:style-name="P508">75.2. augalų<text:s/>apsaugos produktas gali sukelti toksišką poveikį dėl toksinų arba sudedamųjų formuliantų veiklos. Vertinant šį poveikį, reikia atkreipti dėmesį į:</text:p>
      <text:p text:style-name="P509">75.2.1. toksiškumo vandens organizmams tyrimus;</text:p>
      <text:p text:style-name="P510">75.2.2. informaciją apie produkto išlikimą ir elgesį įvairiose aplinkos srityse;</text:p>
      <text:p text:style-name="P511">75.3. bandymų metu pastebėjus mirtingumo atvejų ar intoksikacijos požymių, vertinant būtina apskaičiuoti toksiškumo ir sąlyčio santykį, remiantis E<text:span text:style-name="T512">b</text:span>C<text:span text:style-name="T513">50</text:span><text:s/>koeficientu ir (arba) NPK bei numatomu sąlyčiu.</text:p>
      <text:p text:style-name="P514">76. Įvertinama galimybė, ar bitės turės sąlytį su augalų apsaugos produktu rekomenduojamomis sąlygomis, jeigu tokia galimybė yra, įvertinamas trumpalaikis ir ilgalaikis tikėtinas pavojus:</text:p>
      <text:p text:style-name="P515">76.1. pavojus gali kilti dėl mikroorganizmo gebėjimo užkrėsti bites ir jose<text:s/>daugintis. Įvertinama, ar būtų galima augalų apsaugos produkto formuliacijos dėka pakeisti nustatytą pavojų, atsižvelgiant į tokią informaciją apie mikroorganizmą:</text:p>
      <text:p text:style-name="P516">76.1.1. jo veikimo būdą;</text:p>
      <text:p text:style-name="P517">76.1.2. kitas biologines savybes;</text:p>
      <text:p text:style-name="P518">76.1.3. toksiškumo, patogeniškumo ir infekciškumo tyrimus;</text:p>
      <text:p text:style-name="P519">76.2. augalų apsaugos produktas gali sukelti toksišką poveikį dėl toksinų arba sudedamųjų formuliantų veiklos. Vertinant tokį poveikį, atsižvelgiama į:</text:p>
      <text:p text:style-name="P520">76.2.1. toksiškumo bitėms tyrimus;</text:p>
      <text:p text:style-name="P521">76.2.2. informaciją apie produkto išlikimą ir elgesį įvairiose aplinkos srityse;</text:p>
      <text:p text:style-name="P522">76.3. bandymų metu pastebėjus mirtingumo atvejų ar intoksikacijos požymių, vertinant būtina apskaičiuoti ir pavojaus koeficientą, remiantis gramais hektarui (g/ha) išreikšta naudojimo norma<text:s/>ir LD<text:span text:style-name="T523">50</text:span><text:s/>koeficientu, išreikštu mg vienai bitei.</text:p>
      <text:p text:style-name="P524">77. Įvertinama galimybė, ar kiti nariuotakojai, išskyrus bites, turės sąlytį su augalų apsaugos produktu:</text:p>
      <text:p text:style-name="P525">77.1. pavojus gali kilti dėl mikroorganizmo gebėjimo užkrėsti visus nariuotakojus, išskyrus bites, ir juose daugintis. Įvertinama, ar būtų galima augalų apsaugos produkto formuliacijos dėka pakeisti nustatytą pavojų, atsižvelgiant į tokią informaciją apie mikroorganizmą:</text:p>
      <text:p text:style-name="P526">77.1.1. jo veikimo būdą;</text:p>
      <text:p text:style-name="P527">77.1.2. kitas biologines savybes;</text:p>
      <text:p text:style-name="P528">77.1.3. toksiškumo, patogeniškumo ir infekciškumo bitėms ir kitiems nariuotakojams tyrimus;</text:p>
      <text:p text:style-name="P529">77.2. augalų apsaugos produktas gali sukelti toksišką poveikį dėl toksinų arba formuliantų veiklos. Vertinant tokį poveikį, atsižvelgiama į:</text:p>
      <text:p text:style-name="P530">77.2.1. toksiškumo nariuotakojams tyrimus;</text:p>
      <text:p text:style-name="P531">77.2.2. informaciją apie jo išlikimą ir elgesį įvairiose aplinkos srityse;</text:p>
      <text:p text:style-name="P532">77.2.3. turimus pirminės biologines peržiūros duomenis.</text:p>
      <text:p text:style-name="P533">78. Bandymų metu pastebėjus mirtingumo atvejų ar intoksikacijos požymių, vertinant būtina<text:s/>apskaičiuoti toksiškumo ir sąlyčio santykį, remiantis E<text:span text:style-name="T534">r</text:span>C<text:span text:style-name="T535">50</text:span><text:s/>(veiksmingumo koeficientu) bei numatomu sąlyčiu.</text:p>
      <text:p text:style-name="P536">79. Įvertinama, ar yra galimybė, kad sliekai turės sąlytį su augalų apsaugos produktu rekomenduojamomis naudojimo sąlygomis:</text:p>
      <text:p text:style-name="P537">79.1. pavojus gali kilti dėl mikroorganizmo gebėjimo užkrėsti sliekus ir juose daugintis. Įvertinama, ar būtų galima augalų apsaugos produkto formuliacijos dėka pakeisti nustatytą pavojų, atsižvelgiant į tokią informaciją apie mikroorganizmą:</text:p>
      <text:p text:style-name="P538">79.1.1. jo veikimo būdą;</text:p>
      <text:p text:style-name="P539">79.1.2. kitas biologines savybes;</text:p>
      <text:p text:style-name="P540">79.1.3. toksiškumo, patogeniškumo ir infekciškumo sliekams tyrimus;</text:p>
      <text:p text:style-name="P541">79.2. augalų apsaugos produktas gali sukelti toksišką poveikį dėl toksinų arba sudedamųjų formuliantų veiklos. Vertinant tokį poveikį, atsižvelgiama į:</text:p>
      <text:p text:style-name="P542">79.2.1. toksiškumo sliekams tyrimus;</text:p>
      <text:p text:style-name="P543">79.2.2. informaciją apie išlikimą ir elgesį įvairiose aplinkos srityse.</text:p>
      <text:p text:style-name="P544">79.3. bandymų metu pastebėjus mirtingumo atvejų ar intoksikacijos požymių, vertinant būtina apskaičiuoti toksiškumo ir sąlyčio santykį, remiantis LC<text:span text:style-name="T545">50</text:span><text:s/>koeficientu bei numatomu sąlyčiu, kuris išreiškiamas miligramais vienam kilogramui (mg/kg) sauso dirvožemio svorio.</text:p>
      <text:p text:style-name="P546">80. Įvertinama dirvožemio mikroorganizmų sąlyčio su produktu ir poveikio jiems galimybė. Pavojus gali kilti<text:s/>dėl mikroorganizmo gebėjimo daryti poveikį azoto ir anglies mineralizacijos procesui dirvoje. Įvertinama, ar būtų galima augalų apsaugos produkto formuliacijos dėka pakeisti nustatytą pavojų, atsižvelgiant į tokią informaciją apie mikroorganizmą:</text:p>
      <text:p text:style-name="P547">80.1. jo veikimo būdą;</text:p>
      <text:p text:style-name="P548">80.2. kitas biologines savybes.</text:p>
      <text:p text:style-name="P549">81. Tais atvejais, kai galima pagrįsti, kad naudojantis turima informacija įmanoma deramai įvertinti riziką, eksperimentiniai duomenys paprastai nėra privalomi.</text:p>
      <text:p text:style-name="P550">82. Įvertinamas egzotiškų arba nevietinių mikroorganizmų poveikis netiksliniams mikroorganizmams arba jų grobuonims, siūlomomis sąlygomis panaudojus augalų apsaugos produktą. Tais atvejais, kai galima pagrįsti, kad naudojantis turima informacija įmanoma deramai įvertinti<text:s/><text:span text:style-name="T551">riziką,<text:s/></text:span>eksperimentiniai duomenys paprastai nėra privalomi.</text:p>
      <text:p text:style-name="P552">83. Augalų apsaugos produktas gali sukelti toksišką poveikį dėl toksinų arba sudedamųjų formuliantų veiklos. Vertinant tokį poveikį, reikėtų atkreipti dėmesį į:</text:p>
      <text:p text:style-name="P553">83.1. informaciją apie išlikimą ir elgesį<text:s/>aplinkoje;</text:p>
      <text:p text:style-name="P554">83.2. visą turimą pirminės biologinės peržiūros informaciją.</text:p>
      <text:p text:style-name="P555"/>
      <text:p text:style-name="P556"><text:span text:style-name="T557">Išvados ir pasiūlymai</text:span></text:p>
      <text:p text:style-name="P558"/>
      <text:p text:style-name="P559">84. Tarnyba daro išvadas, ar būtina papildoma informacija ir (arba) bandymai bei priemonės kylančiam pavojui apriboti. Tarnyba pagrindžia pasiūlymus dėl augalų apsaugos produktų klasifikavimo ir ženklinimo vadovaudamiesi Pavojingų cheminių medžiagų ir preparatų klasifikavimo ir ženklinimo tvarka, patvirtinta Lietuvos Respublikos aplinkos ministro ir Lietuvos Respublikos sveikatos apsaugos ministro 2000 m. gruodžio 19 d. įsakymu Nr. 532/742 (Žin., 2001, Nr.<text:s/><text:a xlink:href="https://www.e-tar.lt/portal/lt/legalAct/TAR.B03710F29930" office:target-frame-name="_blank" xlink:show="new"><text:span text:style-name="T560">16-509</text:span></text:a>; 2002, Nr.<text:s/><text:a xlink:href="https://www.e-tar.lt/portal/lt/legalAct/TAR.AA36048687D5" office:target-frame-name="_blank" xlink:show="new"><text:span text:style-name="T561">81-3501</text:span></text:a>).</text:p>
      <text:p text:style-name="P562"/>
      <text:p text:style-name="P563"><text:span text:style-name="T564">III</text:span><text:span text:style-name="T565">.<text:s/></text:span><text:span text:style-name="T566">SPRENDIMŲ PRIĖMIMAS</text:span></text:p>
      <text:p text:style-name="P567"/>
      <text:p text:style-name="P568"><text:span text:style-name="T569">I</text:span><text:span text:style-name="T570">.<text:s/></text:span><text:span text:style-name="T571">BENDRIEJI SPRENDIMŲ PRIĖMIMO PRINCIPAI</text:span></text:p>
      <text:p text:style-name="P572"/>
      <text:p text:style-name="P573">85. Jeigu būtina, priimant sprendimą dėl augalų apsaugos produkto įregistravimo, nurodomos jo naudojimo sąlygos ir apribojimai, kurių pobūdis ir griežtumas priklauso nuo laukiamos<text:s/>naudos ir galimo pavojaus pobūdžio bei masto.</text:p>
      <text:p text:style-name="P574">86. Tarnyba sprendimą įregistruoti augalų apsaugos produktą priima atsižvelgusi į žemės ūkio, fitosanitarijos ir aplinkos (iš jų klimato) sąlygas, kuriomis rekomenduojama augalų apsaugos produktą naudoti.<text:s/>Esant būtinybei, augalų apsaugos produktas gali būti įregistruotas, nustačius tam tikrų naudojimo apribojimų.</text:p>
      <text:p text:style-name="P575">87. Priimant sprendimą dėl augalų apsaugos produktų registravimo, užtikrinama, kad naudojimo norma ir apdorojimų skaičius yra minimalūs norimam poveikiui pasiekti, netgi jeigu didesnės augalų apsaugos produkto normos nekenks žmonių arba gyvūnų sveikatai ir aplinkai. Įregistruotos normos turi būti pritaikytos toms žemės ūkio, fitosanitarijos ir aplinkos (iš jų klimato) sąlygoms, kuriomis rekomenduojama augalų apsaugos produktą naudoti. Tačiau šios naudojimo normos ir apdorojimų skaičius neturi sukelti kenksmingų organizmų atsparumo.</text:p>
      <text:p text:style-name="P576">88. Sprendimas dėl augalų apsaugos produkto įregistravimo priimamas laikantis integruotos kontrolės principų, jeigu augalų apsaugos produktas skirtas naudoti tokiomis sąlygomis, kokiomis tokie principai yra taikomi.</text:p>
      <text:p text:style-name="P577">89. Kadangi įvertinimas turi būti grindžiamas duomenimis, gautais tiriant ribotą rūšių skaičių, užtikrinama, kad augalų apsaugos produkto naudojimas<text:s/>nesukels ilgalaikių pasekmių daugybei įvairių atsitiktinai paveiktų rūšių.</text:p>
      <text:p text:style-name="P578">90. Prieš priimant sprendimą įregistruoti augalų apsaugos produktą, įsitikinama, kad augalų apsaugos produkto etiketė:</text:p>
      <text:p text:style-name="P579">90.1. atitinka Augalų apsaugos įstatymo 17 straipsnio reikalavimus;</text:p>
      <text:p text:style-name="P580">90.2. suteikia informaciją, skirtą naudotojų apsaugai pagal Lietuvos Respublikos darbo saugą bei sveikatos apsaugą reglamentuojančių teisės aktų reikalavimus;</text:p>
      <text:p text:style-name="P581">90.3. tiksliai nurodo augalų apsaugos produkto naudojimo sąlygas arba<text:s/>naudojimo apribojimus, kaip nurodyta 85–89 punktuose.</text:p>
      <text:p text:style-name="P582">91. Augalų apsaugos produktai turi būti suklasifikuoti pagal Pavojingų cheminių medžiagų ir preparatų klasifikavimo ir ženklinimo tvarką.</text:p>
      <text:p text:style-name="P583">92. Prieš priimant sprendimą įregistruoti augalų<text:s/>apsaugos produktą:</text:p>
      <text:p text:style-name="P584">92.1. patikrinama, ar pakuotė atitinka Lietuvos Respublikos cheminių medžiagų ir preparatų įstatymą (Žin., 2000, Nr.<text:s/><text:a xlink:href="https://www.e-tar.lt/portal/lt/legalAct/TAR.2A629A227788" office:target-frame-name="_blank" xlink:show="new"><text:span text:style-name="T585">36-987</text:span></text:a>), Pavojingų cheminių medžiagų ir<text:s/>preparatų pakuotės reikalavimų bei pakavimo tvarką, patvirtintą Lietuvos Respublikos aplinkos ministro 2002 m. lapkričio 19 d. įsakymu Nr. 599 (Žin., 2002, Nr.<text:s/><text:a xlink:href="https://www.e-tar.lt/portal/lt/legalAct/TAR.216CA8B15E24" office:target-frame-name="_blank" xlink:show="new"><text:span text:style-name="T586">115-5161</text:span></text:a>), ir kitus teisės aktus, reglamentuojančius augalų apsaugos produktų pakavimą;</text:p>
      <text:p text:style-name="P587">92.2. įsitikinama, kad etiketėje būtų nustatyta augalų apsaugos produkto sunaikinimo tvarka; augalų apsaugos produkto kenksmingo poveikio neutralizacijos tvarka, jeigu produktas netikėtai patektų į aplinką; pakuočių nukenksminimo ir sunaikinimo tvarka.</text:p>
      <text:p text:style-name="P588">93. Augalų apsaugos produktas neregistruojamas, jeigu neatitinka III skyriaus II skirsnyje nurodytų reikalavimų.</text:p>
      <text:p text:style-name="P589">94. Jeigu vienas ar daugiau 106–121 punktų reikalavimų nėra<text:s/>visiškai įvykdyti, augalų apsaugos produktas gali būti įregistruotas tik tuo atveju, kai jo naudojimo pranašumai (bet kokie augalų apsaugos produkto naudojimo apribojimai, susiję su anksčiau minėtų reikalavimų neatitikimu, turi būti nurodyti etiketėje) rekomenduojamomis naudojimo sąlygomis yra reikšmingesni negu galimas kenksmingas jų poveikis. Šie pranašumai gali būti:</text:p>
      <text:p text:style-name="P590">94.1. geresnės galimybės taikyti integruotas kontrolės priemones arba ekologinį ūkininkavimą ir suderinamumas su jomis;</text:p>
      <text:p text:style-name="P591">94.2. pagalbinė strategija atsparumo atsiradimo pavojui mažinti;</text:p>
      <text:p text:style-name="P592">94.3. mažesnė rizika operatoriams ir naudotojams;</text:p>
      <text:p text:style-name="P593">94.4. mažesnė aplinkos tarša ir mažesnis poveikis netikslianėms rūšims.</text:p>
      <text:p text:style-name="P594">95. Vertindami duomenis, ekspertai bendradarbiauja su pareiškėjais pateikusiais paraiškas augalų apsaugos produktui įregistruoti, kad būtų galima greičiau išspręsti bet kokius su pateikta informacija susijusius klausimus arba nustatyti, kokių papildomų tyrimų reikėtų, norint tinkamai įvertinti pateiktą informaciją bei užtikrinti Augalų apsaugos įstatymo reikalavimų laikymąsi.</text:p>
      <text:p text:style-name="P595">96. Prieš priimant paraišką augalų apsaugos produkto, kurio veiklioji medžiaga yra mikroorganizmas, registravimui, Tarnyba užtikrina, jei tai praktiškai įmanoma, kad pareiškėjas išnagrinėjo visą esamą oficialią informaciją apie augalų apsaugos produkte esančius mikroorganizmus.</text:p>
      <text:p text:style-name="P596">97. Augalų apsaugos produktai, kurių sudėtyje yra genetiškai modifikuotų mikroorganizmų, registruojami tik tuomet, jei vertinimas pateiktas remiantis Genetiškai modifikuotų organizmų apgalvoto išleidimo į aplinką, pateikimo į rinką tvarkos aprašo 5 punkto reikalavimais. Turi būti pateiktas atitinkamas kompetentingosios institucijos sprendimas, priimtas pagal Genetiškai modifikuotų organizmų apgalvoto išleidimo į aplinką, pateikimo į rinką tvarkos aprašą.</text:p>
      <text:p text:style-name="P597">98. Augalų apsaugos produktai, kurių sudėtyje yra genetiškai modifikuotų mikroorganizmų, negali būti registruojami. Augalų apsaugos produktai, kurių sudėtyje yra genetiškai modifikuotų mikroorganizmų, gali būti registruojami tik tuo atveju, jei vadovaujamasi Genetiškai modifikuotų organizmų apgalvoto išleidimo į aplinką, pateikimo į rinką tvarkos aprašo 6 punkto reikalavimais.</text:p>
      <text:p text:style-name="P598">99. Augalų apsaugos produktas neregistruojamas, kai mikroorganizmų gaminamų metabolitų/toksinų, reikšmingų žmonių sveikatai ir (arba) aplinkai, ir mikrobinių teršalų kiekis yra nepriimtinas.</text:p>
      <text:p text:style-name="P599">100. Augalų apsaugos produkte esančio mikroorganizmo ir produkto sudedamųjų dalių tapatumas užtikrinamas taikant kokybės kontrolės priemones. Tokios priemonės privalo apimti Rizikos veiksnių analizės ir svarbiųjų valdymo taškų (angl. HACCP) sistemą ar lygiavertę sistemą.</text:p>
      <text:p text:style-name="P600"/>
      <text:p text:style-name="P601"><text:span text:style-name="T602">II</text:span><text:span text:style-name="T603">.<text:s/></text:span><text:span text:style-name="T604">SPECIALIEJI SPRENDIMŲ PRIĖMIMO PRINCIPAI</text:span></text:p>
      <text:p text:style-name="P605"/>
      <text:p text:style-name="P606">101. Specialieji sprendimų priėmimo principai taikomi nepažeidžiant bendrųjų<text:s/>sprendimų priėmimo principų.</text:p>
      <text:p text:style-name="P607"/>
      <text:p text:style-name="P608"><text:span text:style-name="T609">Tapatumas</text:span></text:p>
      <text:p text:style-name="P610"/>
      <text:p text:style-name="P611">102. Augalų apsaugos produktas registruojamas, jeigu jame esantis mikroorganizmas yra įtrauktas į tarptautiniu mastu pripažintą kultūrų banką. Mikroorganizmas turi turėti inventorinį numerį, būti<text:s/>identifikuotas, įvardytas rūšies ir apibūdintas štamo lygiu. Taip pat turi būti pateikta informacija apie mikroorganizmo kilmę, t. y. mikroorganizmas yra laukinio tipo, savaiminis, indukuotas mutantas ar genetiškai modifikuotas mikroorganizmas.</text:p>
      <text:p text:style-name="P612"/>
      <text:p text:style-name="P613"><text:span text:style-name="T614">Biolog</text:span><text:span text:style-name="T615">inės ir techninės<text:s/></text:span><text:span text:style-name="T616">savybės</text:span></text:p>
      <text:p text:style-name="P617"/>
      <text:p text:style-name="P618">103. Norint įvertinti mažiausią ir didžiausią mikroorganizmo kiekį, esantį augalų apsaugos produktų gamybai naudojamoje medžiagoje ir pačiuose augalų apsaugos produktuose, būtina turėti pakankamai informacijos. Kitų augalų apsaugos produkto sudedamųjų dalių ir formuliantų bei iš<text:s/><text:soft-page-break/>gamybos proceso gaunamų mikroorganizmų-teršalų sudėtis turi būti kuo išsamiau apibūdinta. Užtikrinama, kad bus vykdoma priimtino lygio mikroorganizmų-teršalų kiekio kontrolė. Be to, turi būti apibūdintas augalų apsaugo produkto fizikinis pobūdis ir būklė, pageidautina pagal „Pesticidų formuliacijos tipų ir tarptautinės kodavimo sistemos katalogą“ (CropLife International Technical Monograph No. 2,5th Edition, 2002).</text:p>
      <text:p text:style-name="P619">104. Augalų apsaugos produktas neregistruojamas, jei bet kurioje mikrobinio augalų apsaugos produkto vystymosi stadijoje dėl atsparumo išsivystymo ar kitų priežasčių paaiškėja, kad galima interferencija su medicinoje ar veterinarijoje naudojamų antimikrobinių medžiagų veiksmingumu.</text:p>
      <text:p text:style-name="P620"/>
      <text:p text:style-name="P621"><text:span text:style-name="T622">Ki</text:span><text:span text:style-name="T623">ta informacija</text:span></text:p>
      <text:p text:style-name="P624"/>
      <text:p text:style-name="P625">105. Produktas neregistruojamas, jei trūksta informacijos apie gamybos būdo, gamybos proceso ir augalų apsaugos produkto kokybės nuolatinę kontrolę. Atsižvelgiama į savaiminius mikroorganizmų pagrindinių charakteristikų pokyčius ir organizmų-teršalų buvimą ar nebuvimą. Kuo išsamiau turi būti aprašyti ir apibūdinti gamybos kokybės užtikrinimo kriterijai bei vienoda augalų apsaugos produkto gaminimo technologija.</text:p>
      <text:p text:style-name="P626"/>
      <text:p text:style-name="P627"><text:span text:style-name="T628">Efektyvumas</text:span></text:p>
      <text:p text:style-name="P629"/>
      <text:p text:style-name="P630">106. Augalų apsaugos produktas neregistruojamas, jei siūlomiems naudojimo atvejams pateikiamos rekomendacijos dėl kovos su organizmais ar apsaugos nuo jų, kurie, remiantis sukaupta patirtimi ar moksliniais įrodymais, nelaikomi kenksmingais naudojant produktą siūlomoje srityje įprastinėmis žemės ūkio, fitosanitarijos ir aplinkos (iš jų klimato) sąlygomis, arba jei kitas planuojamas poveikis minėtomis sąlygomis nelaikomas naudingu.</text:p>
      <text:p text:style-name="P631">107. Naikinimo, apsaugos ir kitų poveikių lygis, nuoseklumas ir trukmė turi būti panašūs į tuos, kurie gaunami naudojant atitinkamus standartinius augalų apsaugos produktus. Jeigu nėra atitinkamo standartinio augalų apsaugos produkto, pareiškėjas turi įrodyti, kad augalų apsaugos produktas bus naudingas tomis žemės ūkio, fitosanitarijos ir aplinkos (iš jų klimato) sąlygomis, kuriomis rekomenduojama augalų apsaugos produktą naudoti.</text:p>
      <text:p text:style-name="P632">108. Poveikis derliui panaudojus augalų apsaugos produktą ir nuostolių sumažinimas sandėliuojant turi būti kiekybiškai ir (arba) kokybiškai panašus į poveikį, kuris atsiranda naudojant atitinkamus standartinius augalų apsaugos produktus. Jeigu nėra atitinkamo standartinio augalų apsaugos produkto, pareiškėjas turi įrodyti, kad augalų apsaugos produktas akivaizdžiai duos kiekybinės ir (arba) kokybinės naudos derliui arba nuostoliams sumažinti sandėliuojant esant atitinkamoms žemės ūkio, fitosanitarijos ir aplinkos (iš jų klimato) sąlygoms.</text:p>
      <text:p text:style-name="P633">109. Išvados dėl augalų apsaugos produkto veikimo privalo galioti toms naudojimo sritims, kurioms jis registruojamas. Jos turi atitikti visas augalų apsaugos produkto naudojimo sąlygas, išskyrus atvejus, kai etiketėje nurodoma, kad augalų apsaugos produktas skirtas naudoti tam tikromis nustatytomis aplinkybėmis (pvz., lengvos formos infestacija, ypatinga dirvos rūšis arba ypatingos auginimo sąlygos).</text:p>
      <text:p text:style-name="P634">110. Jeigu<text:s/>etiketėje nurodomi reikalavimai naudoti augalų apsaugos produktą mišiniuose su kitais nurodytais augalų apsaugos produktais arba paviršiaus aktyviosiomis medžiagomis bei kitais priedais, mišinys turi būti efektyvus ir atitikti 106–109 punktuose nurodytus reikalavimus.</text:p>
      <text:p text:style-name="P635">111. Jeigu etiketėje rekomenduojama augalų apsaugos produktą naudoti mišiniuose su kitais nurodytais augalų apsaugos produktais arba paviršiaus aktyviosiomis medžiagomis bei kitais priedais, rekomendacijos patvirtinamos tik tuo atveju, jeigu jos yra pagrįstos.</text:p>
      <text:p text:style-name="P636">112. Jeigu yra įrodymų, kad patogenai tapo atsparūs augalų apsaugos produktui, Tarnyba priima sprendimą dėl pateiktos atsparumo valdymo strategijos tinkamumo.</text:p>
      <text:p text:style-name="P637">113. Kovai su stuburiniais kenkėjais gali būti naudojami tik augalų<text:s/>apsaugos produktai su negyvybingais mikroorganizmais. Toks produktas įregistruojamas, jei jis nesukelia gyvūnams nereikalingų kančių ir skausmo.</text:p>
      <text:p text:style-name="P638"/>
      <text:p text:style-name="P639"><text:span text:style-name="T640">Nepriimtinas poveikis augalams ar augaliniams produktams</text:span></text:p>
      <text:p text:style-name="P641"/>
      <text:p text:style-name="P642">114. Augalų apsaugos produktai negali fitotoksiškai veikti apdorojamų augalų ar augalinių produktų, išskyrus tuos, kurių etiketėje nurodyti atitinkami naudojimo apribojimai.</text:p>
      <text:p text:style-name="P643">115. Dėl fitotoksiško poveikio derlius negali sumažėti labiau negu jis sumažėtų nenaudojant augalų apsaugos produkto,<text:s/>išskyrus atvejus, kai sumažėjimas yra kompensuojamas kitais pranašumais (pvz., nenaudojant augalų apsaugos produkto blogėja apdorojamų augalų ar augalinių produktų kokybė).</text:p>
      <text:p text:style-name="P644">116. Neturi būti nepriimtino neigiamo poveikio apdorojamų augalų arba augalinių<text:s/>produktų kokybei, išskyrus perdirbimą, kai augalų apsaugos produkto etiketėje nurodoma, kad augalų apsaugos produktas neturi būti naudojamas augalams, naudojamiems perdirbti.</text:p>
      <text:p text:style-name="P645">117. Neigiamas poveikis augalų ar augalinių produktų gyvybingumui, daigumui,<text:s/>sužėlimui, įsišaknijimui ir suvešėjimui pateisinamas tik tais atvejais, kai etiketėje nurodyta, kad augalų apsaugos produktas negali būti naudojamas dauginti arba reprodukcijai skirtiems augalams arba augaliniams produktams.</text:p>
      <text:p text:style-name="P646">118. Augalų apsaugos produktas neturi veikti vėliau auginamų augalų, išskyrus atvejus, kai jo etiketėje nurodyta, kad tam tikri augalai, kurie gali būti paveikti, neturėtų būti auginami po apdorojamų augalų.</text:p>
      <text:p text:style-name="P647">119. Augalų apsaugos produktas neturi veikti šalia auginamų augalų, išskyrus atvejus, kai jo etiketėje nurodyta, kad produkto nereikėtų naudoti, jei šalia auga jautrūs augalai.</text:p>
      <text:p text:style-name="P648">120. Jei etiketėje nurodomos rekomendacijos augalų apsaugos produktą naudoti mišiniuose su kitais augalų apsaugos produktais arba paviršiaus aktyviosiomis medžiagomis bei kitais priedais, mišinys privalo atitikti 114–119 punktuose nurodytus reikalavimus.</text:p>
      <text:p text:style-name="P649">121. Rekomenduotos instrukcijos purkštuvui ar kitam įrenginiui išvalyti turi būti praktiškos ir veiksmingos, kad jas būtų galima lengvai taikyti ir užtikrinti, kad augalų apsaugos produkto liekanos, galinčios padaryti žalos, bus pašalintos.</text:p>
      <text:p text:style-name="P650"/>
      <text:p text:style-name="P651"><text:span text:style-name="T652">Analizės metodai</text:span></text:p>
      <text:p text:style-name="P653"/>
      <text:p text:style-name="P654">122. Rekomenduojami metodai turi atspindėti šiuolaikinį mokslo ir technikos lygį. Analizės metodai kontrolei ir stebėsenai po registracijos turi būti vykdomi visiems pasiekiamais reagentais ir įrenginiais.</text:p>
      <text:p text:style-name="P655">123. Augalų apsaugos produktas neregistruojamas, jei nėra kokybiško metodo augalų apsaugos produkte esančiam mikroorganizmui ir negyvybingiems komponentams (pvz., toksinams, priemaišoms ir formuliantams) identifikuoti bei kiekybiškai įvertinti. Jeigu augalų apsaugos produkte yra daugiau kaip vienas mikroorganizmas, siūlomais metodais turėtų būti galima nustatyti kiekvieno jų sudėtį.</text:p>
      <text:p text:style-name="P656">124. Augalų apsaugos produktas neregistruojamas, jei nėra atitinkamų metodų poregistracinei augalų apsaugos produktų gyvybingų ir negyvybingų liekanų kontrolei ir monitoringui. Metodai taikomi analizuojant:</text:p>
      <text:p text:style-name="P657">124.1. augalus, augalinius produktus, augalinės ir gyvūninės kilmės maisto produktus ir pašarus, jei juose atsiranda toksikologiniu požiūriu reikšmingų liekanų. Liekanos laikomos reikšmingomis, jei reikalaujama nustatyti didžiausią leistiną liekanų ribą, išlaukos terminą (laikotarpį, po kurio galima įeiti į apdorotą plotą) ar imtis kitų atsargumo priemonių;</text:p>
      <text:p text:style-name="P658">124.2. dirvą, vandenį, orą ir (arba) kūno audinius, jei atsiranda toksikologiniu, ekotoksikologiniu ar aplinkosauginiu požiūriu reikšmingų liekanų.</text:p>
      <text:p text:style-name="P659"/>
      <text:p text:style-name="P660"><text:span text:style-name="T661">Poveikis žmonių ir gyvūnų sveikatai</text:span></text:p>
      <text:p text:style-name="P662"/>
      <text:p text:style-name="P663"><text:span text:style-name="T664">Augalų apsaugos produkto poveikis žmonių ir</text:span><text:span text:style-name="T665"><text:s/>gyvūnų sveikatai</text:span></text:p>
      <text:p text:style-name="P666"/>
      <text:p text:style-name="P667">125. Augalų apsaugos produktas neregistruojamas, jeigu paaiškėja, kad mikroorganizmas siūlomomis naudojimo sąlygomis yra patogeniškas žmonėms ar netiksliniams gyvūnams.</text:p>
      <text:p text:style-name="P668">126. Augalų apsaugos produktas neregistruojamas, jeigu mikroorganizmas ir (arba) augalų apsaugos produktas, kurio sudėtyje yra mikroorganizmas, rekomenduojamomis naudojimo sąlygomis ir realiai įmanomu blogiausiu atveju gali sudaryti kolonijas žmogaus ar gyvūno organizmuose arba turėti jiems neigiamo poveikio.</text:p>
      <text:p text:style-name="P669">127. Priimant sprendimą dėl registravimo, apsvarstomas bet koks galimas poveikis visai žmonių populiacijai (profesionaliems naudotojams, neprofesionaliems naudotojams ir žmonėms, patiriantiems tiesioginį ar netiesioginį sąlytį su produktu per aplinką, darbe ar per gyvūnus).</text:p>
      <text:p text:style-name="P670">128. Visi mikroorganizmai laikomi jautrinančiomis medžiagomis, nebent nustatyta, kad pažeistos imuninės sistemos individams ar kitiems jautriems individams nekyla joks jautrinimo pavojus. Todėl registruojant augalų apsaugos produktus būtina nurodyti, kad privaloma dėvėti asmenines apsaugos priemones, produktų negalima įkvėpti. Gali būti reikalaujama ir papildomų apsaugos priemonių. Produktas bus įregistruojamas, jeigu šios priemonės yra veiksmingos ir atitinka Lietuvos Respublikos teisės<text:s/>aktų nuostatas, naudotojas jas gali lengvai įsigyti ir jomis naudotis dirbant su augalų apsaugos produktu atitinkamomis klimato sąlygomis.</text:p>
      <text:p text:style-name="P671">129. Augalų apsaugos produktas neregistruojamas, jeigu žinoma, kad genetinės medžiagos pernešimas iš mikroorganizmo į kitus organizmus gali sukelti neigiamą poveikį žmonių arba gyvūnų sveikatai bei atsparumą žinomoms gydomosioms medžiagoms.</text:p>
      <text:p text:style-name="P672">130. Augalų apsaugos produktams, kurie dėl ypatingų savybių arba juos netinkamai tvarkant ar naudojant, gali sukelti didelį<text:s/>pavojų, turi būti taikomi specialieji apribojimai, tokie kaip: pakuotės dydis, augalų apsaugos produkto forma, platinimas ir naudojimas. Augalų apsaugos produktus, kurie klasifikuojami kaip labai toksiški, gali naudoti tik specialiai apmokytas personalas,<text:s/>turintis tai patvirtinančius dokumentus, įrangą ir darbų saugos priemones.</text:p>
      <text:p text:style-name="P673">131. Išlaukos terminas (laikotarpis, po kurio galima įeiti į apdorotą plotą) arba kitos saugos priemonės privalo būti tokios, kad nereikėtų laukti kolonijų susidarymo ir neigiamo poveikio pašaliniams stebėtojams arba dirbantiesiems, patyrusiems sąlytį su augalų apsaugos produktu jį panaudojus.</text:p>
      <text:p text:style-name="P674">132. Išlaukos terminas arba kitos saugos priemonės turi būti tokios, kad nereikėtų laukti kolonijų susidarymo ir nekenktų gyvūnams.</text:p>
      <text:p text:style-name="P675">133. Išlaukos terminas arba kitos saugos priemonės turi būti realios ir užtikrinti, kad nereiks tikėtis kolonijų susidarymo, neigiamo poveikio; prireikus būtina imtis specialių atsargumo priemonių.</text:p>
      <text:p text:style-name="P676">134. Augalų apsaugos produktas registruojamas, jei<text:s/>atitinka Darbuotojų apsaugos nuo cheminių veiksnių darbe nuostatus bei darbuotojų apsaugos nuo kancerogenų ir mutagenų poveikio darbe nuostatus, patvirtintus Lietuvos Respublikos socialinės apsaugos ir darbo ministro ir Lietuvos Respublikos sveikatos apsaugos ministro 2001 m. liepos 24 d. įsakymu Nr. 97/406 (Žin., 2001, Nr.<text:s/><text:a xlink:href="https://www.e-tar.lt/portal/lt/legalAct/TAR.313208361D5D" office:target-frame-name="_blank" xlink:show="new"><text:span text:style-name="T677">65-2396</text:span></text:a>), Darbuotojų apsaugos nuo biologinių medžiagų poveikio darbe nuostatus, patvirtintus Lietuvos Respublikos socialinės apsaugos ir darbo ministro ir Lietuvos Respublikos sveikatos apsaugos ministro 2001 m. birželio 21 d. įsakymu Nr. 80/353 (Žin., 2001, Nr.<text:s/><text:a xlink:href="https://www.e-tar.lt/portal/lt/legalAct/TAR.F5D05E9675B0" office:target-frame-name="_blank" xlink:show="new"><text:span text:style-name="T678">56-1999</text:span></text:a>), Darbuotojų<text:s/>aprūpinimo asmeninėmis apsauginėmis priemonėmis nuostatus, patvirtintus Lietuvos Respublikos socialinės apsaugos ir darbo ministro 1998 m. balandžio 28 d. įsakymu Nr. 77 (Žin., 1998, Nr.<text:s/><text:a xlink:href="https://www.e-tar.lt/portal/lt/legalAct/TAR.1706504C9B56" office:target-frame-name="_blank" xlink:show="new"><text:span text:style-name="T679">43-1188</text:span></text:a>). Būtina atsižvelgti į informaciją ir eksperimentinius duomenis, kurie yra svarbūs atpažįstant infekcijos ar patogeniškumo simptomus ir susiję su pirmosios pagalbos bei gydomųjų priemonių, kurių imtasi, veiksmingumu. Registruojant augalų<text:s/>apsaugos produktą turi būti laikomasi Darbo įrenginių naudojimo bendrųjų nuostatų, patvirtintų Lietuvos Respublikos socialinės apsaugos ir darbo ministro 1999 m. gruodžio 22 d. įsakymu Nr. 102 (Žin., 2000, Nr.<text:s/><text:a xlink:href="https://www.e-tar.lt/portal/lt/legalAct/TAR.FECF8EBD1AFF" office:target-frame-name="_blank" xlink:show="new"><text:span text:style-name="T680">3-88</text:span></text:a>).</text:p>
      <text:p text:style-name="P681"/>
      <text:p text:style-name="P682"><text:span text:style-name="T683">Liekanų poveikis žmonių ir gyvūnų sveikatai</text:span></text:p>
      <text:p text:style-name="P684"/>
      <text:p text:style-name="P685">135. Augalų apsaugos produktas neregistruojamas, jeigu nėra pakankamai informacijos, kad būtų galima nuspręsti, ar dėl sąlyčio su mikroorganizmu, jo liekanų pėdsakais, augaluose ar<text:s/><text:soft-page-break/>augaliniuose produktuose arba ant jų išlikusiais metabolitais/toksinais, žmonių ar gyvūnų sveikatai nedaromas kenksmingas poveikis.</text:p>
      <text:p text:style-name="P686">136. Registruojant augalų apsaugos produktą, būtina užtikrinti, kad augalų apsaugos produktas būtų naudojamas minimaliomis normomis pagal geros žemės ūkio praktikos reikalavimus (intervalus iki derliaus nuėmimo arba sandėliavimo laikotarpius), kad gyvybingų augalų apsaugos produktų liekanų ir (arba) toksinų kiekis nuimant derlių, skerdžiant gyvulius ar po<text:s/>sandėliavimo būtų sumažintas iki minimumo.</text:p>
      <text:p text:style-name="P687">Augalų apsaugos priemonė neregistruojama, jei atsiradę gyvybingi ir (arba) negyvybingi likučiai neatitinka produkto mažiausio kiekio, kuris būtinas pasiekti tam tikrą kenkėjų sunaikinimo laipsnį pagal gerą žemės<text:s/>ūkio praktiką (įskaitant laikotarpį iki derliaus nuėmimo, produkto sandėliavimą iki vartojimo), kad gyvybingų likučių ir (arba) toksinų kiekis, nuimant derlių, skerdžiant gyvulius ar po sandėliavimo būtų sumažintas iki minimumo.</text:p>
      <text:p text:style-name="P688"/>
      <text:p text:style-name="P689"><text:span text:style-name="T690">Poveikis aplinkai</text:span></text:p>
      <text:p text:style-name="P691"/>
      <text:p text:style-name="P692">137. Augalų apsaugos produktas neregistruojamas, jeigu turima informacija rodo, kad gali būti daromas nepriimtinas poveikis aplinkai dėl augalų apsaugos produkto išlikimo ir elgesio aplinkoje.</text:p>
      <text:p text:style-name="P693">138. Augalų apsaugos produktas neregistruojamas, jeigu<text:s/>numatoma, kad jį panaudojus, tikėtinas požeminio vandens, paviršinio vandens arba geriamojo vandens užteršimas.</text:p>
      <text:p text:style-name="P694">139. Augalų apsaugos produktas neregistruojamas, jeigu numatoma, kad jį panaudojus, tikėtina geriamojo vandens tarša neatitinka arba viršija<text:s/>mažesnįjį iš šių dydžių:</text:p>
      <text:p text:style-name="P695">139.1. maksimalią leidžiamą koncentraciją, nustatytą Lietuvos Respublikos teisės aktais dėl žmonėms vartoti skirto vandens kokybės;</text:p>
      <text:p text:style-name="P696">139.2. maksimalią koncentraciją, kai veiklioji medžiaga yra įrašyta į Veikliųjų medžiagų,<text:s/>kurios gali būti augalų apsaugos produktuose, sąrašą arba, jei koncentracija nebuvo nustatyta, koncentraciją, atitinkančią vieną dešimtąją leistinos paros normos (toliau LPN), nustatytą tuo metu, kai veiklioji medžiaga buvo įrašyta į Veikliųjų medžiagų, kurios gali būti augalų apsaugos produktuose, sąrašą, išskyrus tuos atvejus, kai moksliškai pagrindžiama, kad atitinkamomis lauko sąlygomis buvo laikomasi žemesniosios parametrų ar koncentracijos vertės arba koncentracija nėra viršijama.</text:p>
      <text:p text:style-name="P697">140. Augalų apsaugos produktas neregistruojamas, jeigu numatoma, kad jį panaudojus, tikėtina paviršinio vandens tarša gali:</text:p>
      <text:p text:style-name="P698">140.1. viršyti paviršinio vandens, skirto geriamojo vandens gavimui ir vartojimui, reikalavimus;</text:p>
      <text:p text:style-name="P699">140.2. reikšmingi metabolitai/toksinai viršyti parametrus ar reikšmes pagal nustatytas vertes;</text:p>
      <text:p text:style-name="P700">140.3. neigiamai paveikti netikslinius organizmus pagal 145–152 punktuose nustatytus reikalavimus.</text:p>
      <text:p text:style-name="P701">141. Siūloma augalų apsaugos instrukcija, taip pat ir įrangos valymo tvarka turi būti tokia, kad atsitiktinė paviršinio vandens taršos tikimybė būtų sumažinta iki minimumo.</text:p>
      <text:p text:style-name="P702">142. Augalų apsaugos produktas neregistruojamas, jeigu žinoma, kad genetinės medžiagos pernešimas iš mikroorganizmo į kitus organizmus gali sukelti nepriimtiną poveikį aplinkai.</text:p>
      <text:p text:style-name="P703">143. Augalų apsaugos produktas neregistruojamas, jeigu nėra pakankamai informacijos apie galimą mikroorganizmo ir reikšmingų antrinių metabolitų/toksinų išlikimą arba konkurencingumą augale ar ant jo tomis aplinkos sąlygomis, kurios buvo naudojant<text:s/>produktą ir po to.</text:p>
      <text:p text:style-name="P704">144. Augalų apsaugos produktas neregistruojamas, jeigu galima tikėtis, kad ilgesnį laikotarpį naudojant produktą, mikroorganizmas ir (arba) galimi reikšmingi metabolitai/toksinai išliks aplinkoje tokios koncentracijos, kuri bus gerokai didesnė už gamtinio fono lygį, nebent rimtas rizikos vertinimas parodytų, kad bendra nusistovėjusi koncentracijos rizika yra priimtina.</text:p>
      <text:p text:style-name="P705"/>
      <text:p text:style-name="P706"><text:span text:style-name="T707">Poveikis netiksliniams organizmams</text:span></text:p>
      <text:p text:style-name="P708"/>
      <text:p text:style-name="P709">145. Turimos informacijos turi pakakti, kad būtų nuspręsta, ar dėl sąlyčio su panaudotu mikroorganizmų turinčiu augalų apsaugos produktu gali būti padarytas nepriimtinas poveikis netikslinėms rūšims (florai ir faunai).</text:p>
      <text:p text:style-name="P710">146. Priimant sprendimą dėl augalų apsaugos produkto registravimo, įvertinamas galimas poveikis naudingiems organizmams, kurie naudojami biologinei kovai su kenkėjais, ir organizmams, kuriems tenka svarbus vaidmuo integruotoje kovoje su kenkėjais.</text:p>
      <text:p text:style-name="P711">147. Kai numatoma sąlyčio su paukščiais ar kitais netiksliniais sausumos stuburiniais galimybė, augalų apsaugos produktas neregistruojamas, jeigu:</text:p>
      <text:p text:style-name="P712">147.1. mikroorganizmas yra patogeniškas paukščiams ar kitiems netiksliniams sausumos stuburiniams;</text:p>
      <text:p text:style-name="P713">147.2. ūmaus ir trumpalaikio toksiškumo/sąlyčio santykis paukščiams ir kitiems atsitiktinai paveiktiems sausumos<text:s/>stuburiniams yra mažesnis nei 10, LD<text:span text:style-name="T714">50</text:span><text:s/>arba ilgalaikio toksiškumo/sąlyčio santykis yra mažesnis nei 5, nebent vertinant riziką įsitikinama, kad panaudojus augalų apsaugos produktą rekomenduojamomis sąlygomis, nebus nepriimtino poveikio.</text:p>
      <text:p text:style-name="P715">148. Kai numatoma sąlyčio su vandens organizmais galimybė, augalų apsaugos produktas neregistruojamas, jeigu:</text:p>
      <text:p text:style-name="P716">148.1. mikroorganizmas yra patogeniškas vandens organizmams;</text:p>
      <text:p text:style-name="P717">148.2. toksiškumo/sąlyčio santykis žuvims ir dafnijoms yra mažesnis nei 100, esant momentiniam sąlyčiui, ir mažesnis nei 10, esant ilgalaikiam sąlyčiui;</text:p>
      <text:p text:style-name="P718">148.3. dumblių slopinimo/sąlyčio santykis yra mažesnis nei 10;</text:p>
      <text:p text:style-name="P719">148.4. atlikus rizikos vertinimą nėra aiškiai nustatyta, kad praktinių tyrimų metu siūlomomis sąlygomis panaudojus augalų<text:s/>apsaugos produktą, nepriimtino poveikio – tiesioginio ar netiesioginio – sąlytį patyrusių rūšių gyvybingumui nebūna.</text:p>
      <text:p text:style-name="P720">149. Jeigu augalų apsaugos produktas gali paveikti bites, jis neregistruojamas, jeigu mikroorganizmas yra patogeniškas bitėms. Kai bičių oralinio arba kontaktinio sąlyčio pavojaus santykis yra didesnis nei 50, nebent atitinkamai įvertinus<text:s/><text:span text:style-name="T721">riziką,</text:span><text:span text:style-name="T722"><text:s/></text:span>aiškiai nustatoma, kad, panaudojus augalų apsaugos produktą rekomenduojamomis sąlygomis, nebus paveiktos bičių lervos, bičių elgsena arba bičių šeimų išlikimo ir augimo sąlygos.</text:p>
      <text:p text:style-name="P723">150. Jeigu augalų apsaugos produktas gali paveikti kitus nariuotakojus, augalų apsaugos produktas neregistruojamas, jeigu atliekant laboratorinius tyrimus nustatoma, kad mikroorganizmas yra patogeniškas visiems nariuotakojams, išskyrus bites. Esant toksiškam augalų apsaugos produkto komponentų, pvz., reikšmingų metabolitų/toksinų poveikiui, atitinkamai įvertinus riziką aiškiai nenustatyta, kad, praktinių tyrimų metu siūlomomis sąlygomis panaudojus augalų apsaugos produktą, nepriimtino poveikio šiems organizmams nebūna. Bet kokie reikalavimai dėl selektyvumo ir pasiūlymai dėl integruotos kovos su kenkėjais sistemų turi būti pagrįsti atitinkamais duomenimis.</text:p>
      <text:p text:style-name="P724">151. Augalų apsaugos produktas, veikiantis sliekus, neregistruojamas, kai trumpalaikio toksiškumo/sąlyčio santykis sliekams yra mažesnis nei 10 arba ilgalaikio toksiškumo/sąlyčio santykis yra mažesnis nei 5, nebent tinkamai įvertinus<text:s/><text:span text:style-name="T725">riziką</text:span><text:span text:style-name="T726"><text:s/></text:span>patvirtinama, kad panaudojus augalų apsaugos produktą, nekils pavojaus sliekų populiacijoms.</text:p>
      <text:p text:style-name="P727">152. Augalų apsaugos produktas, galintis paveikti netikslinius dirvos mikroorganizmus, neregistruojamas, jeigu atliekant laboratorinius tyrimus azoto arba anglies mineralizacijos procesas po 100 dienų gali būti paveiktas daugiau nei<text:s/>25 %, išskyrus tuos atvejus, kai, įvertinus<text:s/><text:span text:style-name="T728">riziką,</text:span><text:span text:style-name="T729"><text:s/></text:span>yra įrodoma, kad panaudojus augalų apsaugos produktą, nekils nepriimtino poveikio mikrobų aktyvumui.</text:p>
      <text:p text:style-name="P73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5-09-19T04:52:00Z</meta:creation-date>
    <dc:date>2015-09-19T04:52:00Z</dc:date>
    <meta:template xlink:href="Normal" xlink:type="simple"/>
    <meta:editing-cycles>2</meta:editing-cycles>
    <meta:editing-duration>PT0S</meta:editing-duration>
    <meta:document-statistic meta:page-count="23" meta:paragraph-count="543" meta:word-count="9890" meta:character-count="81546" meta:row-count="2123" meta:non-whitespace-character-count="72199"/>
  </office:meta>
</office:document-meta>
</file>