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text-properties fo:color="#000000"/>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T35" style:parent-style-name="DefaultParagraphFont" style:family="text">
      <style:text-properties fo:text-transform="uppercase"/>
    </style:style>
    <style:style style:name="T36" style:parent-style-name="DefaultParagraphFont" style:family="text">
      <style:text-properties fo:text-transform="uppercase"/>
    </style:style>
    <style:style style:name="P37" style:parent-style-name="Normal" style:family="paragraph">
      <style:paragraph-properties fo:text-align="center"/>
    </style:style>
    <style:style style:name="T38" style:parent-style-name="DefaultParagraphFont" style:family="text">
      <style:text-properties fo:color="#000000"/>
    </style:style>
    <style:style style:name="P39" style:parent-style-name="Normal" style:family="paragraph">
      <style:paragraph-properties fo:break-before="page" fo:text-indent="3.543in"/>
    </style:style>
    <style:style style:name="T40" style:parent-style-name="DefaultParagraphFont" style:family="text">
      <style:text-properties style:font-size-complex="12pt" fo:language="en" fo:country="US"/>
    </style:style>
    <style:style style:name="P4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fo:text-transform="uppercase" fo:color="#000000"/>
    </style:style>
    <style:style style:name="T47" style:parent-style-name="DefaultParagraphFont" style:family="text">
      <style:text-properties fo:font-weight="bold" style:font-weight-asian="bold" fo:text-transform="uppercase" fo:color="#000000"/>
    </style:style>
    <style:style style:name="P48" style:parent-style-name="Normal" style:family="paragraph">
      <style:paragraph-properties fo:text-align="justify" fo:text-indent="0.4923in"/>
      <style:text-properties fo:color="#000000"/>
    </style:style>
    <style:style style:name="P49" style:parent-style-name="Normal" style:family="paragraph">
      <style:paragraph-properties fo:text-align="justify" fo:text-indent="0.4923in"/>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text-transform="uppercase" fo:color="#000000"/>
    </style:style>
    <style:style style:name="T59" style:parent-style-name="DefaultParagraphFont" style:family="text">
      <style:text-properties fo:font-weight="bold" style:font-weight-asian="bold" fo:text-transform="uppercase" fo:color="#000000"/>
    </style:style>
    <style:style style:name="T60" style:parent-style-name="DefaultParagraphFont" style:family="text">
      <style:text-properties fo:font-weight="bold" style:font-weight-asian="bold" fo:text-transform="uppercase" fo:color="#000000"/>
    </style:style>
    <style:style style:name="P61" style:parent-style-name="Normal" style:family="paragraph">
      <style:paragraph-properties fo:text-align="justify" fo:text-indent="0.4923in"/>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align="justify" fo:text-indent="0.4923in"/>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FF" style:text-underline-type="single" style:text-underline-style="solid" style:text-underline-width="auto" style:text-underline-mode="continuous"/>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font-weight="bold" style:font-weight-asian="bold"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font-weight="bold" style:font-weight-asian="bold"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font-weight="bold" style:font-weight-asian="bold"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text-properties fo:color="#000000"/>
    </style:style>
    <style:style style:name="P121" style:parent-style-name="Normal" style:family="paragraph">
      <style:paragraph-properties fo:text-align="justify" fo:text-indent="0.4923in"/>
      <style:text-properties fo:color="#000000"/>
    </style:style>
    <style:style style:name="P122" style:parent-style-name="Normal" style:family="paragraph">
      <style:paragraph-properties fo:text-align="justify" fo:text-indent="0.4923in"/>
      <style:text-properties fo:color="#000000"/>
    </style:style>
    <style:style style:name="P123" style:parent-style-name="Normal" style:family="paragraph">
      <style:paragraph-properties fo:text-align="justify" fo:text-indent="0.4923in"/>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font-weight="bold" style:font-weight-asian="bold"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font-weight="bold" style:font-weight-asian="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font-weight="bold" style:font-weight-asian="bold"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23in"/>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font-weight="bold" style:font-weight-asian="bold"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font-weight="bold" style:font-weight-asian="bold"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font-weight="bold" style:font-weight-asian="bold"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font-weight="bold" style:font-weight-asian="bold"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font-weight="bold" style:font-weight-asian="bold"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font-weight="bold" style:font-weight-asian="bold"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font-weight="bold" style:font-weight-asian="bold"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font-weight="bold" style:font-weight-asian="bold"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text-align="justify" fo:text-indent="0.4923in"/>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P204" style:parent-style-name="Normal" style:family="paragraph">
      <style:paragraph-properties fo:text-align="center"/>
    </style:style>
    <style:style style:name="T205" style:parent-style-name="DefaultParagraphFont" style:family="text">
      <style:text-properties fo:font-weight="bold" style:font-weight-asian="bold" fo:text-transform="uppercase" fo:color="#000000"/>
    </style:style>
    <style:style style:name="T206" style:parent-style-name="DefaultParagraphFont" style:family="text">
      <style:text-properties fo:font-weight="bold" style:font-weight-asian="bold" fo:text-transform="uppercase" fo:color="#000000"/>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justify" fo:text-indent="0.4923in"/>
      <style:text-properties fo:color="#000000"/>
    </style:style>
    <style:style style:name="P210" style:parent-style-name="Normal" style:family="paragraph">
      <style:paragraph-properties fo:text-align="justify" fo:text-indent="0.4923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align="justify" fo:text-indent="0.4923in"/>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23in"/>
      <style:text-properties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text-properties fo:color="#000000"/>
    </style:style>
    <style:style style:name="P254" style:parent-style-name="Normal" style:family="paragraph">
      <style:paragraph-properties fo:text-align="justify" fo:text-indent="0.4923in"/>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text-align="justify" fo:text-indent="0.4923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text-align="justify" fo:text-indent="0.4923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text-align="justify" fo:text-indent="0.4923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text-align="justify" fo:text-indent="0.4923in"/>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text-align="justify" fo:text-indent="0.4923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text-align="justify" fo:text-indent="0.4923in"/>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text-align="justify" fo:text-indent="0.4923in"/>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P399" style:parent-style-name="Normal" style:family="paragraph">
      <style:paragraph-properties fo:text-align="justify" fo:text-indent="0.4923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23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text-align="justify" fo:text-indent="0.4923in"/>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P411" style:parent-style-name="Normal" style:family="paragraph">
      <style:paragraph-properties fo:text-align="justify" fo:text-indent="0.4923in"/>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P414" style:parent-style-name="Normal" style:family="paragraph">
      <style:paragraph-properties fo:text-align="justify" fo:text-indent="0.4923in"/>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text-align="justify" fo:text-indent="0.4923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text-align="justify" fo:text-indent="0.4923in"/>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23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23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23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23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P467" style:parent-style-name="Normal" style:family="paragraph">
      <style:paragraph-properties fo:text-align="justify" fo:text-indent="0.4923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P504" style:parent-style-name="Normal" style:family="paragraph">
      <style:paragraph-properties fo:text-align="justify" fo:text-indent="0.4923in"/>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P519" style:parent-style-name="Normal" style:family="paragraph">
      <style:paragraph-properties fo:text-align="justify" fo:text-indent="0.4923in"/>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text-align="justify" fo:text-indent="0.4923in"/>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text-align="justify" fo:text-indent="0.4923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justify" fo:text-indent="0.4923in"/>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923in"/>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P595" style:parent-style-name="Normal" style:family="paragraph">
      <style:paragraph-properties fo:text-align="center"/>
    </style:style>
    <style:style style:name="T596" style:parent-style-name="DefaultParagraphFont" style:family="text">
      <style:text-properties fo:font-weight="bold" style:font-weight-asian="bold" fo:text-transform="uppercase" fo:color="#000000"/>
    </style:style>
    <style:style style:name="T597" style:parent-style-name="DefaultParagraphFont" style:family="text">
      <style:text-properties fo:font-weight="bold" style:font-weight-asian="bold" fo:text-transform="uppercase" fo:color="#000000"/>
    </style:style>
    <style:style style:name="T598" style:parent-style-name="DefaultParagraphFont" style:family="text">
      <style:text-properties fo:font-weight="bold" style:font-weight-asian="bold" fo:text-transform="uppercase" fo:color="#000000"/>
    </style:style>
    <style:style style:name="P599" style:parent-style-name="Normal" style:family="paragraph">
      <style:paragraph-properties fo:text-align="justify" fo:text-indent="0.4923in"/>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23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text-align="justify" fo:text-indent="0.4923in"/>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23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text-align="justify" fo:text-indent="0.4923in"/>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23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23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23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23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text-align="justify" fo:text-indent="0.4923in"/>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text-align="justify" fo:text-indent="0.4923in"/>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text-align="justify" fo:text-indent="0.4923in"/>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text-align="justify" fo:text-indent="0.4923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text-align="justify" fo:text-indent="0.4923in"/>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text-align="justify" fo:text-indent="0.4923in"/>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23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23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23in"/>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23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T688" style:parent-style-name="DefaultParagraphFont" style:family="text">
      <style:text-properties fo:color="#000000"/>
    </style:style>
    <style:style style:name="P689" style:parent-style-name="Normal" style:family="paragraph">
      <style:paragraph-properties fo:text-align="justify" fo:text-indent="0.4923in"/>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23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text-align="justify" fo:text-indent="0.4923in"/>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P710" style:parent-style-name="Normal" style:family="paragraph">
      <style:paragraph-properties fo:text-align="justify" fo:text-indent="0.4923in"/>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text-align="justify" fo:text-indent="0.4923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text-align="justify" fo:text-indent="0.4923in"/>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text-align="justify" fo:text-indent="0.4923in"/>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text-align="justify" fo:text-indent="0.4923in"/>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P729" style:parent-style-name="Normal" style:family="paragraph">
      <style:paragraph-properties fo:text-align="justify" fo:text-indent="0.4923in"/>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fo:text-indent="0.492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justify" fo:text-indent="0.4923in"/>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text-align="justify" fo:text-indent="0.4923in"/>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text-align="justify" fo:text-indent="0.4923in"/>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text-align="justify" fo:text-indent="0.4923in"/>
    </style:style>
    <style:style style:name="T746" style:parent-style-name="DefaultParagraphFont" style:family="text">
      <style:text-properties fo:color="#000000"/>
    </style:style>
    <style:style style:name="T747" style:parent-style-name="DefaultParagraphFont" style:family="text">
      <style:text-properties fo:color="#000000"/>
    </style:style>
    <style:style style:name="P748" style:parent-style-name="Normal" style:family="paragraph">
      <style:paragraph-properties fo:text-align="justify" fo:text-indent="0.4923in"/>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T751" style:parent-style-name="DefaultParagraphFont" style:family="text">
      <style:text-properties fo:color="#000000"/>
    </style:style>
    <style:style style:name="P752" style:parent-style-name="Normal" style:family="paragraph">
      <style:paragraph-properties fo:text-align="justify" fo:text-indent="0.4923in"/>
    </style:style>
    <style:style style:name="T753" style:parent-style-name="DefaultParagraphFont" style:family="text">
      <style:text-properties fo:color="#000000"/>
    </style:style>
    <style:style style:name="T754" style:parent-style-name="DefaultParagraphFont" style:family="text">
      <style:text-properties fo:color="#000000"/>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P762" style:parent-style-name="Normal" style:family="paragraph">
      <style:paragraph-properties fo:text-align="justify" fo:text-indent="0.4923in"/>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fo:text-transform="uppercase" fo:color="#000000"/>
    </style:style>
    <style:style style:name="T765" style:parent-style-name="DefaultParagraphFont" style:family="text">
      <style:text-properties fo:font-weight="bold" style:font-weight-asian="bold" fo:text-transform="uppercase" fo:color="#000000"/>
    </style:style>
    <style:style style:name="T766" style:parent-style-name="DefaultParagraphFont" style:family="text">
      <style:text-properties fo:font-weight="bold" style:font-weight-asian="bold" fo:text-transform="uppercase" fo:color="#000000"/>
    </style:style>
    <style:style style:name="P767" style:parent-style-name="Normal" style:family="paragraph">
      <style:paragraph-properties fo:text-align="justify" fo:text-indent="0.4923in"/>
      <style:text-properties fo:color="#000000"/>
    </style:style>
    <style:style style:name="P768" style:parent-style-name="Normal" style:family="paragraph">
      <style:paragraph-properties fo:text-align="justify" fo:text-indent="0.4923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P771" style:parent-style-name="Normal" style:family="paragraph">
      <style:paragraph-properties fo:text-align="justify" fo:text-indent="0.4923in"/>
    </style:style>
    <style:style style:name="T772" style:parent-style-name="DefaultParagraphFont" style:family="text">
      <style:text-properties fo:color="#000000"/>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P793" style:parent-style-name="Normal" style:family="paragraph">
      <style:paragraph-properties fo:text-align="justify" fo:text-indent="0.4923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P807" style:parent-style-name="Normal" style:family="paragraph">
      <style:paragraph-properties fo:text-align="justify" fo:text-indent="0.4923in"/>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T815" style:parent-style-name="DefaultParagraphFont" style:family="text">
      <style:text-properties fo:color="#000000"/>
    </style:style>
    <style:style style:name="T816" style:parent-style-name="DefaultParagraphFont" style:family="text">
      <style:text-properties fo:color="#000000"/>
    </style:style>
    <style:style style:name="P817" style:parent-style-name="Normal" style:family="paragraph">
      <style:paragraph-properties fo:text-align="justify" fo:text-indent="0.4923in"/>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P837" style:parent-style-name="Normal" style:family="paragraph">
      <style:paragraph-properties fo:text-align="justify" fo:text-indent="0.4923in"/>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P844" style:parent-style-name="Normal" style:family="paragraph">
      <style:paragraph-properties fo:text-align="justify" fo:text-indent="0.4923in"/>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text-align="justify" fo:text-indent="0.4923in"/>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text-align="justify" fo:text-indent="0.4923in"/>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T857" style:parent-style-name="DefaultParagraphFont" style:family="text">
      <style:text-properties fo:color="#000000"/>
    </style:style>
    <style:style style:name="P858" style:parent-style-name="Normal" style:family="paragraph">
      <style:paragraph-properties fo:text-align="justify" fo:text-indent="0.4923in"/>
    </style:style>
    <style:style style:name="P859" style:parent-style-name="Normal" style:family="paragraph">
      <style:paragraph-properties fo:text-align="center"/>
    </style:style>
    <style:style style:name="T860" style:parent-style-name="DefaultParagraphFont" style:family="text">
      <style:text-properties fo:font-weight="bold" style:font-weight-asian="bold" fo:text-transform="uppercase" fo:color="#000000"/>
    </style:style>
    <style:style style:name="T861" style:parent-style-name="DefaultParagraphFont" style:family="text">
      <style:text-properties fo:font-weight="bold" style:font-weight-asian="bold" fo:text-transform="uppercase" fo:color="#000000"/>
    </style:style>
    <style:style style:name="T862" style:parent-style-name="DefaultParagraphFont" style:family="text">
      <style:text-properties fo:font-weight="bold" style:font-weight-asian="bold" fo:text-transform="uppercase" fo:color="#000000"/>
    </style:style>
    <style:style style:name="P863" style:parent-style-name="Normal" style:family="paragraph">
      <style:paragraph-properties fo:text-align="justify" fo:text-indent="0.4923in"/>
      <style:text-properties fo:color="#000000"/>
    </style:style>
    <style:style style:name="P864" style:parent-style-name="Normal" style:family="paragraph">
      <style:paragraph-properties fo:text-align="justify" fo:text-indent="0.4923in"/>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P867" style:parent-style-name="Normal" style:family="paragraph">
      <style:paragraph-properties fo:text-align="justify" fo:text-indent="0.4923in"/>
    </style:style>
    <style:style style:name="T868" style:parent-style-name="DefaultParagraphFont" style:family="text">
      <style:text-properties fo:color="#000000"/>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2" style:parent-style-name="DefaultParagraphFont" style:family="text">
      <style:text-properties fo:color="#000000"/>
    </style:style>
    <style:style style:name="P873"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P876" style:parent-style-name="Normal" style:family="paragraph">
      <style:paragraph-properties fo:text-indent="3.543in"/>
      <style:text-properties fo:color="#000000"/>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fo:text-transform="uppercase" fo:color="#000000"/>
    </style:style>
    <style:style style:name="P879" style:parent-style-name="Normal" style:family="paragraph">
      <style:paragraph-properties fo:text-align="center"/>
      <style:text-properties fo:font-weight="bold" style:font-weight-asian="bold" fo:text-transform="uppercase" fo:color="#000000"/>
    </style:style>
    <style:style style:name="P880" style:parent-style-name="Normal" style:family="paragraph">
      <style:paragraph-properties fo:text-align="center"/>
    </style:style>
    <style:style style:name="T881" style:parent-style-name="DefaultParagraphFont" style:family="text">
      <style:text-properties fo:font-weight="bold" style:font-weight-asian="bold" fo:text-transform="uppercase" fo:color="#000000"/>
    </style:style>
    <style:style style:name="T882" style:parent-style-name="DefaultParagraphFont" style:family="text">
      <style:text-properties fo:font-weight="bold" style:font-weight-asian="bold" fo:text-transform="uppercase" fo:color="#000000"/>
    </style:style>
    <style:style style:name="T883" style:parent-style-name="DefaultParagraphFont" style:family="text">
      <style:text-properties fo:font-weight="bold" style:font-weight-asian="bold" fo:text-transform="uppercase" fo:color="#000000"/>
    </style:style>
    <style:style style:name="P884" style:parent-style-name="Normal" style:family="paragraph">
      <style:paragraph-properties fo:text-align="justify" fo:text-indent="0.4923in"/>
      <style:text-properties fo:color="#000000"/>
    </style:style>
    <style:style style:name="P885" style:parent-style-name="Normal" style:family="paragraph">
      <style:paragraph-properties fo:text-align="justify" fo:text-indent="0.4923in"/>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text-align="justify" fo:text-indent="0.4923in"/>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justify" fo:text-indent="0.4923in"/>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23in"/>
    </style:style>
    <style:style style:name="P907" style:parent-style-name="Normal" style:family="paragraph">
      <style:paragraph-properties fo:text-align="center"/>
    </style:style>
    <style:style style:name="T908" style:parent-style-name="DefaultParagraphFont" style:family="text">
      <style:text-properties fo:font-weight="bold" style:font-weight-asian="bold" fo:text-transform="uppercase" fo:color="#000000"/>
    </style:style>
    <style:style style:name="T909" style:parent-style-name="DefaultParagraphFont" style:family="text">
      <style:text-properties fo:font-weight="bold" style:font-weight-asian="bold" fo:text-transform="uppercase" fo:color="#000000"/>
    </style:style>
    <style:style style:name="T910" style:parent-style-name="DefaultParagraphFont" style:family="text">
      <style:text-properties fo:font-weight="bold" style:font-weight-asian="bold" fo:text-transform="uppercase" fo:color="#000000"/>
    </style:style>
    <style:style style:name="P911" style:parent-style-name="Normal" style:family="paragraph">
      <style:paragraph-properties fo:text-align="justify" fo:text-indent="0.4923in"/>
      <style:text-properties fo:color="#000000"/>
    </style:style>
    <style:style style:name="P912" style:parent-style-name="Normal" style:family="paragraph">
      <style:paragraph-properties fo:text-align="justify" fo:text-indent="0.4923in"/>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P915" style:parent-style-name="Normal" style:family="paragraph">
      <style:paragraph-properties fo:text-align="justify" fo:text-indent="0.4923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23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fo:text-indent="0.4923in"/>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P931" style:parent-style-name="Normal" style:family="paragraph">
      <style:paragraph-properties fo:text-align="justify" fo:text-indent="0.4923in"/>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P934" style:parent-style-name="Normal" style:family="paragraph">
      <style:paragraph-properties fo:text-align="justify" fo:text-indent="0.492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text-align="justify" fo:text-indent="0.4923in"/>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T944" style:parent-style-name="DefaultParagraphFont" style:family="text">
      <style:text-properties fo:color="#000000"/>
    </style:style>
    <style:style style:name="P945" style:parent-style-name="Normal" style:family="paragraph">
      <style:paragraph-properties fo:text-align="justify" fo:text-indent="0.4923in"/>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text-align="justify" fo:text-indent="0.4923in"/>
    </style:style>
    <style:style style:name="P954" style:parent-style-name="Normal" style:family="paragraph">
      <style:paragraph-properties fo:text-align="center"/>
    </style:style>
    <style:style style:name="T955" style:parent-style-name="DefaultParagraphFont" style:family="text">
      <style:text-properties fo:font-weight="bold" style:font-weight-asian="bold" fo:text-transform="uppercase" fo:color="#000000"/>
    </style:style>
    <style:style style:name="T956" style:parent-style-name="DefaultParagraphFont" style:family="text">
      <style:text-properties fo:font-weight="bold" style:font-weight-asian="bold" fo:text-transform="uppercase" fo:color="#000000"/>
    </style:style>
    <style:style style:name="T957" style:parent-style-name="DefaultParagraphFont" style:family="text">
      <style:text-properties fo:font-weight="bold" style:font-weight-asian="bold" fo:text-transform="uppercase" fo:color="#000000"/>
    </style:style>
    <style:style style:name="T958" style:parent-style-name="DefaultParagraphFont" style:family="text">
      <style:text-properties fo:font-weight="bold" style:font-weight-asian="bold" fo:text-transform="uppercase" fo:color="#000000"/>
    </style:style>
    <style:style style:name="P959" style:parent-style-name="Normal" style:family="paragraph">
      <style:paragraph-properties fo:text-align="justify" fo:text-indent="0.4923in"/>
      <style:text-properties fo:color="#000000"/>
    </style:style>
    <style:style style:name="P960" style:parent-style-name="Normal" style:family="paragraph">
      <style:paragraph-properties fo:text-align="justify" fo:text-indent="0.4923in"/>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P963" style:parent-style-name="Normal" style:family="paragraph">
      <style:paragraph-properties fo:text-align="justify" fo:text-indent="0.4923in"/>
    </style:style>
    <style:style style:name="T964" style:parent-style-name="DefaultParagraphFont" style:family="text">
      <style:text-properties fo:color="#000000"/>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text-align="justify" fo:text-indent="0.4923in"/>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text-align="justify" fo:text-indent="0.4923in"/>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P974" style:parent-style-name="Normal" style:family="paragraph">
      <style:paragraph-properties fo:text-align="justify" fo:text-indent="0.4923in"/>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text-align="justify" fo:text-indent="0.4923in"/>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text-align="justify" fo:text-indent="0.4923in"/>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P985" style:parent-style-name="Normal" style:family="paragraph">
      <style:paragraph-properties fo:text-align="justify" fo:text-indent="0.4923in"/>
    </style:style>
    <style:style style:name="T986" style:parent-style-name="DefaultParagraphFont" style:family="text">
      <style:text-properties fo:color="#000000"/>
    </style:style>
    <style:style style:name="T987" style:parent-style-name="DefaultParagraphFont" style:family="text">
      <style:text-properties fo:color="#000000"/>
    </style:style>
    <style:style style:name="P988" style:parent-style-name="Normal" style:family="paragraph">
      <style:paragraph-properties fo:text-align="justify" fo:text-indent="0.4923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text-align="justify" fo:text-indent="0.4923in"/>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T995" style:parent-style-name="DefaultParagraphFont" style:family="text">
      <style:text-properties fo:color="#000000"/>
    </style:style>
    <style:style style:name="P996" style:parent-style-name="Normal" style:family="paragraph">
      <style:paragraph-properties fo:text-align="justify" fo:text-indent="0.4923in"/>
    </style:style>
    <style:style style:name="T997" style:parent-style-name="DefaultParagraphFont" style:family="text">
      <style:text-properties fo:color="#000000"/>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P1000" style:parent-style-name="Normal" style:family="paragraph">
      <style:paragraph-properties fo:text-align="justify" fo:text-indent="0.4923in"/>
    </style:style>
    <style:style style:name="T1001" style:parent-style-name="DefaultParagraphFont" style:family="text">
      <style:text-properties fo:color="#000000"/>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P1004" style:parent-style-name="Normal" style:family="paragraph">
      <style:paragraph-properties fo:text-align="justify" fo:text-indent="0.4923in"/>
    </style:style>
    <style:style style:name="T1005" style:parent-style-name="DefaultParagraphFont" style:family="text">
      <style:text-properties fo:color="#000000"/>
    </style:style>
    <style:style style:name="T1006" style:parent-style-name="DefaultParagraphFont" style:family="text">
      <style:text-properties fo:color="#000000"/>
    </style:style>
    <style:style style:name="T1007" style:parent-style-name="DefaultParagraphFont" style:family="text">
      <style:text-properties fo:color="#000000"/>
    </style:style>
    <style:style style:name="P1008" style:parent-style-name="Normal" style:family="paragraph">
      <style:paragraph-properties fo:text-align="justify" fo:text-indent="0.4923in"/>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paragraph-properties fo:text-align="justify" fo:text-indent="0.4923in"/>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T1014" style:parent-style-name="DefaultParagraphFont" style:family="text">
      <style:text-properties fo:color="#000000"/>
    </style:style>
    <style:style style:name="P1015" style:parent-style-name="Normal" style:family="paragraph">
      <style:paragraph-properties fo:text-align="justify" fo:text-indent="0.4923in"/>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text-align="justify" fo:text-indent="0.4923in"/>
    </style:style>
    <style:style style:name="T1019" style:parent-style-name="DefaultParagraphFont" style:family="text">
      <style:text-properties fo:color="#000000"/>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text-align="justify" fo:text-indent="0.4923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T1025" style:parent-style-name="DefaultParagraphFont" style:family="text">
      <style:text-properties fo:color="#000000"/>
    </style:style>
    <style:style style:name="P1026" style:parent-style-name="Normal" style:family="paragraph">
      <style:paragraph-properties fo:text-align="justify" fo:text-indent="0.4923in"/>
    </style:style>
    <style:style style:name="T1027" style:parent-style-name="DefaultParagraphFont" style:family="text">
      <style:text-properties fo:color="#000000"/>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P1030" style:parent-style-name="Normal" style:family="paragraph">
      <style:paragraph-properties fo:text-align="justify" fo:text-indent="0.4923in"/>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P1033" style:parent-style-name="Normal" style:family="paragraph">
      <style:paragraph-properties fo:text-align="justify" fo:text-indent="0.4923in"/>
    </style:style>
    <style:style style:name="T1034" style:parent-style-name="DefaultParagraphFont" style:family="text">
      <style:text-properties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text-align="justify" fo:text-indent="0.4923in"/>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text-align="justify" fo:text-indent="0.4923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P1044" style:parent-style-name="Normal" style:family="paragraph">
      <style:paragraph-properties fo:text-align="justify" fo:text-indent="0.4923in"/>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P1048" style:parent-style-name="Normal" style:family="paragraph">
      <style:paragraph-properties fo:text-align="justify" fo:text-indent="0.4923in"/>
    </style:style>
    <style:style style:name="T1049" style:parent-style-name="DefaultParagraphFont" style:family="text">
      <style:text-properties fo:color="#000000"/>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P1052" style:parent-style-name="Normal" style:family="paragraph">
      <style:paragraph-properties fo:text-align="justify" fo:text-indent="0.4923in"/>
    </style:style>
    <style:style style:name="T1053" style:parent-style-name="DefaultParagraphFont" style:family="text">
      <style:text-properties fo:color="#000000"/>
    </style:style>
    <style:style style:name="T1054" style:parent-style-name="DefaultParagraphFont" style:family="text">
      <style:text-properties fo:color="#000000"/>
    </style:style>
    <style:style style:name="P1055" style:parent-style-name="Normal" style:family="paragraph">
      <style:paragraph-properties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text-align="justify" fo:text-indent="0.4923in"/>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text-align="justify" fo:text-indent="0.4923in"/>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text-align="justify" fo:text-indent="0.4923in"/>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T1071" style:parent-style-name="DefaultParagraphFont" style:family="text">
      <style:text-properties fo:color="#000000"/>
    </style:style>
    <style:style style:name="P1072" style:parent-style-name="Normal" style:family="paragraph">
      <style:paragraph-properties fo:text-align="justify" fo:text-indent="0.4923in"/>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text-align="justify" fo:text-indent="0.4923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P1079" style:parent-style-name="Normal" style:family="paragraph">
      <style:paragraph-properties fo:text-align="justify" fo:text-indent="0.4923in"/>
    </style:style>
    <style:style style:name="T1080" style:parent-style-name="DefaultParagraphFont" style:family="text">
      <style:text-properties fo:color="#000000"/>
    </style:style>
    <style:style style:name="T1081" style:parent-style-name="DefaultParagraphFont" style:family="text">
      <style:text-properties fo:color="#000000"/>
    </style:style>
    <style:style style:name="P1082" style:parent-style-name="Normal" style:family="paragraph">
      <style:paragraph-properties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text-align="justify" fo:text-indent="0.4923in"/>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text-align="justify" fo:text-indent="0.4923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T1093" style:parent-style-name="DefaultParagraphFont" style:family="text">
      <style:text-properties fo:color="#000000"/>
    </style:style>
    <style:style style:name="P1094" style:parent-style-name="Normal" style:family="paragraph">
      <style:paragraph-properties fo:text-align="justify" fo:text-indent="0.4923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text-align="justify" fo:text-indent="0.4923in"/>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T1101" style:parent-style-name="DefaultParagraphFont" style:family="text">
      <style:text-properties fo:color="#000000"/>
    </style:style>
    <style:style style:name="P1102" style:parent-style-name="Normal" style:family="paragraph">
      <style:paragraph-properties fo:text-align="justify" fo:text-indent="0.4923in"/>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T1105" style:parent-style-name="DefaultParagraphFont" style:family="text">
      <style:text-properties fo:color="#000000"/>
    </style:style>
    <style:style style:name="P1106" style:parent-style-name="Normal" style:family="paragraph">
      <style:paragraph-properties fo:text-align="justify" fo:text-indent="0.4923in"/>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P1114" style:parent-style-name="Normal" style:family="paragraph">
      <style:paragraph-properties fo:text-align="justify" fo:text-indent="0.4923in"/>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text-align="justify" fo:text-indent="0.4923in"/>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color="#000000"/>
    </style:style>
    <style:style style:name="P1121" style:parent-style-name="Normal" style:family="paragraph">
      <style:paragraph-properties fo:text-align="justify" fo:text-indent="0.4923in"/>
    </style:style>
    <style:style style:name="T1122" style:parent-style-name="DefaultParagraphFont" style:family="text">
      <style:text-properties fo:color="#000000"/>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text-align="justify" fo:text-indent="0.4923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P1139" style:parent-style-name="Normal" style:family="paragraph">
      <style:paragraph-properties fo:text-align="justify" fo:text-indent="0.4923in"/>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P1146" style:parent-style-name="Normal" style:family="paragraph">
      <style:paragraph-properties fo:text-align="justify" fo:text-indent="0.4923in"/>
    </style:style>
    <style:style style:name="T1147" style:parent-style-name="DefaultParagraphFont" style:family="text">
      <style:text-properties fo:color="#000000"/>
    </style:style>
    <style:style style:name="T1148" style:parent-style-name="DefaultParagraphFont" style:family="text">
      <style:text-properties fo:color="#000000"/>
    </style:style>
    <style:style style:name="P1149" style:parent-style-name="Normal" style:family="paragraph">
      <style:paragraph-properties fo:text-align="justify" fo:text-indent="0.4923in"/>
    </style:style>
    <style:style style:name="T1150" style:parent-style-name="DefaultParagraphFont" style:family="text">
      <style:text-properties fo:color="#000000"/>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text-align="justify" fo:text-indent="0.4923in"/>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P1161" style:parent-style-name="Normal" style:family="paragraph">
      <style:paragraph-properties fo:text-align="justify" fo:text-indent="0.4923in"/>
    </style:style>
    <style:style style:name="T1162" style:parent-style-name="DefaultParagraphFont" style:family="text">
      <style:text-properties fo:color="#000000"/>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text-align="justify" fo:text-indent="0.4923in"/>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P1169" style:parent-style-name="Normal" style:family="paragraph">
      <style:paragraph-properties fo:text-align="justify" fo:text-indent="0.4923in"/>
    </style:style>
    <style:style style:name="T1170" style:parent-style-name="DefaultParagraphFont" style:family="text">
      <style:text-properties fo:color="#000000"/>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T1174" style:parent-style-name="DefaultParagraphFont" style:family="text">
      <style:text-properties fo:color="#000000"/>
    </style:style>
    <style:style style:name="P1175" style:parent-style-name="Normal" style:family="paragraph">
      <style:paragraph-properties fo:text-align="justify" fo:text-indent="0.4923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P1178" style:parent-style-name="Normal" style:family="paragraph">
      <style:paragraph-properties fo:text-align="justify" fo:text-indent="0.4923in"/>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P1182" style:parent-style-name="Normal" style:family="paragraph">
      <style:paragraph-properties fo:text-align="justify" fo:text-indent="0.4923in"/>
    </style:style>
    <style:style style:name="T1183" style:parent-style-name="DefaultParagraphFont" style:family="text">
      <style:text-properties fo:color="#000000"/>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P1186" style:parent-style-name="Normal" style:family="paragraph">
      <style:paragraph-properties fo:text-align="justify" fo:text-indent="0.4923in"/>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text-align="justify" fo:text-indent="0.4923in"/>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font-style="italic" style:font-style-asian="italic" fo:color="#000000"/>
    </style:style>
    <style:style style:name="T1196" style:parent-style-name="DefaultParagraphFont" style:family="text">
      <style:text-properties fo:font-style="italic" style:font-style-asian="italic"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23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23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paragraph-properties fo:text-align="justify" fo:text-indent="0.4923in"/>
    </style:style>
    <style:style style:name="T1210" style:parent-style-name="DefaultParagraphFont" style:family="text">
      <style:text-properties fo:color="#000000"/>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font-style="italic" style:font-style-asian="italic" fo:color="#000000"/>
    </style:style>
    <style:style style:name="T1218" style:parent-style-name="DefaultParagraphFont" style:family="text">
      <style:text-properties fo:color="#000000"/>
    </style:style>
    <style:style style:name="T1219" style:parent-style-name="DefaultParagraphFont" style:family="text">
      <style:text-properties fo:font-style="italic" style:font-style-asian="italic"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text-align="justify" fo:text-indent="0.4923in"/>
    </style:style>
    <style:style style:name="T1223" style:parent-style-name="DefaultParagraphFont" style:family="text">
      <style:text-properties fo:color="#000000"/>
    </style:style>
    <style:style style:name="T1224" style:parent-style-name="DefaultParagraphFont" style:family="text">
      <style:text-properties fo:color="#000000"/>
    </style:style>
    <style:style style:name="T1225" style:parent-style-name="DefaultParagraphFont" style:family="text">
      <style:text-properties fo:color="#000000"/>
    </style:style>
    <style:style style:name="P1226" style:parent-style-name="Normal" style:family="paragraph">
      <style:paragraph-properties fo:text-align="justify" fo:text-indent="0.4923in"/>
    </style:style>
    <style:style style:name="T1227" style:parent-style-name="DefaultParagraphFont" style:family="text">
      <style:text-properties fo:color="#000000"/>
    </style:style>
    <style:style style:name="T1228" style:parent-style-name="DefaultParagraphFont" style:family="text">
      <style:text-properties fo:color="#000000"/>
    </style:style>
    <style:style style:name="P1229" style:parent-style-name="Normal" style:family="paragraph">
      <style:paragraph-properties fo:text-align="justify" fo:text-indent="0.4923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23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P1236" style:parent-style-name="Normal" style:family="paragraph">
      <style:paragraph-properties fo:text-align="justify" fo:text-indent="0.4923in"/>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T1240" style:parent-style-name="DefaultParagraphFont" style:family="text">
      <style:text-properties fo:color="#000000"/>
    </style:style>
    <style:style style:name="P1241" style:parent-style-name="Normal" style:family="paragraph">
      <style:paragraph-properties fo:text-align="justify" fo:text-indent="0.4923in"/>
    </style:style>
    <style:style style:name="T1242" style:parent-style-name="DefaultParagraphFont" style:family="text">
      <style:text-properties fo:color="#000000"/>
    </style:style>
    <style:style style:name="T1243" style:parent-style-name="DefaultParagraphFont" style:family="text">
      <style:text-properties fo:color="#000000"/>
    </style:style>
    <style:style style:name="T1244" style:parent-style-name="DefaultParagraphFont" style:family="text">
      <style:text-properties fo:color="#000000"/>
    </style:style>
    <style:style style:name="P1245" style:parent-style-name="Normal" style:family="paragraph">
      <style:paragraph-properties fo:text-align="justify" fo:text-indent="0.4923in"/>
    </style:style>
    <style:style style:name="T1246" style:parent-style-name="DefaultParagraphFont" style:family="text">
      <style:text-properties fo:color="#000000"/>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P1249" style:parent-style-name="Normal" style:family="paragraph">
      <style:paragraph-properties fo:text-align="justify" fo:text-indent="0.4923in"/>
    </style:style>
    <style:style style:name="T1250" style:parent-style-name="DefaultParagraphFont" style:family="text">
      <style:text-properties fo:color="#000000"/>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P1256" style:parent-style-name="Normal" style:family="paragraph">
      <style:paragraph-properties fo:text-align="justify" fo:text-indent="0.4923in"/>
    </style:style>
    <style:style style:name="T1257" style:parent-style-name="DefaultParagraphFont" style:family="text">
      <style:text-properties fo:color="#000000"/>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text-align="justify" fo:text-indent="0.4923in"/>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P1263" style:parent-style-name="Normal" style:family="paragraph">
      <style:paragraph-properties fo:text-align="justify" fo:text-indent="0.4923in"/>
    </style:style>
    <style:style style:name="T1264" style:parent-style-name="DefaultParagraphFont" style:family="text">
      <style:text-properties fo:color="#000000"/>
    </style:style>
    <style:style style:name="T1265" style:parent-style-name="DefaultParagraphFont" style:family="text">
      <style:text-properties fo:color="#000000"/>
    </style:style>
    <style:style style:name="T1266" style:parent-style-name="DefaultParagraphFont" style:family="text">
      <style:text-properties fo:color="#000000"/>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T1270" style:parent-style-name="DefaultParagraphFont" style:family="text">
      <style:text-properties fo:color="#000000"/>
    </style:style>
    <style:style style:name="P1271" style:parent-style-name="Normal" style:family="paragraph">
      <style:paragraph-properties fo:text-align="justify" fo:text-indent="0.4923in"/>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T1274" style:parent-style-name="DefaultParagraphFont" style:family="text">
      <style:text-properties fo:color="#000000"/>
    </style:style>
    <style:style style:name="P1275" style:parent-style-name="Normal" style:family="paragraph">
      <style:paragraph-properties fo:text-align="justify" fo:text-indent="0.4923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fo:text-transform="uppercase" fo:color="#000000"/>
    </style:style>
    <style:style style:name="T1278" style:parent-style-name="DefaultParagraphFont" style:family="text">
      <style:text-properties fo:font-weight="bold" style:font-weight-asian="bold" fo:text-transform="uppercase" fo:color="#000000"/>
    </style:style>
    <style:style style:name="T1279" style:parent-style-name="DefaultParagraphFont" style:family="text">
      <style:text-properties fo:font-weight="bold" style:font-weight-asian="bold" fo:text-transform="uppercase" fo:color="#000000"/>
    </style:style>
    <style:style style:name="P1280" style:parent-style-name="Normal" style:family="paragraph">
      <style:paragraph-properties fo:text-align="justify" fo:text-indent="0.4923in"/>
      <style:text-properties fo:color="#000000"/>
    </style:style>
    <style:style style:name="P1281" style:parent-style-name="Normal" style:family="paragraph">
      <style:paragraph-properties fo:text-align="justify" fo:text-indent="0.4923in"/>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paragraph-properties fo:text-align="justify" fo:text-indent="0.4923in"/>
    </style:style>
    <style:style style:name="T1285" style:parent-style-name="DefaultParagraphFont" style:family="text">
      <style:text-properties fo:color="#000000"/>
    </style:style>
    <style:style style:name="T1286" style:parent-style-name="DefaultParagraphFont" style:family="text">
      <style:text-properties fo:color="#000000"/>
    </style:style>
    <style:style style:name="P1287" style:parent-style-name="Normal" style:family="paragraph">
      <style:paragraph-properties fo:text-align="justify" fo:text-indent="0.4923in"/>
    </style:style>
    <style:style style:name="T1288" style:parent-style-name="DefaultParagraphFont" style:family="text">
      <style:text-properties fo:color="#000000"/>
    </style:style>
    <style:style style:name="T1289" style:parent-style-name="DefaultParagraphFont" style:family="text">
      <style:text-properties fo:color="#000000"/>
    </style:style>
    <style:style style:name="T1290" style:parent-style-name="DefaultParagraphFont" style:family="text">
      <style:text-properties fo:color="#000000"/>
    </style:style>
    <style:style style:name="P1291" style:parent-style-name="Normal" style:family="paragraph">
      <style:paragraph-properties fo:text-align="justify" fo:text-indent="0.4923in"/>
    </style:style>
    <style:style style:name="T1292" style:parent-style-name="DefaultParagraphFont" style:family="text">
      <style:text-properties fo:color="#000000"/>
    </style:style>
    <style:style style:name="T1293" style:parent-style-name="DefaultParagraphFont" style:family="text">
      <style:text-properties fo:color="#000000"/>
    </style:style>
    <style:style style:name="T1294" style:parent-style-name="DefaultParagraphFont" style:family="text">
      <style:text-properties fo:color="#000000"/>
    </style:style>
    <style:style style:name="P1295" style:parent-style-name="Normal" style:family="paragraph">
      <style:paragraph-properties fo:text-align="justify" fo:text-indent="0.4923in"/>
    </style:style>
    <style:style style:name="T1296" style:parent-style-name="DefaultParagraphFont" style:family="text">
      <style:text-properties fo:color="#000000"/>
    </style:style>
    <style:style style:name="T1297" style:parent-style-name="DefaultParagraphFont" style:family="text">
      <style:text-properties fo:color="#000000"/>
    </style:style>
    <style:style style:name="P1298" style:parent-style-name="Normal" style:family="paragraph">
      <style:paragraph-properties fo:text-align="justify" fo:text-indent="0.4923in"/>
    </style:style>
    <style:style style:name="T1299" style:parent-style-name="DefaultParagraphFont" style:family="text">
      <style:text-properties fo:color="#000000"/>
    </style:style>
    <style:style style:name="T1300" style:parent-style-name="DefaultParagraphFont" style:family="text">
      <style:text-properties fo:color="#000000"/>
    </style:style>
    <style:style style:name="T1301" style:parent-style-name="DefaultParagraphFont" style:family="text">
      <style:text-properties fo:color="#000000"/>
    </style:style>
    <style:style style:name="P1302" style:parent-style-name="Normal" style:family="paragraph">
      <style:paragraph-properties fo:text-align="justify" fo:text-indent="0.4923in"/>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P1306" style:parent-style-name="Normal" style:family="paragraph">
      <style:paragraph-properties fo:text-align="justify" fo:text-indent="0.4923in"/>
    </style:style>
    <style:style style:name="T1307" style:parent-style-name="DefaultParagraphFont" style:family="text">
      <style:text-properties fo:color="#000000"/>
    </style:style>
    <style:style style:name="T1308" style:parent-style-name="DefaultParagraphFont" style:family="text">
      <style:text-properties fo:color="#000000"/>
    </style:style>
    <style:style style:name="P1309" style:parent-style-name="Normal" style:family="paragraph">
      <style:paragraph-properties fo:text-align="justify" fo:text-indent="0.4923in"/>
    </style:style>
    <style:style style:name="T1310" style:parent-style-name="DefaultParagraphFont" style:family="text">
      <style:text-properties fo:color="#000000"/>
    </style:style>
    <style:style style:name="T1311" style:parent-style-name="DefaultParagraphFont" style:family="text">
      <style:text-properties fo:color="#000000"/>
    </style:style>
    <style:style style:name="T1312" style:parent-style-name="DefaultParagraphFont" style:family="text">
      <style:text-properties fo:color="#000000"/>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P1316" style:parent-style-name="Normal" style:family="paragraph">
      <style:paragraph-properties fo:text-align="justify" fo:text-indent="0.4923in"/>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23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P1323" style:parent-style-name="Normal" style:family="paragraph">
      <style:paragraph-properties fo:text-align="justify" fo:text-indent="0.4923in"/>
    </style:style>
    <style:style style:name="T1324" style:parent-style-name="DefaultParagraphFont" style:family="text">
      <style:text-properties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P1327" style:parent-style-name="Normal" style:family="paragraph">
      <style:paragraph-properties fo:text-align="justify" fo:text-indent="0.4923in"/>
    </style:style>
    <style:style style:name="T1328" style:parent-style-name="DefaultParagraphFont" style:family="text">
      <style:text-properties fo:color="#000000"/>
    </style:style>
    <style:style style:name="T1329" style:parent-style-name="DefaultParagraphFont" style:family="text">
      <style:text-properties fo:color="#000000"/>
    </style:style>
    <style:style style:name="P1330" style:parent-style-name="Normal" style:family="paragraph">
      <style:paragraph-properties fo:text-align="justify" fo:text-indent="0.4923in"/>
    </style:style>
    <style:style style:name="T1331" style:parent-style-name="DefaultParagraphFont" style:family="text">
      <style:text-properties fo:color="#000000"/>
    </style:style>
    <style:style style:name="T1332" style:parent-style-name="DefaultParagraphFont" style:family="text">
      <style:text-properties fo:color="#000000"/>
    </style:style>
    <style:style style:name="P1333" style:parent-style-name="Normal" style:family="paragraph">
      <style:paragraph-properties fo:text-align="justify" fo:text-indent="0.4923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P1337" style:parent-style-name="Normal" style:family="paragraph">
      <style:paragraph-properties fo:text-align="justify" fo:text-indent="0.4923in"/>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T1340" style:parent-style-name="DefaultParagraphFont" style:family="text">
      <style:text-properties fo:color="#000000"/>
    </style:style>
    <style:style style:name="T1341" style:parent-style-name="DefaultParagraphFont" style:family="text">
      <style:text-properties fo:color="#000000"/>
    </style:style>
    <style:style style:name="P1342" style:parent-style-name="Normal" style:family="paragraph">
      <style:paragraph-properties fo:text-align="justify" fo:text-indent="0.4923in"/>
    </style:style>
    <style:style style:name="T1343" style:parent-style-name="DefaultParagraphFont" style:family="text">
      <style:text-properties fo:color="#000000"/>
    </style:style>
    <style:style style:name="T1344" style:parent-style-name="DefaultParagraphFont" style:family="text">
      <style:text-properties fo:color="#000000"/>
    </style:style>
    <style:style style:name="T1345" style:parent-style-name="DefaultParagraphFont" style:family="text">
      <style:text-properties fo:color="#000000"/>
    </style:style>
    <style:style style:name="P1346" style:parent-style-name="Normal" style:family="paragraph">
      <style:paragraph-properties fo:text-align="justify" fo:text-indent="0.4923in"/>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T1349" style:parent-style-name="DefaultParagraphFont" style:family="text">
      <style:text-properties fo:color="#000000"/>
    </style:style>
    <style:style style:name="P1350" style:parent-style-name="Normal" style:family="paragraph">
      <style:paragraph-properties fo:text-align="justify" fo:text-indent="0.4923in"/>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T1353" style:parent-style-name="DefaultParagraphFont" style:family="text">
      <style:text-properties fo:color="#000000"/>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text-align="justify" fo:text-indent="0.4923in"/>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T1360" style:parent-style-name="DefaultParagraphFont" style:family="text">
      <style:text-properties fo:color="#000000"/>
    </style:style>
    <style:style style:name="P1361" style:parent-style-name="Normal" style:family="paragraph">
      <style:paragraph-properties fo:text-align="justify" fo:text-indent="0.4923in"/>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text-align="justify" fo:text-indent="0.4923in"/>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P1369" style:parent-style-name="Normal" style:family="paragraph">
      <style:paragraph-properties fo:text-align="justify" fo:text-indent="0.4923in"/>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T1372" style:parent-style-name="DefaultParagraphFont" style:family="text">
      <style:text-properties fo:color="#000000"/>
    </style:style>
    <style:style style:name="P1373" style:parent-style-name="Normal" style:family="paragraph">
      <style:paragraph-properties fo:text-align="justify" fo:text-indent="0.4923in"/>
    </style:style>
    <style:style style:name="T1374" style:parent-style-name="DefaultParagraphFont" style:family="text">
      <style:text-properties fo:color="#000000"/>
    </style:style>
    <style:style style:name="T1375" style:parent-style-name="DefaultParagraphFont" style:family="text">
      <style:text-properties fo:color="#000000"/>
    </style:style>
    <style:style style:name="T1376" style:parent-style-name="DefaultParagraphFont" style:family="text">
      <style:text-properties fo:color="#000000"/>
    </style:style>
    <style:style style:name="P1377" style:parent-style-name="Normal" style:family="paragraph">
      <style:paragraph-properties fo:text-align="justify" fo:text-indent="0.4923in"/>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color="#000000"/>
    </style:style>
    <style:style style:name="P1386" style:parent-style-name="Normal" style:family="paragraph">
      <style:paragraph-properties fo:text-align="justify" fo:text-indent="0.4923in"/>
    </style:style>
    <style:style style:name="T1387" style:parent-style-name="DefaultParagraphFont" style:family="text">
      <style:text-properties fo:color="#000000"/>
    </style:style>
    <style:style style:name="T1388" style:parent-style-name="DefaultParagraphFont" style:family="text">
      <style:text-properties fo:color="#000000"/>
    </style:style>
    <style:style style:name="T1389" style:parent-style-name="DefaultParagraphFont" style:family="text">
      <style:text-properties fo:color="#000000"/>
    </style:style>
    <style:style style:name="P1390" style:parent-style-name="Normal" style:family="paragraph">
      <style:paragraph-properties fo:text-align="justify" fo:text-indent="0.4923in"/>
    </style:style>
    <style:style style:name="T1391" style:parent-style-name="DefaultParagraphFont" style:family="text">
      <style:text-properties fo:color="#000000"/>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color="#000000"/>
    </style:style>
    <style:style style:name="P1395" style:parent-style-name="Normal" style:family="paragraph">
      <style:paragraph-properties fo:text-align="justify" fo:text-indent="0.4923in"/>
    </style:style>
    <style:style style:name="T1396" style:parent-style-name="DefaultParagraphFont" style:family="text">
      <style:text-properties fo:color="#000000"/>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text-align="justify" fo:text-indent="0.4923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text-align="justify" fo:text-indent="0.4923in"/>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T1405" style:parent-style-name="DefaultParagraphFont" style:family="text">
      <style:text-properties fo:color="#000000"/>
    </style:style>
    <style:style style:name="P1406" style:parent-style-name="Normal" style:family="paragraph">
      <style:paragraph-properties fo:text-align="justify" fo:text-indent="0.4923in"/>
    </style:style>
    <style:style style:name="T1407" style:parent-style-name="DefaultParagraphFont" style:family="text">
      <style:text-properties fo:color="#000000"/>
    </style:style>
    <style:style style:name="T1408" style:parent-style-name="DefaultParagraphFont" style:family="text">
      <style:text-properties fo:color="#000000"/>
    </style:style>
    <style:style style:name="T1409" style:parent-style-name="DefaultParagraphFont" style:family="text">
      <style:text-properties fo:color="#000000"/>
    </style:style>
    <style:style style:name="P1410" style:parent-style-name="Normal" style:family="paragraph">
      <style:paragraph-properties fo:text-align="justify" fo:text-indent="0.4923in"/>
    </style:style>
    <style:style style:name="T1411" style:parent-style-name="DefaultParagraphFont" style:family="text">
      <style:text-properties fo:color="#000000"/>
    </style:style>
    <style:style style:name="T1412" style:parent-style-name="DefaultParagraphFont" style:family="text">
      <style:text-properties fo:color="#000000"/>
    </style:style>
    <style:style style:name="P1413" style:parent-style-name="Normal" style:family="paragraph">
      <style:paragraph-properties fo:text-align="justify" fo:text-indent="0.4923in"/>
    </style:style>
    <style:style style:name="T1414" style:parent-style-name="DefaultParagraphFont" style:family="text">
      <style:text-properties fo:color="#000000"/>
    </style:style>
    <style:style style:name="T1415" style:parent-style-name="DefaultParagraphFont" style:family="text">
      <style:text-properties fo:color="#000000"/>
    </style:style>
    <style:style style:name="P1416" style:parent-style-name="Normal" style:family="paragraph">
      <style:paragraph-properties fo:text-align="justify" fo:text-indent="0.4923in"/>
    </style:style>
    <style:style style:name="T1417" style:parent-style-name="DefaultParagraphFont" style:family="text">
      <style:text-properties fo:color="#000000"/>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text-align="justify" fo:text-indent="0.4923in"/>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text-align="justify" fo:text-indent="0.4923in"/>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text-align="justify" fo:text-indent="0.4923in"/>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P1434" style:parent-style-name="Normal" style:family="paragraph">
      <style:paragraph-properties fo:text-align="justify" fo:text-indent="0.4923in"/>
    </style:style>
    <style:style style:name="T1435" style:parent-style-name="DefaultParagraphFont" style:family="text">
      <style:text-properties fo:color="#000000"/>
    </style:style>
    <style:style style:name="T1436" style:parent-style-name="DefaultParagraphFont" style:family="text">
      <style:text-properties fo:color="#000000"/>
    </style:style>
    <style:style style:name="P1437" style:parent-style-name="Normal" style:family="paragraph">
      <style:paragraph-properties fo:text-align="justify" fo:text-indent="0.4923in"/>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color="#000000"/>
    </style:style>
    <style:style style:name="P1442" style:parent-style-name="Normal" style:family="paragraph">
      <style:paragraph-properties fo:text-align="justify" fo:text-indent="0.4923in"/>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text-align="justify" fo:text-indent="0.4923in"/>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text-align="justify" fo:text-indent="0.4923in"/>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P1452" style:parent-style-name="Normal" style:family="paragraph">
      <style:paragraph-properties fo:text-align="justify" fo:text-indent="0.4923in"/>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T1456" style:parent-style-name="DefaultParagraphFont" style:family="text">
      <style:text-properties fo:color="#000000"/>
    </style:style>
    <style:style style:name="P1457" style:parent-style-name="Normal" style:family="paragraph">
      <style:paragraph-properties fo:text-align="justify" fo:text-indent="0.4923in"/>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style>
    <style:style style:name="T1468" style:parent-style-name="DefaultParagraphFont" style:family="text">
      <style:text-properties fo:color="#000000"/>
    </style:style>
    <style:style style:name="T1469" style:parent-style-name="DefaultParagraphFont" style:family="text">
      <style:text-properties fo:color="#000000"/>
    </style:style>
    <style:style style:name="P1470" style:parent-style-name="Normal" style:family="paragraph">
      <style:paragraph-properties fo:text-align="justify" fo:text-indent="0.4923in"/>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P1477" style:parent-style-name="Normal" style:family="paragraph">
      <style:paragraph-properties fo:text-align="justify" fo:text-indent="0.4923in"/>
    </style:style>
    <style:style style:name="T1478" style:parent-style-name="DefaultParagraphFont" style:family="text">
      <style:text-properties fo:color="#000000"/>
    </style:style>
    <style:style style:name="T1479" style:parent-style-name="DefaultParagraphFont" style:family="text">
      <style:text-properties fo:color="#000000"/>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P1482" style:parent-style-name="Normal" style:family="paragraph">
      <style:paragraph-properties fo:text-align="justify" fo:text-indent="0.4923in"/>
    </style:style>
    <style:style style:name="T1483" style:parent-style-name="DefaultParagraphFont" style:family="text">
      <style:text-properties fo:color="#000000"/>
    </style:style>
    <style:style style:name="T1484" style:parent-style-name="DefaultParagraphFont" style:family="text">
      <style:text-properties fo:color="#000000"/>
    </style:style>
    <style:style style:name="P1485" style:parent-style-name="Normal" style:family="paragraph">
      <style:paragraph-properties fo:text-align="justify" fo:text-indent="0.4923in"/>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P1488" style:parent-style-name="Normal" style:family="paragraph">
      <style:paragraph-properties fo:text-align="justify" fo:text-indent="0.4923in"/>
    </style:style>
    <style:style style:name="T1489" style:parent-style-name="DefaultParagraphFont" style:family="text">
      <style:text-properties fo:color="#000000"/>
    </style:style>
    <style:style style:name="T1490" style:parent-style-name="DefaultParagraphFont" style:family="text">
      <style:text-properties fo:color="#000000"/>
    </style:style>
    <style:style style:name="P1491" style:parent-style-name="Normal" style:family="paragraph">
      <style:paragraph-properties fo:text-align="justify" fo:text-indent="0.4923in"/>
    </style:style>
    <style:style style:name="T1492" style:parent-style-name="DefaultParagraphFont" style:family="text">
      <style:text-properties fo:color="#000000"/>
    </style:style>
    <style:style style:name="T1493" style:parent-style-name="DefaultParagraphFont" style:family="text">
      <style:text-properties fo:color="#000000"/>
    </style:style>
    <style:style style:name="P1494" style:parent-style-name="Normal" style:family="paragraph">
      <style:paragraph-properties fo:text-align="justify" fo:text-indent="0.4923in"/>
    </style:style>
    <style:style style:name="T1495" style:parent-style-name="DefaultParagraphFont" style:family="text">
      <style:text-properties fo:color="#000000"/>
    </style:style>
    <style:style style:name="T1496" style:parent-style-name="DefaultParagraphFont" style:family="text">
      <style:text-properties fo:color="#000000"/>
    </style:style>
    <style:style style:name="T1497" style:parent-style-name="DefaultParagraphFont" style:family="text">
      <style:text-properties fo:color="#000000"/>
    </style:style>
    <style:style style:name="P1498" style:parent-style-name="Normal" style:family="paragraph">
      <style:paragraph-properties fo:text-align="justify" fo:text-indent="0.4923in"/>
    </style:style>
    <style:style style:name="T1499" style:parent-style-name="DefaultParagraphFont" style:family="text">
      <style:text-properties fo:color="#000000"/>
    </style:style>
    <style:style style:name="T1500" style:parent-style-name="DefaultParagraphFont" style:family="text">
      <style:text-properties fo:color="#000000"/>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P1508" style:parent-style-name="Normal" style:family="paragraph">
      <style:paragraph-properties fo:text-align="justify" fo:text-indent="0.4923in"/>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text-align="justify" fo:text-indent="0.4923in"/>
    </style:style>
    <style:style style:name="T1512" style:parent-style-name="DefaultParagraphFont" style:family="text">
      <style:text-properties fo:color="#000000"/>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P1515" style:parent-style-name="Normal" style:family="paragraph">
      <style:paragraph-properties fo:text-align="justify" fo:text-indent="0.4923in"/>
    </style:style>
    <style:style style:name="T1516" style:parent-style-name="DefaultParagraphFont" style:family="text">
      <style:text-properties fo:color="#000000"/>
    </style:style>
    <style:style style:name="T1517" style:parent-style-name="DefaultParagraphFont" style:family="text">
      <style:text-properties fo:color="#000000"/>
    </style:style>
    <style:style style:name="P1518" style:parent-style-name="Normal" style:family="paragraph">
      <style:paragraph-properties fo:text-align="justify" fo:text-indent="0.4923in"/>
    </style:style>
    <style:style style:name="T1519" style:parent-style-name="DefaultParagraphFont" style:family="text">
      <style:text-properties fo:color="#000000"/>
    </style:style>
    <style:style style:name="T1520" style:parent-style-name="DefaultParagraphFont" style:family="text">
      <style:text-properties fo:color="#000000"/>
    </style:style>
    <style:style style:name="P1521" style:parent-style-name="Normal" style:family="paragraph">
      <style:paragraph-properties fo:text-align="justify" fo:text-indent="0.4923in"/>
    </style:style>
    <style:style style:name="T1522" style:parent-style-name="DefaultParagraphFont" style:family="text">
      <style:text-properties fo:color="#000000"/>
    </style:style>
    <style:style style:name="T1523" style:parent-style-name="DefaultParagraphFont" style:family="text">
      <style:text-properties fo:color="#000000"/>
    </style:style>
    <style:style style:name="P1524" style:parent-style-name="Normal" style:family="paragraph">
      <style:paragraph-properties fo:text-align="justify" fo:text-indent="0.4923in"/>
    </style:style>
    <style:style style:name="T1525" style:parent-style-name="DefaultParagraphFont" style:family="text">
      <style:text-properties fo:color="#000000"/>
    </style:style>
    <style:style style:name="T1526" style:parent-style-name="DefaultParagraphFont" style:family="text">
      <style:text-properties fo:color="#000000"/>
    </style:style>
    <style:style style:name="P1527" style:parent-style-name="Normal" style:family="paragraph">
      <style:paragraph-properties fo:text-align="justify" fo:text-indent="0.4923in"/>
    </style:style>
    <style:style style:name="T1528" style:parent-style-name="DefaultParagraphFont" style:family="text">
      <style:text-properties fo:color="#000000"/>
    </style:style>
    <style:style style:name="T1529" style:parent-style-name="DefaultParagraphFont" style:family="text">
      <style:text-properties fo:color="#000000"/>
    </style:style>
    <style:style style:name="P1530" style:parent-style-name="Normal" style:family="paragraph">
      <style:paragraph-properties fo:text-align="justify" fo:text-indent="0.4923in"/>
    </style:style>
    <style:style style:name="T1531" style:parent-style-name="DefaultParagraphFont" style:family="text">
      <style:text-properties fo:color="#000000"/>
    </style:style>
    <style:style style:name="T1532" style:parent-style-name="DefaultParagraphFont" style:family="text">
      <style:text-properties fo:color="#000000"/>
    </style:style>
    <style:style style:name="P1533" style:parent-style-name="Normal" style:family="paragraph">
      <style:paragraph-properties fo:text-align="justify" fo:text-indent="0.4923in"/>
    </style:style>
    <style:style style:name="T1534" style:parent-style-name="DefaultParagraphFont" style:family="text">
      <style:text-properties fo:color="#000000"/>
    </style:style>
    <style:style style:name="T1535" style:parent-style-name="DefaultParagraphFont" style:family="text">
      <style:text-properties fo:color="#000000"/>
    </style:style>
    <style:style style:name="P1536" style:parent-style-name="Normal" style:family="paragraph">
      <style:paragraph-properties fo:text-align="justify" fo:text-indent="0.4923in"/>
    </style:style>
    <style:style style:name="T1537" style:parent-style-name="DefaultParagraphFont" style:family="text">
      <style:text-properties fo:color="#000000"/>
    </style:style>
    <style:style style:name="T1538" style:parent-style-name="DefaultParagraphFont" style:family="text">
      <style:text-properties fo:color="#000000"/>
    </style:style>
    <style:style style:name="P1539" style:parent-style-name="Normal" style:family="paragraph">
      <style:paragraph-properties fo:text-align="justify" fo:text-indent="0.4923in"/>
    </style:style>
    <style:style style:name="T1540" style:parent-style-name="DefaultParagraphFont" style:family="text">
      <style:text-properties fo:color="#000000"/>
    </style:style>
    <style:style style:name="T1541" style:parent-style-name="DefaultParagraphFont" style:family="text">
      <style:text-properties fo:color="#000000"/>
    </style:style>
    <style:style style:name="T1542" style:parent-style-name="DefaultParagraphFont" style:family="text">
      <style:text-properties fo:color="#000000"/>
    </style:style>
    <style:style style:name="P1543" style:parent-style-name="Normal" style:family="paragraph">
      <style:paragraph-properties fo:text-align="justify" fo:text-indent="0.4923in"/>
    </style:style>
    <style:style style:name="T1544" style:parent-style-name="DefaultParagraphFont" style:family="text">
      <style:text-properties fo:color="#000000"/>
    </style:style>
    <style:style style:name="T1545" style:parent-style-name="DefaultParagraphFont" style:family="text">
      <style:text-properties fo:color="#000000"/>
    </style:style>
    <style:style style:name="P1546" style:parent-style-name="Normal" style:family="paragraph">
      <style:paragraph-properties fo:text-align="justify" fo:text-indent="0.4923in"/>
    </style:style>
    <style:style style:name="T1547" style:parent-style-name="DefaultParagraphFont" style:family="text">
      <style:text-properties fo:color="#000000"/>
    </style:style>
    <style:style style:name="T1548" style:parent-style-name="DefaultParagraphFont" style:family="text">
      <style:text-properties fo:color="#000000"/>
    </style:style>
    <style:style style:name="P1549" style:parent-style-name="Normal" style:family="paragraph">
      <style:paragraph-properties fo:text-align="justify" fo:text-indent="0.4923in"/>
    </style:style>
    <style:style style:name="T1550" style:parent-style-name="DefaultParagraphFont" style:family="text">
      <style:text-properties fo:color="#000000"/>
    </style:style>
    <style:style style:name="T1551" style:parent-style-name="DefaultParagraphFont" style:family="text">
      <style:text-properties fo:color="#000000"/>
    </style:style>
    <style:style style:name="P1552" style:parent-style-name="Normal" style:family="paragraph">
      <style:paragraph-properties fo:text-align="justify" fo:text-indent="0.4923in"/>
    </style:style>
    <style:style style:name="T1553" style:parent-style-name="DefaultParagraphFont" style:family="text">
      <style:text-properties fo:color="#000000"/>
    </style:style>
    <style:style style:name="T1554" style:parent-style-name="DefaultParagraphFont" style:family="text">
      <style:text-properties fo:color="#000000"/>
    </style:style>
    <style:style style:name="P1555" style:parent-style-name="Normal" style:family="paragraph">
      <style:paragraph-properties fo:text-align="justify" fo:text-indent="0.4923in"/>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P1558" style:parent-style-name="Normal" style:family="paragraph">
      <style:paragraph-properties fo:text-align="justify" fo:text-indent="0.4923in"/>
    </style:style>
    <style:style style:name="T1559" style:parent-style-name="DefaultParagraphFont" style:family="text">
      <style:text-properties fo:color="#000000"/>
    </style:style>
    <style:style style:name="T1560" style:parent-style-name="DefaultParagraphFont" style:family="text">
      <style:text-properties fo:color="#000000"/>
    </style:style>
    <style:style style:name="T1561" style:parent-style-name="DefaultParagraphFont" style:family="text">
      <style:text-properties fo:color="#000000"/>
    </style:style>
    <style:style style:name="P1562" style:parent-style-name="Normal" style:family="paragraph">
      <style:paragraph-properties fo:text-align="justify" fo:text-indent="0.4923in"/>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text-align="justify" fo:text-indent="0.4923in"/>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P1568" style:parent-style-name="Normal" style:family="paragraph">
      <style:paragraph-properties fo:text-align="justify" fo:text-indent="0.4923in"/>
    </style:style>
    <style:style style:name="T1569" style:parent-style-name="DefaultParagraphFont" style:family="text">
      <style:text-properties fo:color="#000000"/>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text-align="justify" fo:text-indent="0.4923in"/>
    </style:style>
    <style:style style:name="T1573" style:parent-style-name="DefaultParagraphFont" style:family="text">
      <style:text-properties fo:color="#000000"/>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P1576" style:parent-style-name="Normal" style:family="paragraph">
      <style:paragraph-properties fo:text-align="justify" fo:text-indent="0.4923in"/>
    </style:style>
    <style:style style:name="T1577" style:parent-style-name="DefaultParagraphFont" style:family="text">
      <style:text-properties fo:color="#000000"/>
    </style:style>
    <style:style style:name="T1578" style:parent-style-name="DefaultParagraphFont" style:family="text">
      <style:text-properties fo:color="#000000"/>
    </style:style>
    <style:style style:name="T1579" style:parent-style-name="DefaultParagraphFont" style:family="text">
      <style:text-properties fo:color="#000000"/>
    </style:style>
    <style:style style:name="P1580" style:parent-style-name="Normal" style:family="paragraph">
      <style:paragraph-properties fo:text-align="justify" fo:text-indent="0.4923in"/>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T1583" style:parent-style-name="DefaultParagraphFont" style:family="text">
      <style:text-properties fo:color="#000000"/>
    </style:style>
    <style:style style:name="P1584" style:parent-style-name="Normal" style:family="paragraph">
      <style:paragraph-properties fo:text-align="justify" fo:text-indent="0.4923in"/>
    </style:style>
    <style:style style:name="T1585" style:parent-style-name="DefaultParagraphFont" style:family="text">
      <style:text-properties fo:color="#000000"/>
    </style:style>
    <style:style style:name="T1586" style:parent-style-name="DefaultParagraphFont" style:family="text">
      <style:text-properties fo:color="#000000"/>
    </style:style>
    <style:style style:name="T1587" style:parent-style-name="DefaultParagraphFont" style:family="text">
      <style:text-properties fo:color="#000000"/>
    </style:style>
    <style:style style:name="P1588" style:parent-style-name="Normal" style:family="paragraph">
      <style:paragraph-properties fo:text-align="justify" fo:text-indent="0.4923in"/>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text-align="justify" fo:text-indent="0.4923in"/>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text-align="justify" fo:text-indent="0.4923in"/>
    </style:style>
    <style:style style:name="T1597" style:parent-style-name="DefaultParagraphFont" style:family="text">
      <style:text-properties fo:color="#000000"/>
    </style:style>
    <style:style style:name="T1598" style:parent-style-name="DefaultParagraphFont" style:family="text">
      <style:text-properties fo:color="#000000"/>
    </style:style>
    <style:style style:name="P1599" style:parent-style-name="Normal" style:family="paragraph">
      <style:paragraph-properties fo:text-align="justify" fo:text-indent="0.4923in"/>
    </style:style>
    <style:style style:name="T1600" style:parent-style-name="DefaultParagraphFont" style:family="text">
      <style:text-properties fo:color="#000000"/>
    </style:style>
    <style:style style:name="T1601" style:parent-style-name="DefaultParagraphFont" style:family="text">
      <style:text-properties fo:color="#000000"/>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P1604" style:parent-style-name="Normal" style:family="paragraph">
      <style:paragraph-properties fo:text-align="justify" fo:text-indent="0.4923in"/>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text-align="justify" fo:text-indent="0.4923in"/>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text-align="justify" fo:text-indent="0.4923in"/>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P1615" style:parent-style-name="Normal" style:family="paragraph">
      <style:paragraph-properties fo:text-align="justify" fo:text-indent="0.4923in"/>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text-align="justify" fo:text-indent="0.4923in"/>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P1623" style:parent-style-name="Normal" style:family="paragraph">
      <style:paragraph-properties fo:text-align="justify" fo:text-indent="0.4923in"/>
    </style:style>
    <style:style style:name="T1624" style:parent-style-name="DefaultParagraphFont" style:family="text">
      <style:text-properties fo:color="#000000"/>
    </style:style>
    <style:style style:name="T1625" style:parent-style-name="DefaultParagraphFont" style:family="text">
      <style:text-properties fo:color="#000000"/>
    </style:style>
    <style:style style:name="P1626" style:parent-style-name="Normal" style:family="paragraph">
      <style:paragraph-properties fo:text-align="justify" fo:text-indent="0.4923in"/>
    </style:style>
    <style:style style:name="T1627" style:parent-style-name="DefaultParagraphFont" style:family="text">
      <style:text-properties fo:color="#000000"/>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P1630" style:parent-style-name="Normal" style:family="paragraph">
      <style:paragraph-properties fo:text-align="justify" fo:text-indent="0.4923in"/>
    </style:style>
    <style:style style:name="T1631" style:parent-style-name="DefaultParagraphFont" style:family="text">
      <style:text-properties fo:color="#000000"/>
    </style:style>
    <style:style style:name="T1632" style:parent-style-name="DefaultParagraphFont" style:family="text">
      <style:text-properties fo:color="#000000"/>
    </style:style>
    <style:style style:name="T1633" style:parent-style-name="DefaultParagraphFont" style:family="text">
      <style:text-properties fo:color="#000000"/>
    </style:style>
    <style:style style:name="P1634" style:parent-style-name="Normal" style:family="paragraph">
      <style:paragraph-properties fo:text-align="justify" fo:text-indent="0.4923in"/>
    </style:style>
    <style:style style:name="T1635" style:parent-style-name="DefaultParagraphFont" style:family="text">
      <style:text-properties fo:color="#000000"/>
    </style:style>
    <style:style style:name="T1636" style:parent-style-name="DefaultParagraphFont" style:family="text">
      <style:text-properties fo:color="#000000"/>
    </style:style>
    <style:style style:name="P1637" style:parent-style-name="Normal" style:family="paragraph">
      <style:paragraph-properties fo:text-align="justify" fo:text-indent="0.4923in"/>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P1641" style:parent-style-name="Normal" style:family="paragraph">
      <style:paragraph-properties fo:text-align="justify" fo:text-indent="0.4923in"/>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text-align="justify" fo:text-indent="0.4923in"/>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P1650" style:parent-style-name="Normal" style:family="paragraph">
      <style:paragraph-properties fo:text-align="justify" fo:text-indent="0.492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justify" fo:text-indent="0.4923in"/>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text-align="justify" fo:text-indent="0.4923in"/>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P1660" style:parent-style-name="Normal" style:family="paragraph">
      <style:paragraph-properties fo:text-align="justify" fo:text-indent="0.4923in"/>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P1663" style:parent-style-name="Normal" style:family="paragraph">
      <style:paragraph-properties fo:text-align="justify" fo:text-indent="0.4923in"/>
    </style:style>
    <style:style style:name="T1664" style:parent-style-name="DefaultParagraphFont" style:family="text">
      <style:text-properties fo:color="#000000"/>
    </style:style>
    <style:style style:name="T1665" style:parent-style-name="DefaultParagraphFont" style:family="text">
      <style:text-properties fo:color="#000000"/>
    </style:style>
    <style:style style:name="P1666" style:parent-style-name="Normal" style:family="paragraph">
      <style:paragraph-properties fo:text-align="justify" fo:text-indent="0.4923in"/>
    </style:style>
    <style:style style:name="T1667" style:parent-style-name="DefaultParagraphFont" style:family="text">
      <style:text-properties fo:color="#000000"/>
    </style:style>
    <style:style style:name="T1668" style:parent-style-name="DefaultParagraphFont" style:family="text">
      <style:text-properties fo:color="#000000"/>
    </style:style>
    <style:style style:name="P1669" style:parent-style-name="Normal" style:family="paragraph">
      <style:paragraph-properties fo:text-align="justify" fo:text-indent="0.4923in"/>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text-align="justify" fo:text-indent="0.4923in"/>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P1675" style:parent-style-name="Normal" style:family="paragraph">
      <style:paragraph-properties fo:text-align="justify" fo:text-indent="0.4923in"/>
    </style:style>
    <style:style style:name="T1676" style:parent-style-name="DefaultParagraphFont" style:family="text">
      <style:text-properties fo:color="#000000"/>
    </style:style>
    <style:style style:name="T1677" style:parent-style-name="DefaultParagraphFont" style:family="text">
      <style:text-properties fo:color="#000000"/>
    </style:style>
    <style:style style:name="P1678" style:parent-style-name="Normal" style:family="paragraph">
      <style:paragraph-properties fo:text-align="justify" fo:text-indent="0.4923in"/>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T1681" style:parent-style-name="DefaultParagraphFont" style:family="text">
      <style:text-properties fo:color="#000000"/>
    </style:style>
    <style:style style:name="P1682" style:parent-style-name="Normal" style:family="paragraph">
      <style:paragraph-properties fo:text-align="justify" fo:text-indent="0.4923in"/>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text-align="justify" fo:text-indent="0.4923in"/>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text-align="justify" fo:text-indent="0.4923in"/>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P1691" style:parent-style-name="Normal" style:family="paragraph">
      <style:paragraph-properties fo:text-align="justify" fo:text-indent="0.4923in"/>
    </style:style>
    <style:style style:name="T1692" style:parent-style-name="DefaultParagraphFont" style:family="text">
      <style:text-properties fo:color="#000000"/>
    </style:style>
    <style:style style:name="T1693" style:parent-style-name="DefaultParagraphFont" style:family="text">
      <style:text-properties fo:color="#000000"/>
    </style:style>
    <style:style style:name="P1694" style:parent-style-name="Normal" style:family="paragraph">
      <style:paragraph-properties fo:text-align="justify" fo:text-indent="0.4923in"/>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text-align="justify" fo:text-indent="0.4923in"/>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P1700" style:parent-style-name="Normal" style:family="paragraph">
      <style:paragraph-properties fo:text-align="justify" fo:text-indent="0.4923in"/>
    </style:style>
    <style:style style:name="T1701" style:parent-style-name="DefaultParagraphFont" style:family="text">
      <style:text-properties fo:color="#000000"/>
    </style:style>
    <style:style style:name="T1702" style:parent-style-name="DefaultParagraphFont" style:family="text">
      <style:text-properties fo:color="#000000"/>
    </style:style>
    <style:style style:name="P1703" style:parent-style-name="Normal" style:family="paragraph">
      <style:paragraph-properties fo:text-align="justify" fo:text-indent="0.4923in"/>
    </style:style>
    <style:style style:name="T1704" style:parent-style-name="DefaultParagraphFont" style:family="text">
      <style:text-properties fo:color="#000000"/>
    </style:style>
    <style:style style:name="T1705" style:parent-style-name="DefaultParagraphFont" style:family="text">
      <style:text-properties fo:color="#000000"/>
    </style:style>
    <style:style style:name="P1706" style:parent-style-name="Normal" style:family="paragraph">
      <style:paragraph-properties fo:text-align="justify" fo:text-indent="0.4923in"/>
    </style:style>
    <style:style style:name="T1707" style:parent-style-name="DefaultParagraphFont" style:family="text">
      <style:text-properties fo:color="#000000"/>
    </style:style>
    <style:style style:name="T1708" style:parent-style-name="DefaultParagraphFont" style:family="text">
      <style:text-properties fo:color="#000000"/>
    </style:style>
    <style:style style:name="P1709" style:parent-style-name="Normal" style:family="paragraph">
      <style:paragraph-properties fo:text-align="justify" fo:text-indent="0.4923in"/>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P1713" style:parent-style-name="Normal" style:family="paragraph">
      <style:paragraph-properties fo:text-align="justify" fo:text-indent="0.4923in"/>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text-align="justify" fo:text-indent="0.4923in"/>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text-align="justify" fo:text-indent="0.4923in"/>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P1724" style:parent-style-name="Normal" style:family="paragraph">
      <style:paragraph-properties fo:text-align="justify" fo:text-indent="0.4923in"/>
    </style:style>
    <style:style style:name="T1725" style:parent-style-name="DefaultParagraphFont" style:family="text">
      <style:text-properties fo:color="#000000"/>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P1728" style:parent-style-name="Normal" style:family="paragraph">
      <style:paragraph-properties fo:text-align="justify" fo:text-indent="0.4923in"/>
    </style:style>
    <style:style style:name="P1729" style:parent-style-name="Normal" style:family="paragraph">
      <style:paragraph-properties fo:text-align="center"/>
    </style:style>
    <style:style style:name="T1730" style:parent-style-name="DefaultParagraphFont" style:family="text">
      <style:text-properties fo:font-weight="bold" style:font-weight-asian="bold" fo:text-transform="uppercase" fo:color="#000000"/>
    </style:style>
    <style:style style:name="T1731" style:parent-style-name="DefaultParagraphFont" style:family="text">
      <style:text-properties fo:font-weight="bold" style:font-weight-asian="bold" fo:text-transform="uppercase" fo:color="#000000"/>
    </style:style>
    <style:style style:name="T1732" style:parent-style-name="DefaultParagraphFont" style:family="text">
      <style:text-properties fo:font-weight="bold" style:font-weight-asian="bold" fo:text-transform="uppercase" fo:color="#000000"/>
    </style:style>
    <style:style style:name="P1733" style:parent-style-name="Normal" style:family="paragraph">
      <style:paragraph-properties fo:text-align="justify" fo:text-indent="0.4923in"/>
      <style:text-properties fo:color="#000000"/>
    </style:style>
    <style:style style:name="P1734" style:parent-style-name="Normal" style:family="paragraph">
      <style:paragraph-properties fo:text-align="justify" fo:text-indent="0.4923in"/>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text-align="justify" fo:text-indent="0.4923in"/>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P1741" style:parent-style-name="Normal" style:family="paragraph">
      <style:paragraph-properties fo:text-align="justify" fo:text-indent="0.4923in"/>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color="#000000"/>
    </style:style>
    <style:style style:name="P1745" style:parent-style-name="Normal" style:family="paragraph">
      <style:paragraph-properties fo:text-align="justify" fo:text-indent="0.4923in"/>
    </style:style>
    <style:style style:name="T1746" style:parent-style-name="DefaultParagraphFont" style:family="text">
      <style:text-properties fo:color="#000000"/>
    </style:style>
    <style:style style:name="T1747" style:parent-style-name="DefaultParagraphFont" style:family="text">
      <style:text-properties fo:color="#000000"/>
    </style:style>
    <style:style style:name="P1748" style:parent-style-name="Normal" style:family="paragraph">
      <style:paragraph-properties fo:text-align="justify" fo:text-indent="0.4923in"/>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text-align="justify" fo:text-indent="0.4923in"/>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text-align="justify" fo:text-indent="0.4923in"/>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fo:color="#000000"/>
    </style:style>
    <style:style style:name="P1758" style:parent-style-name="Normal" style:family="paragraph">
      <style:paragraph-properties fo:text-align="justify" fo:text-indent="0.4923in"/>
    </style:style>
    <style:style style:name="T1759" style:parent-style-name="DefaultParagraphFont" style:family="text">
      <style:text-properties fo:color="#000000"/>
    </style:style>
    <style:style style:name="T1760" style:parent-style-name="DefaultParagraphFont" style:family="text">
      <style:text-properties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T1764" style:parent-style-name="DefaultParagraphFont" style:family="text">
      <style:text-properties fo:color="#000000"/>
    </style:style>
    <style:style style:name="T1765" style:parent-style-name="DefaultParagraphFont" style:family="text">
      <style:text-properties fo:color="#000000"/>
    </style:style>
    <style:style style:name="T1766" style:parent-style-name="DefaultParagraphFont" style:family="text">
      <style:text-properties fo:color="#000000"/>
    </style:style>
    <style:style style:name="P1767" style:parent-style-name="Normal" style:family="paragraph">
      <style:paragraph-properties fo:text-align="justify" fo:text-indent="0.4923in"/>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text-align="justify" fo:text-indent="0.4923in"/>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text-align="justify" fo:text-indent="0.4923in"/>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color="#000000"/>
    </style:style>
    <style:style style:name="P1779" style:parent-style-name="Normal" style:family="paragraph">
      <style:paragraph-properties fo:text-align="justify" fo:text-indent="0.4923in"/>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T1782" style:parent-style-name="DefaultParagraphFont" style:family="text">
      <style:text-properties fo:color="#000000"/>
    </style:style>
    <style:style style:name="P1783" style:parent-style-name="Normal" style:family="paragraph">
      <style:paragraph-properties fo:text-align="justify" fo:text-indent="0.4923in"/>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text-align="justify" fo:text-indent="0.4923in"/>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P1789" style:parent-style-name="Normal" style:family="paragraph">
      <style:paragraph-properties fo:text-align="justify" fo:text-indent="0.4923in"/>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P1793" style:parent-style-name="Normal" style:family="paragraph">
      <style:paragraph-properties fo:text-align="justify" fo:text-indent="0.4923in"/>
    </style:style>
    <style:style style:name="T1794" style:parent-style-name="DefaultParagraphFont" style:family="text">
      <style:text-properties fo:color="#000000"/>
    </style:style>
    <style:style style:name="T1795" style:parent-style-name="DefaultParagraphFont" style:family="text">
      <style:text-properties fo:color="#000000"/>
    </style:style>
    <style:style style:name="P1796" style:parent-style-name="Normal" style:family="paragraph">
      <style:paragraph-properties fo:text-align="justify" fo:text-indent="0.4923in"/>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T1799" style:parent-style-name="DefaultParagraphFont" style:family="text">
      <style:text-properties fo:color="#000000"/>
    </style:style>
    <style:style style:name="T1800" style:parent-style-name="DefaultParagraphFont" style:family="text">
      <style:text-properties fo:color="#000000"/>
    </style:style>
    <style:style style:name="P1801" style:parent-style-name="Normal" style:family="paragraph">
      <style:paragraph-properties fo:text-align="justify" fo:text-indent="0.4923in"/>
    </style:style>
    <style:style style:name="T1802" style:parent-style-name="DefaultParagraphFont" style:family="text">
      <style:text-properties fo:color="#000000"/>
    </style:style>
    <style:style style:name="T1803" style:parent-style-name="DefaultParagraphFont" style:family="text">
      <style:text-properties fo:color="#000000"/>
    </style:style>
    <style:style style:name="P1804" style:parent-style-name="Normal" style:family="paragraph">
      <style:paragraph-properties fo:text-align="justify" fo:text-indent="0.4923in"/>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P1808" style:parent-style-name="Normal" style:family="paragraph">
      <style:paragraph-properties fo:text-align="justify" fo:text-indent="0.4923in"/>
    </style:style>
    <style:style style:name="T1809" style:parent-style-name="DefaultParagraphFont" style:family="text">
      <style:text-properties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font-style="italic" style:font-style-asian="italic" fo:color="#000000"/>
    </style:style>
    <style:style style:name="T1813" style:parent-style-name="DefaultParagraphFont" style:family="text">
      <style:text-properties fo:color="#000000"/>
    </style:style>
    <style:style style:name="T1814" style:parent-style-name="DefaultParagraphFont" style:family="text">
      <style:text-properties fo:color="#000000"/>
    </style:style>
    <style:style style:name="P1815" style:parent-style-name="Normal" style:family="paragraph">
      <style:paragraph-properties fo:text-align="justify" fo:text-indent="0.4923in"/>
    </style:style>
    <style:style style:name="T1816" style:parent-style-name="DefaultParagraphFont" style:family="text">
      <style:text-properties fo:color="#000000"/>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text-align="justify" fo:text-indent="0.4923in"/>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text-align="justify" fo:text-indent="0.4923in"/>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text-align="justify" fo:text-indent="0.4923in"/>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P1832" style:parent-style-name="Normal" style:family="paragraph">
      <style:paragraph-properties fo:text-align="justify" fo:text-indent="0.4923in"/>
    </style:style>
    <style:style style:name="T1833" style:parent-style-name="DefaultParagraphFont" style:family="text">
      <style:text-properties fo:color="#000000"/>
    </style:style>
    <style:style style:name="T1834" style:parent-style-name="DefaultParagraphFont" style:family="text">
      <style:text-properties fo:color="#000000"/>
    </style:style>
    <style:style style:name="P1835" style:parent-style-name="Normal" style:family="paragraph">
      <style:paragraph-properties fo:text-align="justify" fo:text-indent="0.4923in"/>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text-align="justify" fo:text-indent="0.4923in"/>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text-align="justify" fo:text-indent="0.4923in"/>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P1845" style:parent-style-name="Normal" style:family="paragraph">
      <style:paragraph-properties fo:text-align="justify" fo:text-indent="0.4923in"/>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text-align="justify" fo:text-indent="0.4923in"/>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P1852" style:parent-style-name="Normal" style:family="paragraph">
      <style:paragraph-properties fo:text-align="justify" fo:text-indent="0.4923in"/>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T1855" style:parent-style-name="DefaultParagraphFont" style:family="text">
      <style:text-properties fo:color="#000000"/>
    </style:style>
    <style:style style:name="P1856" style:parent-style-name="Normal" style:family="paragraph">
      <style:paragraph-properties fo:text-align="justify" fo:text-indent="0.4923in"/>
    </style:style>
    <style:style style:name="T1857" style:parent-style-name="DefaultParagraphFont" style:family="text">
      <style:text-properties fo:color="#000000"/>
    </style:style>
    <style:style style:name="T1858" style:parent-style-name="DefaultParagraphFont" style:family="text">
      <style:text-properties fo:color="#000000"/>
    </style:style>
    <style:style style:name="T1859" style:parent-style-name="DefaultParagraphFont" style:family="text">
      <style:text-properties fo:color="#000000"/>
    </style:style>
    <style:style style:name="P1860" style:parent-style-name="Normal" style:family="paragraph">
      <style:paragraph-properties fo:text-align="justify" fo:text-indent="0.4923in"/>
    </style:style>
    <style:style style:name="T1861" style:parent-style-name="DefaultParagraphFont" style:family="text">
      <style:text-properties fo:color="#000000"/>
    </style:style>
    <style:style style:name="T1862" style:parent-style-name="DefaultParagraphFont" style:family="text">
      <style:text-properties fo:color="#000000"/>
    </style:style>
    <style:style style:name="T1863" style:parent-style-name="DefaultParagraphFont" style:family="text">
      <style:text-properties fo:color="#000000"/>
    </style:style>
    <style:style style:name="P1864" style:parent-style-name="Normal" style:family="paragraph">
      <style:paragraph-properties fo:text-align="justify" fo:text-indent="0.4923in"/>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text-align="justify" fo:text-indent="0.4923in"/>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T1871" style:parent-style-name="DefaultParagraphFont" style:family="text">
      <style:text-properties fo:color="#000000"/>
    </style:style>
    <style:style style:name="P1872" style:parent-style-name="Normal" style:family="paragraph">
      <style:paragraph-properties fo:text-align="justify" fo:text-indent="0.4923in"/>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text-align="justify" fo:text-indent="0.4923in"/>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T1879" style:parent-style-name="DefaultParagraphFont" style:family="text">
      <style:text-properties fo:color="#000000"/>
    </style:style>
    <style:style style:name="P1880" style:parent-style-name="Normal" style:family="paragraph">
      <style:paragraph-properties fo:text-align="justify" fo:text-indent="0.4923in"/>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P1883" style:parent-style-name="Normal" style:family="paragraph">
      <style:paragraph-properties fo:text-align="justify" fo:text-indent="0.4923in"/>
    </style:style>
    <style:style style:name="T1884" style:parent-style-name="DefaultParagraphFont" style:family="text">
      <style:text-properties fo:color="#000000"/>
    </style:style>
    <style:style style:name="T1885" style:parent-style-name="DefaultParagraphFont" style:family="text">
      <style:text-properties fo:color="#000000"/>
    </style:style>
    <style:style style:name="T1886" style:parent-style-name="DefaultParagraphFont" style:family="text">
      <style:text-properties fo:color="#000000"/>
    </style:style>
    <style:style style:name="P1887" style:parent-style-name="Normal" style:family="paragraph">
      <style:paragraph-properties fo:text-align="justify" fo:text-indent="0.492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text-align="justify" fo:text-indent="0.4923in"/>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P1893" style:parent-style-name="Normal" style:family="paragraph">
      <style:paragraph-properties fo:text-align="justify" fo:text-indent="0.4923in"/>
    </style:style>
    <style:style style:name="T1894" style:parent-style-name="DefaultParagraphFont" style:family="text">
      <style:text-properties fo:color="#000000"/>
    </style:style>
    <style:style style:name="T1895" style:parent-style-name="DefaultParagraphFont" style:family="text">
      <style:text-properties fo:color="#000000"/>
    </style:style>
    <style:style style:name="T1896" style:parent-style-name="DefaultParagraphFont" style:family="text">
      <style:text-properties fo:color="#000000"/>
    </style:style>
    <style:style style:name="P1897" style:parent-style-name="Normal" style:family="paragraph">
      <style:paragraph-properties fo:text-align="justify" fo:text-indent="0.4923in"/>
    </style:style>
    <style:style style:name="T1898" style:parent-style-name="DefaultParagraphFont" style:family="text">
      <style:text-properties fo:color="#000000"/>
    </style:style>
    <style:style style:name="T1899" style:parent-style-name="DefaultParagraphFont" style:family="text">
      <style:text-properties fo:color="#000000"/>
    </style:style>
    <style:style style:name="P1900" style:parent-style-name="Normal" style:family="paragraph">
      <style:paragraph-properties fo:text-align="justify" fo:text-indent="0.4923in"/>
    </style:style>
    <style:style style:name="T1901" style:parent-style-name="DefaultParagraphFont" style:family="text">
      <style:text-properties fo:color="#000000"/>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P1904" style:parent-style-name="Normal" style:family="paragraph">
      <style:paragraph-properties fo:text-align="justify" fo:text-indent="0.4923in"/>
    </style:style>
    <style:style style:name="T1905" style:parent-style-name="DefaultParagraphFont" style:family="text">
      <style:text-properties fo:color="#000000"/>
    </style:style>
    <style:style style:name="T1906" style:parent-style-name="DefaultParagraphFont" style:family="text">
      <style:text-properties fo:color="#000000"/>
    </style:style>
    <style:style style:name="P1907" style:parent-style-name="Normal" style:family="paragraph">
      <style:paragraph-properties fo:text-align="justify" fo:text-indent="0.4923in"/>
    </style:style>
    <style:style style:name="T1908" style:parent-style-name="DefaultParagraphFont" style:family="text">
      <style:text-properties fo:color="#000000"/>
    </style:style>
    <style:style style:name="T1909" style:parent-style-name="DefaultParagraphFont" style:family="text">
      <style:text-properties fo:color="#000000"/>
    </style:style>
    <style:style style:name="P1910" style:parent-style-name="Normal" style:family="paragraph">
      <style:paragraph-properties fo:text-align="justify" fo:text-indent="0.4923in"/>
    </style:style>
    <style:style style:name="T1911" style:parent-style-name="DefaultParagraphFont" style:family="text">
      <style:text-properties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text-align="justify" fo:text-indent="0.4923in"/>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text-align="justify" fo:text-indent="0.4923in"/>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text-align="justify" fo:text-indent="0.4923in"/>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text-align="justify" fo:text-indent="0.4923in"/>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P1927" style:parent-style-name="Normal" style:family="paragraph">
      <style:paragraph-properties fo:text-align="justify" fo:text-indent="0.4923in"/>
    </style:style>
    <style:style style:name="T1928" style:parent-style-name="DefaultParagraphFont" style:family="text">
      <style:text-properties fo:color="#000000"/>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text-align="justify" fo:text-indent="0.4923in"/>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text-align="justify" fo:text-indent="0.4923in"/>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text-align="justify" fo:text-indent="0.4923in"/>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text-align="justify" fo:text-indent="0.4923in"/>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P1945" style:parent-style-name="Normal" style:family="paragraph">
      <style:paragraph-properties fo:text-align="justify" fo:text-indent="0.4923in"/>
    </style:style>
    <style:style style:name="T1946" style:parent-style-name="DefaultParagraphFont" style:family="text">
      <style:text-properties fo:color="#000000"/>
    </style:style>
    <style:style style:name="T1947" style:parent-style-name="DefaultParagraphFont" style:family="text">
      <style:text-properties fo:color="#000000"/>
    </style:style>
    <style:style style:name="P1948" style:parent-style-name="Normal" style:family="paragraph">
      <style:paragraph-properties fo:text-align="justify" fo:text-indent="0.4923in"/>
    </style:style>
    <style:style style:name="T1949" style:parent-style-name="DefaultParagraphFont" style:family="text">
      <style:text-properties fo:color="#000000"/>
    </style:style>
    <style:style style:name="T1950" style:parent-style-name="DefaultParagraphFont" style:family="text">
      <style:text-properties fo:color="#000000"/>
    </style:style>
    <style:style style:name="T1951" style:parent-style-name="DefaultParagraphFont" style:family="text">
      <style:text-properties fo:color="#000000"/>
    </style:style>
    <style:style style:name="P1952" style:parent-style-name="Normal" style:family="paragraph">
      <style:paragraph-properties fo:text-align="justify" fo:text-indent="0.4923in"/>
    </style:style>
    <style:style style:name="T1953" style:parent-style-name="DefaultParagraphFont" style:family="text">
      <style:text-properties fo:color="#000000"/>
    </style:style>
    <style:style style:name="T1954" style:parent-style-name="DefaultParagraphFont" style:family="text">
      <style:text-properties fo:color="#000000"/>
    </style:style>
    <style:style style:name="P1955" style:parent-style-name="Normal" style:family="paragraph">
      <style:paragraph-properties fo:text-align="justify" fo:text-indent="0.4923in"/>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text-align="justify" fo:text-indent="0.4923in"/>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text-align="justify" fo:text-indent="0.4923in"/>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text-align="justify" fo:text-indent="0.4923in"/>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text-align="justify" fo:text-indent="0.4923in"/>
    </style:style>
    <style:style style:name="T1971" style:parent-style-name="DefaultParagraphFont" style:family="text">
      <style:text-properties fo:color="#000000"/>
    </style:style>
    <style:style style:name="T1972" style:parent-style-name="DefaultParagraphFont" style:family="text">
      <style:text-properties fo:color="#000000"/>
    </style:style>
    <style:style style:name="T1973" style:parent-style-name="DefaultParagraphFont" style:family="text">
      <style:text-properties fo:color="#000000"/>
    </style:style>
    <style:style style:name="P1974" style:parent-style-name="Normal" style:family="paragraph">
      <style:paragraph-properties fo:text-align="justify" fo:text-indent="0.4923in"/>
    </style:style>
    <style:style style:name="T1975" style:parent-style-name="DefaultParagraphFont" style:family="text">
      <style:text-properties fo:color="#000000"/>
    </style:style>
    <style:style style:name="T1976" style:parent-style-name="DefaultParagraphFont" style:family="text">
      <style:text-properties fo:color="#000000"/>
    </style:style>
    <style:style style:name="P1977" style:parent-style-name="Normal" style:family="paragraph">
      <style:paragraph-properties fo:text-align="justify" fo:text-indent="0.4923in"/>
    </style:style>
    <style:style style:name="T1978" style:parent-style-name="DefaultParagraphFont" style:family="text">
      <style:text-properties fo:color="#000000"/>
    </style:style>
    <style:style style:name="T1979" style:parent-style-name="DefaultParagraphFont" style:family="text">
      <style:text-properties fo:color="#000000"/>
    </style:style>
    <style:style style:name="T1980" style:parent-style-name="DefaultParagraphFont" style:family="text">
      <style:text-properties fo:color="#000000"/>
    </style:style>
    <style:style style:name="P1981" style:parent-style-name="Normal" style:family="paragraph">
      <style:paragraph-properties fo:text-align="justify" fo:text-indent="0.4923in"/>
    </style:style>
    <style:style style:name="T1982" style:parent-style-name="DefaultParagraphFont" style:family="text">
      <style:text-properties fo:color="#000000"/>
    </style:style>
    <style:style style:name="T1983" style:parent-style-name="DefaultParagraphFont" style:family="text">
      <style:text-properties fo:color="#000000"/>
    </style:style>
    <style:style style:name="T1984" style:parent-style-name="DefaultParagraphFont" style:family="text">
      <style:text-properties fo:color="#000000"/>
    </style:style>
    <style:style style:name="P1985" style:parent-style-name="Normal" style:family="paragraph">
      <style:paragraph-properties fo:text-align="justify" fo:text-indent="0.4923in"/>
    </style:style>
    <style:style style:name="T1986" style:parent-style-name="DefaultParagraphFont" style:family="text">
      <style:text-properties fo:color="#000000"/>
    </style:style>
    <style:style style:name="T1987" style:parent-style-name="DefaultParagraphFont" style:family="text">
      <style:text-properties fo:color="#000000"/>
    </style:style>
    <style:style style:name="P1988" style:parent-style-name="Normal" style:family="paragraph">
      <style:paragraph-properties fo:text-align="justify" fo:text-indent="0.4923in"/>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text-align="justify" fo:text-indent="0.4923in"/>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text-align="justify" fo:text-indent="0.4923in"/>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text-align="justify" fo:text-indent="0.4923in"/>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text-align="justify" fo:text-indent="0.4923in"/>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P2005" style:parent-style-name="Normal" style:family="paragraph">
      <style:paragraph-properties fo:text-align="justify" fo:text-indent="0.4923in"/>
    </style:style>
    <style:style style:name="T2006" style:parent-style-name="DefaultParagraphFont" style:family="text">
      <style:text-properties fo:color="#000000"/>
    </style:style>
    <style:style style:name="T2007" style:parent-style-name="DefaultParagraphFont" style:family="text">
      <style:text-properties fo:color="#000000"/>
    </style:style>
    <style:style style:name="P2008" style:parent-style-name="Normal" style:family="paragraph">
      <style:paragraph-properties fo:text-align="justify" fo:text-indent="0.4923in"/>
    </style:style>
    <style:style style:name="T2009" style:parent-style-name="DefaultParagraphFont" style:family="text">
      <style:text-properties fo:color="#000000"/>
    </style:style>
    <style:style style:name="T2010" style:parent-style-name="DefaultParagraphFont" style:family="text">
      <style:text-properties fo:color="#000000"/>
    </style:style>
    <style:style style:name="P2011" style:parent-style-name="Normal" style:family="paragraph">
      <style:paragraph-properties fo:text-align="justify" fo:text-indent="0.4923in"/>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text-align="justify" fo:text-indent="0.4923in"/>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text-align="justify" fo:text-indent="0.4923in"/>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T2021" style:parent-style-name="DefaultParagraphFont" style:family="text">
      <style:text-properties fo:color="#000000"/>
    </style:style>
    <style:style style:name="P2022" style:parent-style-name="Normal" style:family="paragraph">
      <style:paragraph-properties fo:text-align="justify" fo:text-indent="0.4923in"/>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text-align="justify" fo:text-indent="0.4923in"/>
    </style:style>
    <style:style style:name="T2026" style:parent-style-name="DefaultParagraphFont" style:family="text">
      <style:text-properties fo:color="#000000"/>
    </style:style>
    <style:style style:name="T2027" style:parent-style-name="DefaultParagraphFont" style:family="text">
      <style:text-properties fo:color="#000000"/>
    </style:style>
    <style:style style:name="T2028" style:parent-style-name="DefaultParagraphFont" style:family="text">
      <style:text-properties fo:color="#000000"/>
    </style:style>
    <style:style style:name="P2029" style:parent-style-name="Normal" style:family="paragraph">
      <style:paragraph-properties fo:text-align="justify" fo:text-indent="0.4923in"/>
    </style:style>
    <style:style style:name="T2030" style:parent-style-name="DefaultParagraphFont" style:family="text">
      <style:text-properties fo:color="#000000"/>
    </style:style>
    <style:style style:name="T2031" style:parent-style-name="DefaultParagraphFont" style:family="text">
      <style:text-properties fo:color="#000000"/>
    </style:style>
    <style:style style:name="T2032" style:parent-style-name="DefaultParagraphFont" style:family="text">
      <style:text-properties fo:color="#000000"/>
    </style:style>
    <style:style style:name="P2033" style:parent-style-name="Normal" style:family="paragraph">
      <style:paragraph-properties fo:text-align="justify" fo:text-indent="0.4923in"/>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T2036" style:parent-style-name="DefaultParagraphFont" style:family="text">
      <style:text-properties fo:color="#000000"/>
    </style:style>
    <style:style style:name="P2037"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038"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039" style:parent-style-name="Normal" style:family="paragraph">
      <style:paragraph-properties fo:text-indent="0.4923in"/>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VETERINARIJOS VAISTŲ KOKYBĖS, IKIKLINIKINIŲ IR KLINIKINIŲ TYRIMŲ DUOMENŲ BEI SAUGUMO ĮVERTINIMO IR REGISTRAVIMO LIETUVOS RESPUBLIKOJE REIKALAVIMŲ</text:p>
      <text:p text:style-name="P13"/>
      <text:p text:style-name="P14">2000 m.<text:s/>gruodžio 29 d. Nr. 396</text:p>
      <text:p text:style-name="P15">Vilnius</text:p>
      <text:p text:style-name="P16"/>
      <text:p text:style-name="P17"><text:span text:style-name="T18">Siekdamas, kad gyvūnams gydyti būtų gaminami ir tiekiami saugūs ir efektyvūs veterinarijos vaistai ir jų kokybė atitiktų Europos Sąjungos direktyvų reikalavimus:</text:span></text:p>
      <text:p text:style-name="P19"><text:span text:style-name="T20">1</text:span><text:span text:style-name="T21">.<text:s/></text:span><text:span text:style-name="T22">Tvirtinu</text:span><text:span text:style-name="T23"><text:s/>Veterinarijos vaistų kokybės, ikiklinikinių ir</text:span><text:span text:style-name="T24"><text:s/>klinikinių tyrimų duomenų bei saugumo įvertinimo ir registravimo Lietuvos Respublikoje reikalavimus (pridedama).</text:span></text:p>
      <text:p text:style-name="P25"><text:span text:style-name="T26">2</text:span><text:span text:style-name="T27">. Nurodau įstaigoms, įmonėms, kuriančioms, tiriančioms, gaminančioms ir platinančioms veterinarijos vaistus, vadovautis patvirtintais rei</text:span><text:span text:style-name="T28">kalavimais.</text:span></text:p>
      <text:p text:style-name="P29"><text:span text:style-name="T30">3</text:span><text:span text:style-name="T31">. Įsakymo vykdymą kontroliuoti pavedu Valstybinei veterinarijos preparatų inspekcijai.</text:span></text:p>
      <text:p text:style-name="P32"/>
      <text:p text:style-name="P33"/>
      <text:p text:style-name="P34"><text:span text:style-name="T35">Direktorius</text:span><text:span text:style-name="T36"><text:tab/>K.Lukauskas</text:span></text:p>
      <text:p text:style-name="P37"><text:span text:style-name="T38">______________</text:span></text:p>
      <text:soft-page-break/>
      <text:p text:style-name="P39"><text:span text:style-name="T40">PATVIRTINTA</text:span></text:p>
      <text:p text:style-name="P41">Valstybinės maisto ir veterinarijos<text:s/></text:p>
      <text:p text:style-name="P42">tarnybos direktoriaus 2000 12 29<text:s/></text:p>
      <text:p text:style-name="P43">įsakymu Nr. 396</text:p>
      <text:p text:style-name="P44"/>
      <text:p text:style-name="P45"><text:span text:style-name="T46">Vete</text:span><text:span text:style-name="T47">rinariJOS VAISTŲ kokybės, ikiklinikinių ir klinikinių tyrimŲ duomenų bei saugumo įvertinimo ir registravimo Lietuvos Respublikoje reikalavimai</text:span></text:p>
      <text:p text:style-name="P48"/>
      <text:p text:style-name="P49"><text:span text:style-name="T50">Veterinarijos vaistų kokybės, ikiklinikinių ir klinikinių tyrimų duomenų bei saugumo įvertinimo ir registravimo Lietuvos Respublikoje reikalavimai (toliau – reikalavimai) paruošti vadovaujantis Lietuvos Respublikos veterinarijos įstatymu (Žin., 1992, Nr.<text:s/></text:span><text:a xlink:href="https://www.e-tar.lt/portal/lt/legalAct/TAR.97BDCD719E57" office:target-frame-name="_blank" xlink:show="new"><text:span text:style-name="T51">2-15</text:span></text:a><text:span text:style-name="T52">), Farmacinės veiklos įstatymu (Žin., 1996, Nr.<text:s/></text:span><text:a xlink:href="https://www.e-tar.lt/portal/lt/legalAct/TAR.13D7C6CA7468" office:target-frame-name="_blank" xlink:show="new"><text:span text:style-name="T53">69-1667</text:span></text:a><text:span text:style-name="T54">) ir įgyvendina Europos Sąjungos (ES) Ta</text:span><text:span text:style-name="T55">rybos direktyvų 65/65/EEB, 81/851/EEB, 81/852/EEB ir Tarybos reglamento 2309/93/EEB reikalavimus.</text:span></text:p>
      <text:p text:style-name="P56"/>
      <text:p text:style-name="P57"><text:span text:style-name="T58">I</text:span><text:span text:style-name="T59">.<text:s/></text:span><text:span text:style-name="T60">BENDROSIOS NUOSTATOS</text:span></text:p>
      <text:p text:style-name="P61"/>
      <text:p text:style-name="P62"><text:span text:style-name="T63">1</text:span><text:span text:style-name="T64">. Veterinarijoje leidžiama naudoti tik tuos vaistus ir veterinarinės paskirties gaminius, kurie yra registruoti Lietuvos Resp</text:span><text:span text:style-name="T65">ublikoje.</text:span></text:p>
      <text:p text:style-name="P66"><text:span text:style-name="T67">2</text:span><text:span text:style-name="T68">. Reikalavimai galioja Lietuvos Respublikoje ir taikomi subjektams, ruošiantiems dokumentaciją veterinarijos vaistui įvertinti ir registruoti.</text:span></text:p>
      <text:p text:style-name="P69"><text:span text:style-name="T70">3</text:span><text:span text:style-name="T71">. Duomenys ir dokumentai apie veterinarijos vaisto kiekybinę ir kokybinę sudėtį, žaliavų ir g</text:span><text:span text:style-name="T72">alutinio produkto kontrolę, stabilumą, likučių kiekių tyrimą, toksikologiją, ikiklinikinius ir klinikinius duomenis, kuriuos privaloma pateikti Lietuvos valstybinei veterinarijos preparatų inspekcijai (LVVPI) prašant registruoti veterinarijos vaistą, teiki</text:span><text:span text:style-name="T73">ami laikantis šių reikalavimų.</text:span></text:p>
      <text:p text:style-name="P74"><text:span text:style-name="T75">4</text:span><text:span text:style-name="T76">. Šie reikalavimai netaikomi:</text:span></text:p>
      <text:p text:style-name="P77"><text:span text:style-name="T78">4.1</text:span><text:span text:style-name="T79">. vaistiniams pašarams, tačiau jie turi būti gaminami iš vaistinių premiksų, kurie turi būti registruoti pagal su šių reikalavimų nuostatas;</text:span></text:p>
      <text:p text:style-name="P80"><text:span text:style-name="T81">4.2</text:span><text:span text:style-name="T82">. inaktyvuotiems ir neinaktyvuotiems<text:s/></text:span><text:span text:style-name="T83">veterinarijos vaistams, pagamintiems iš vieno ar kelių konkretaus ūkio (fermos) gyvūnų patogeniškų organizmų ir naudojamiems šiam gyvūnui ar šiems gyvūnams gydyti;</text:span></text:p>
      <text:p text:style-name="P84"><text:span text:style-name="T85">4.3</text:span><text:span text:style-name="T86">. vaistams, pagamintiems vaistinėje pagal receptą ir skirtiems konkrečiam gyvūnui gyd</text:span><text:span text:style-name="T87">yti (magistriniams vaistams);</text:span></text:p>
      <text:p text:style-name="P88"><text:span text:style-name="T89">4.4</text:span><text:span text:style-name="T90">. medikamentams, pagamintiems vaistinėje pagal farmakopėjos nuostatus ir skirtiems pateikti tiesiogiai galutiniam naudotojui (oficininiams vaistams);</text:span></text:p>
      <text:p text:style-name="P91"><text:span text:style-name="T92">4.5</text:span><text:span text:style-name="T93">. veterinarijos vaistams su radioaktyviais izotopais;</text:span></text:p>
      <text:p text:style-name="P94"><text:span text:style-name="T95">4.6</text:span><text:span text:style-name="T96">.</text:span><text:span text:style-name="T97"><text:s/>pašarų priedams, nurodytiems Pašarų įstatyme (Žin., 2000, Nr.<text:s/></text:span><text:a xlink:href="https://www.e-tar.lt/portal/lt/legalAct/TAR.5B55C0654B4A" office:target-frame-name="_blank" xlink:show="new"><text:span text:style-name="T98">34-952</text:span></text:a><text:span text:style-name="T99">).</text:span></text:p>
      <text:p text:style-name="P100"><text:span text:style-name="T101">5</text:span><text:span text:style-name="T102">. Šiuose reikalavimuose vartojamos sąvokos:</text:span></text:p>
      <text:p text:style-name="P103"><text:span text:style-name="T104">firminis vaistas</text:span><text:span text:style-name="T105"><text:s/>– iš anksto paruoštas vaistas, į rink</text:span><text:span text:style-name="T106">ą tiekiamas specialiu pavadinimu ir specialia pakuote;</text:span></text:p>
      <text:p text:style-name="P107"><text:span text:style-name="T108">vaistas</text:span><text:span text:style-name="T109"><text:s/>– visos medžiagos ar medžiagų mišiniai žmonėms ar gyvūnams gydyti ar profilaktikai;</text:span></text:p>
      <text:p text:style-name="P110"><text:span text:style-name="T111">veterinarijos vaistas</text:span><text:span text:style-name="T112"><text:s/>– vaistas, skirtas gyvūnams. Visos medžiagos ar jų mišiniai, kurie gali būti skiriami gyvūnams, norint nustatyti diagnozę, atstatyti, koreguoti ar pakeisti gyvūnų fiziologines funkcijas, taip pat laikomos veterinarijos vaistu;</text:span></text:p>
      <text:p text:style-name="P113"><text:span text:style-name="T114">paruoštas naudoti veterinari</text:span><text:span text:style-name="T115">jos vaistas</text:span><text:span text:style-name="T116"><text:s/>– bet koks iš anksto paruoštas veterinarijos vaistas, kuriam netinka firminio vaisto apibūdinimas, parduodamas farmakologine forma, kurios nebereikia daugiau apdoroti;</text:span></text:p>
      <text:p text:style-name="P117"><text:span text:style-name="T118">medžiaga</text:span><text:span text:style-name="T119"><text:s/>– bet kokia medžiaga nepriklausomai nuo jos kilmės, kuri gali būti:</text:span></text:p>
      <text:p text:style-name="P120">- žmoginė, pvz.: žmogaus kraujas ir žmogaus kraujo produktai;</text:p>
      <text:p text:style-name="P121">- gyvūninė, pvz.: mikroorganizmai, visas gyvūnas, organų dalys, gyvūnų išskyros, toksinai, ekstraktai, kraujo produktai ir kt.;</text:p>
      <text:soft-page-break/>
      <text:p text:style-name="P122">- augalinė, pvz.: mikroorganizmai, augalai, augalų dalys, augalinės išskyros, ekstraktai ir pan.;</text:p>
      <text:p text:style-name="P123">- cheminė, pvz.: elementai, natūralios cheminės medžiagos ir chemijos produktai, gauti transformuojant ar sintezės būdu;</text:p>
      <text:p text:style-name="P124"><text:span text:style-name="T125">magistrinis vaistas</text:span><text:span text:style-name="T126"><text:s/>– vaistas, paruoštas vaistinėje pagal receptą ir skirtas konkrečiam pacientui;</text:span></text:p>
      <text:p text:style-name="P127"><text:span text:style-name="T128">ofi</text:span><text:span text:style-name="T129">cininis vaistas</text:span><text:span text:style-name="T130"><text:s/>– vaistas, paruoštas vaistinėje pagal farmakopėjos nuostatas ir skirtas tiesiogiai pacientams, aprūpinamiems iš šios vaistinės;</text:span></text:p>
      <text:p text:style-name="P131"><text:span text:style-name="T132">vaistinis premiksas</text:span><text:span text:style-name="T133"><text:s/>– veterinarijos vaistas, iš anksto paruoštas ir skirtas vaistiniam pašarui gaminti;</text:span></text:p>
      <text:p text:style-name="P134"><text:span text:style-name="T135">vaistini</text:span><text:span text:style-name="T136">s pašaras</text:span><text:span text:style-name="T137"><text:s/>– veterinarijos vaisto (-ų) ir pašaro (-ų) mišinys, paruoštas prieš tiekiant į rinką ir skirtas gyvūnams šerti be pakeitimų dėl gydomųjų ar profilaktinių, ar kitų savybių, nurodytų veterinarijos vaisto sąvokoje;</text:span></text:p>
      <text:p text:style-name="P138"><text:span text:style-name="T139">veterinarijos imunologinis vaistas</text:span><text:span text:style-name="T140"><text:s/>– veterinarijos vaistas, skirtas gyvūnui, norint sukelti aktyvų ar pasyvų imunitetą ar nustatyti imuniteto būklę;</text:span></text:p>
      <text:p text:style-name="P141"><text:span text:style-name="T142">veterinarijos homeopatinis vaistas</text:span><text:span text:style-name="T143"><text:s/>– bet koks veterinarijos vaistas, gautas iš produktų, medžiagų ar jų mišinių, vadinamų homeopatiniais šalt</text:span><text:span text:style-name="T144">iniais, ir pagamintas pagal homeopatinės gamybos reikalavimus, aprašytus Europos farmakopėjoje ar kitoje galiojančioje farmakopėjoje. Veterinarijos homeopatinis vaistas gali būti sudarytas iš daugelio veikliųjų medžiagų;</text:span></text:p>
      <text:p text:style-name="P145"><text:span text:style-name="T146">karencijos laikas</text:span><text:span text:style-name="T147"><text:s/>– laikotarpis nuo</text:span><text:span text:style-name="T148"><text:s/>paskutinio veterinarijos vaisto skyrimo gyvūnui normaliomis naudojimo sąlygomis iki maisto produkto iš to gyvūno gavimo, produktuose nelikus daugiau vaisto likučių, nei numatyta Didžiausių leistinų veterinarinės medicinos preparatų likučių kiekių gyvūnini</text:span><text:span text:style-name="T149">uose maisto produktuose reikalavimuose, patvirtintuose Valstybinės maisto ir veterinarijos tarnybos direktoriaus 2000 12 29 įsakymu Nr. 395;</text:span></text:p>
      <text:p text:style-name="P150"><text:span text:style-name="T151">vaisto likučiai</text:span><text:span text:style-name="T152"><text:s/>– visos veikliosios medžiagos ir jų apykaitos produktai (metabolitai), kurie išlieka vaistu gydyto<text:s/></text:span><text:span text:style-name="T153">gyvūno skerdienoje ar kituose gyvūniniuose maisto produktuose;</text:span></text:p>
      <text:p text:style-name="P154"><text:span text:style-name="T155">šalutinis poveikis</text:span><text:span text:style-name="T156"><text:s/>– kenksminga ir nenumatyta reakcija, kilusi naudojant vaistą nustatytomis dozėmis gyvūnui profilaktiškai, diagnozuojant, gydant ar modifikuojant fiziologines funkcijas;</text:span></text:p>
      <text:p text:style-name="P157"><text:span text:style-name="T158">nepag</text:span><text:span text:style-name="T159">eidautinas poveikis žmogui</text:span><text:span text:style-name="T160"><text:s/>– kenksminga ir nenumatyta žmogaus organizmo reakcija, atsiradusi dėl sąlyčio (ekspozicijos) su veterinarijos vaistu;</text:span></text:p>
      <text:p text:style-name="P161"><text:span text:style-name="T162">sunkus šalutinis poveikis</text:span><text:span text:style-name="T163"><text:s/>– mirtinas arba keliantis pavojų gyvybei, arba sukeliantis sunkių sutrikimų ar invali</text:span><text:span text:style-name="T164">dumą, ar negalią, vaisiaus vystymosi sutrikimų/apsigimimų arba nuolatinių ar ilgai trunkančių simptomų gydytam gyvūnui šalutinis poveikis;</text:span></text:p>
      <text:p text:style-name="P165"><text:span text:style-name="T166">netikėtas šalutinis poveikis</text:span><text:span text:style-name="T167"><text:s/>– šalutinis poveikis, kurio kilmė, sunkumas ir poveikis neatitinka vaisto charakteristik</text:span><text:span text:style-name="T168">ų santraukos (VCS);</text:span></text:p>
      <text:p text:style-name="P169"><text:span text:style-name="T170">stebėjimas po registracijos</text:span><text:span text:style-name="T171"><text:s/>– farmakologiniai-epidemiologiniai ar klinikiniai tyrimai, atliekami pagal registracijos liudijimo išdavimo sąlygas, kurių tikslas – nustatyti ir ištirti veterinarijos vaisto saugumą;</text:span></text:p>
      <text:p text:style-name="P172"><text:span text:style-name="T173">netinkamas veterinarijos</text:span><text:span text:style-name="T174"><text:s/>vaisto skyrimas</text:span><text:span text:style-name="T175"><text:s/>– veterinarijos vaisto skyrimas, neatitinkantis VCS nuostatų, ypač netinkamas naudojimas ar piktnaudžiavimas vaistu;</text:span></text:p>
      <text:p text:style-name="P176"><text:span text:style-name="T177">didmeninis platinimas</text:span><text:span text:style-name="T178"><text:s/>(prekyba) – veikla, apimanti veterinarijos vaistų pirkimą, pardavimą, importą ir eksportą ar kitą ko</text:span><text:span text:style-name="T179">mercinę veiklą, susijusią su vaistais, siekiant arba nesiekiant pelno, išskyrus gamintojo jo paties pagamintų veterinarijos vaistų tiekimą ir mažmeninę veterinarijos vaistų prekybą, atliekamą asmenų, kuriems ši teisė yra suteikta;</text:span></text:p>
      <text:p text:style-name="P180"><text:span text:style-name="T181">rizika žmogaus ar gyvūno<text:s/></text:span><text:span text:style-name="T182">sveikatai ar aplinkai</text:span><text:span text:style-name="T183"><text:s/>– bet kokia rizika dėl veterinarijos vaisto kokybės, saugumo ir efektyvumo;</text:span></text:p>
      <text:p text:style-name="P184"><text:span text:style-name="T185">Veterinarijos preparatų komisija</text:span><text:span text:style-name="T186"><text:s/>– ekspertinė institucija, atliekanti veterinarijos vaistų vertinimą ir teikianti siūlymus jų tyrimui, gamybai ir tiekimui į r</text:span><text:span text:style-name="T187">inką;</text:span></text:p>
      <text:p text:style-name="P188"><text:span text:style-name="T189">vaisto serija</text:span><text:span text:style-name="T190"><text:s/>– toks vaisto kiekis, kuris pagaminamas per vieną gamybos ciklą tomis pačiomis gamybos sąlygomis, išfasuotas, turintis savo numerį ir užregistruotas viename kokybės dokumente;</text:span></text:p>
      <text:soft-page-break/>
      <text:p text:style-name="P191"><text:span text:style-name="T192">registravimas</text:span><text:span text:style-name="T193"><text:s/>– juridinio ar fizinio asmens, tiekiančio Liet</text:span><text:span text:style-name="T194">uvos Respublikos rinkai veterinarijos vaistus, duomenų pateikimas registruojančiai institucijai, kad gaminys atitinka privalomuosius rodiklius, registravimo procedūra ir preparato įrašymas į Lietuvos Respublikos valstybinį veterinarijos vaistų ir vaistinių</text:span><text:span text:style-name="T195"><text:s/>medžiagų registrą;</text:span></text:p>
      <text:p text:style-name="P196"><text:span text:style-name="T197">registruotojas</text:span><text:span text:style-name="T198"><text:s/>– juridinis ar fizinis asmuo, kuriam išduodamas registracijos liudijimas tiekti į Lietuvos Respublikos rinką veterinarijos vaistą ir kuris atsako už tiekiamo vaisto kokybę, saugumą, efektyvumą ir laikosi reikalavimų, iške</text:span><text:span text:style-name="T199">ltų registravimo metu;</text:span></text:p>
      <text:p text:style-name="P200"><text:span text:style-name="T201">produkcijos gyvūnas</text:span><text:span text:style-name="T202"><text:s/>– gyvūnas, iš kurio gauti produktai naudojami žmonių maistui.</text:span></text:p>
      <text:p text:style-name="P203"/>
      <text:p text:style-name="P204"><text:span text:style-name="T205">II</text:span><text:span text:style-name="T206">.<text:s/></text:span><text:span text:style-name="T207">VETERINARIJOS VAISTO REGISTRACIJA (Prašymas registruoti, prašymo registruoti nagrinėjimas, registracija, atsisakymas REGISTRUOTI,<text:s/></text:span><text:span text:style-name="T208">registracijos atnaujinimas)</text:span></text:p>
      <text:p text:style-name="P209"/>
      <text:p text:style-name="P210"><text:span text:style-name="T211">6</text:span><text:span text:style-name="T212">. Joks veterinarijos vaistas negali būti tiekiamas į Lietuvos Respublikos rinką be Veterinarijos preparatų komisijos įvertinimo ir Lietuvos valstybinės veterinarijos preparatų inspekcijos registracijos liudijimo, išduoto p</text:span><text:span text:style-name="T213">agal šių reikalavimų nuostatas.</text:span></text:p>
      <text:p text:style-name="P214"><text:span text:style-name="T215">7</text:span><text:span text:style-name="T216">. Veterinarijos vaistas, kuris bus skiriamas produkcijos gyvūnams, gali būti registruotas Lietuvos Respublikoje tik tada, kai jo sudėtyje esančios veikliosios medžiagos įrašytos į Didžiausių leistinų veterinarinės medic</text:span><text:span text:style-name="T217">inos preparatų likučių kiekių gyvūniniuose maisto produktuose reikalavimų 1, 2 ir 3 priedus.</text:span></text:p>
      <text:p text:style-name="P218"><text:span text:style-name="T219">8</text:span><text:span text:style-name="T220">. Prireikus LVVPI Valstybinės maisto ir veterinarijos tarnybos nustatyta tvarka gali leisti naudoti gyvūnams veterinarijos vaistus, kurie registruoti kitoje š</text:span><text:span text:style-name="T221">alyje.</text:span></text:p>
      <text:p text:style-name="P222"><text:span text:style-name="T223">9</text:span><text:span text:style-name="T224">. Esant būtinybei, LVVPI Valstybinės maisto ir veterinarijos tarnybos nustatyta tvarka gali leisti ribotą laiką naudoti veterinarijos vaistus be registracijos, nesant adekvačių vaistų.</text:span></text:p>
      <text:p text:style-name="P225"><text:span text:style-name="T226">10</text:span><text:span text:style-name="T227">. Joks veterinarijos vaistas negali būti skirtas gyvū</text:span><text:span text:style-name="T228">nui, jei jis nėra registruotas Lietuvos Respublikoje ir jam nėra išduotas registracijos liudijimas, išskyrus veterinarijos vaistų tyrimų atvejus, kai tai suderinta su LVVPI, tyrimų programa aprobuota Veterinarijos preparatų komisijoje ir leista tirti įstat</text:span><text:span text:style-name="T229">ymų nustatyta tvarka.</text:span></text:p>
      <text:p text:style-name="P230"><text:span text:style-name="T231">11</text:span><text:span text:style-name="T232">. Išimties atveju, kai nėra gyvūnui reikalingo registruoto vaisto, veterinarijos gydytojui ar jam asmeniškai atsakant, vienam ar labai mažam skaičiui ūkio gyvūnų, siekiant sumažinti neleistinas jų kančias, galima skirti:</text:span></text:p>
      <text:p text:style-name="P233"><text:span text:style-name="T234">11.1</text:span><text:span text:style-name="T235">.</text:span><text:span text:style-name="T236"><text:s/>veterinarijos vaistą, registruotą Lietuvos Respublikoje kitos rūšies gyvūnams arba tos pačios rūšies gyvūnams, bet skiriamą kitokios ligos atveju;</text:span></text:p>
      <text:p text:style-name="P237"><text:span text:style-name="T238">11.2</text:span><text:span text:style-name="T239">. vaistą, nenurodytą 11.1 punkte, bet registruotą Lietuvos Respublikoje medicinos tikslams;</text:span></text:p>
      <text:p text:style-name="P240"><text:span text:style-name="T241">11.3</text:span><text:span text:style-name="T242">. vaistą, nenurodytą 11.2 punkte, paruoštą prieš naudojimą (ekstemporaliai) asmens, kuriam leidžiama tai daryti pagal galiojančius LR įstatymus, remiantis receptinių veterinarijos vaistų išdavimo sąlygomis.</text:span></text:p>
      <text:p text:style-name="P243"><text:span text:style-name="T244">12</text:span><text:span text:style-name="T245">. 11 punkto nuostatos taikomos, jei vaist</text:span><text:span text:style-name="T246">as, skiriamas produkcijos gyvūnams, yra sudarytas vien tik iš tų medžiagų, kurios yra leidžiamos Lietuvos Respublikoje tokiems gyvūnams, ir jei atsakingas veterinarijos gydytojas nustato tinkamą karencijos laiką, kuriuo užtikrinama, kad produktai iš gydytų</text:span><text:span text:style-name="T247"><text:s/>gyvūnų neturi kenksmingų likučių.</text:span></text:p>
      <text:p text:style-name="P248"><text:span text:style-name="T249">13</text:span><text:span text:style-name="T250">. Jei naudojant vaistą produkcijos gyvūnams nežinomas karencijos laikas tai gyvūnų rūšiai, jis negali būti mažesnis negu:</text:span></text:p>
      <text:p text:style-name="P251">kiaušinių – 7 paros,</text:p>
      <text:p text:style-name="P252">pieno – 7 paros,</text:p>
      <text:p text:style-name="P253">paukščių ir žinduolių skerdienos (mėsos), įskaitant riebalus ir subproduktus, – 28 paros,</text:p>
      <text:p text:style-name="P254">žuvų – 500 laipsnių-parų (laipsniadienių).</text:p>
      <text:p text:style-name="P255"><text:span text:style-name="T256">Veterinarijos homeopatinių vaistų, kuriuose veikliosios medžiagos koncentracija yra 1:1 000 000 (viena dalis milijonui) ar mažesnė, karencijos laikas lygus nuliui.</text:span></text:p>
      <text:p text:style-name="P257"><text:span text:style-name="T258">14</text:span><text:span text:style-name="T259">. Veteri</text:span><text:span text:style-name="T260">narijos gydytojas turi pildyti visos atitinkamos informacijos registrą (pacientų registracijos žurnalą) apie gyvūnų tyrimo datą, savininko duomenis, gydytų gyvūnų skaičių,<text:s/></text:span><text:soft-page-break/><text:span text:style-name="T261">diagnozę, skirtus vaistus, dozes, gydymo trukmę, taip pat rekomenduotą karencijos la</text:span><text:span text:style-name="T262">iką. Ši dokumentacija turi būti saugoma mažiausiai trejus metus, kad prireikus kompetentingos institucijos galėtų atlikti patikrinimą.</text:span></text:p>
      <text:p text:style-name="P263"><text:span text:style-name="T264">15</text:span><text:span text:style-name="T265">. Norėdamas registruoti veterinarijos vaistą Lietuvos Respublikoje, registruotojas LVVPI pateikia prašymą ir 20 pro</text:span><text:span text:style-name="T266">centų nustatytos vaisto bylos ekspertizės ir registravimo mokesčio pervedimą į LVVPI sąskaitą patvirtinantį dokumentą.</text:span></text:p>
      <text:p text:style-name="P267"><text:span text:style-name="T268">16</text:span><text:span text:style-name="T269">. Kartu su prašymu turi būti pateikti dokumentai, parengti pagal šių reikalavimų 1 priedo nuostatas, kuriuose nurodomi šie duomenys</text:span><text:span text:style-name="T270">:</text:span></text:p>
      <text:p text:style-name="P271"><text:span text:style-name="T272">16.1</text:span><text:span text:style-name="T273">. vardas ar firmos pavadinimas, adresas, kur įsikūręs registruotojas, ir, jei jie yra skirtingi, vieno ar kelių gamintojų, taip pat gamybos vietos;</text:span></text:p>
      <text:p text:style-name="P274"><text:span text:style-name="T275">16.2</text:span><text:span text:style-name="T276">. veterinarijos vaisto pavadinimas (firminis pavadinimas, bendrinis pavadinimas su prekybos<text:s/></text:span><text:span text:style-name="T277">ženklu ar be jo ar gamintojo pavadinimas, ar mokslinis pavadinimas, ar formulė su prekybos ženklu ar be jo, ar gamintojo pavadinimas);</text:span></text:p>
      <text:p text:style-name="P278"><text:span text:style-name="T279">16.3</text:span><text:span text:style-name="T280">. veterinarijos vaisto visų sudėtinių dalių kokybiniai ir kiekybiniai duomenys, vartojant įprastą terminiją, be<text:s/></text:span><text:span text:style-name="T281">empirinių formulių ir su bendriniais tarptautiniais pavadinimais, rekomenduotais Pasaulio sveikatos organizacijos (PSO), jei tokie yra;</text:span></text:p>
      <text:p text:style-name="P282"><text:span text:style-name="T283">16.4</text:span><text:span text:style-name="T284">. gamybos aprašymas;</text:span></text:p>
      <text:p text:style-name="P285"><text:span text:style-name="T286">16.5</text:span><text:span text:style-name="T287">. terapinės indikacijos, kontraindikacijos ir šalutiniai poveikiai;</text:span></text:p>
      <text:p text:style-name="P288"><text:span text:style-name="T289">16.6</text:span><text:span text:style-name="T290">. dozės</text:span><text:span text:style-name="T291"><text:s/>skirtingoms gyvūnų rūšims, kurioms vaistas yra skirtas, vaisto forma, naudojimo būdas ir tinkamumo laikas;</text:span></text:p>
      <text:p text:style-name="P292"><text:span text:style-name="T293">16.7</text:span><text:span text:style-name="T294">. jei reikia, paaiškinimai apie saugos priemones ir saugumą laikant, naudojant vaistą gyvūnams, atliekų, susijusių su vaistu, eliminavimą, t</text:span><text:span text:style-name="T295">aip pat duomenys apie riziką, kurią vaistas gali kelti aplinkai, žmonių ir gyvūnų sveikatai ir augalams;</text:span></text:p>
      <text:p text:style-name="P296"><text:span text:style-name="T297">16.8</text:span><text:span text:style-name="T298">. būtinas karencijos laikas nuo paskutinio veterinarijos vaisto skyrimo gyvūnui normaliomis sąlygomis iki gyvūninio produkto iš to gyvūno gavim</text:span><text:span text:style-name="T299">o, norint užtikrinti, kad produktuose nėra didesnio nei maksimalus leistino vaisto likučių kiekio. Prireikus registruotojas siūlo leistiną likučių kiekį gyvūniniuose maisto produktuose, kuris nekelia pavojaus, taip pat rutininius analizės metodus, kuriuos<text:s/></text:span><text:span text:style-name="T300">galėtų taikyti kompetentingos šalies institucijos, nustatydamos likučius;</text:span></text:p>
      <text:p text:style-name="P301"><text:span text:style-name="T302">16.9</text:span><text:span text:style-name="T303">. gamintojo taikomi kontrolės metodų aprašymai (sudėtinių dalių ir galutinio produkto kokybinė ir kiekybinė analizė, ypatingi tyrimai, pvz.: sterilumo, pirogeniškų medžiagų,<text:s/></text:span><text:span text:style-name="T304">sunkiųjų metalų, stabilumo nustatymo, biologiniai ir toksiškumo tyrimai, gamybos tarpinių produktų tyrimas);</text:span></text:p>
      <text:p text:style-name="P305"><text:span text:style-name="T306">16.10</text:span><text:span text:style-name="T307">. tyrimų rezultatai:</text:span></text:p>
      <text:p text:style-name="P308"><text:span text:style-name="T309">16.10.1</text:span><text:span text:style-name="T310">. fizinių – cheminių, biologinių ar mikrobiologinių,</text:span></text:p>
      <text:p text:style-name="P311"><text:span text:style-name="T312">16.10.2</text:span><text:span text:style-name="T313">. toksikologinių ir farmakologinių,</text:span></text:p>
      <text:p text:style-name="P314"><text:span text:style-name="T315">16.10.</text:span><text:span text:style-name="T316">3</text:span><text:span text:style-name="T317">. klinikinių;</text:span></text:p>
      <text:p text:style-name="P318"><text:span text:style-name="T319">16.11</text:span><text:span text:style-name="T320">. vaisto charakteristikų santrauka (VCS) pagal 19 punkto reikalavimus, tris veterinarijos vaisto pavyzdžius, pakuočių etiketes, taip pat naudojimo instrukcija;</text:span></text:p>
      <text:p text:style-name="P321"><text:span text:style-name="T322">16.12</text:span><text:span text:style-name="T323">. dokumentas, kad gamintojui yra leista gaminti veterinarij</text:span><text:span text:style-name="T324">os vaistus savo šalyje;</text:span></text:p>
      <text:p text:style-name="P325"><text:span text:style-name="T326">16.13</text:span><text:span text:style-name="T327">. vaisto registracijos liudijimo kopija, gauta vaistą gaminančioje šalyje, bei šalių sąrašas, kuriose yra pateiktas prašymas registruoti šį veterinarijos vaistą; taip pat vaisto charakteristikų santrauka, siūloma registruot</text:span><text:span text:style-name="T328">ojo arba aprobuota kompetentingos kitos šalies institucijos, siūlomos naudojimo instrukcijos kopija ir detalės bet kokio atsisakymo registruoti, šio atsisakymo motyvai kitoje šalyje. Ši informacija turi būti reguliariai atnaujinama.</text:span></text:p>
      <text:p text:style-name="P329"><text:span text:style-name="T330">17</text:span><text:span text:style-name="T331">. Nauji veterin</text:span><text:span text:style-name="T332">arijos vaistai, kuriuose yra naujų veikliųjų medžiagų, nenurodytų Didžiausių leistinų veterinarinės medicinos preparatų likučių kiekių gyvūniniuose maisto produktuose reikalavimuose, registruojami Lietuvos Respublikoje tik įteisinus juos ES.</text:span></text:p>
      <text:p text:style-name="P333"><text:span text:style-name="T334">18</text:span><text:span text:style-name="T335">.<text:s/></text:span><text:span text:style-name="T336">Nepažeisdamas autorių teises, nuosavybės ir prekybos apsaugą reglamentuojančių įstatymų:</text:span></text:p>
      <text:p text:style-name="P337"><text:span text:style-name="T338">18.1</text:span><text:span text:style-name="T339">. registruotojas gali nepateikti toksikologinių, farmakologinių ir klinikinių tyrimų rezultatų, jei gali įrodyti:</text:span></text:p>
      <text:p text:style-name="P340"><text:span text:style-name="T341">18.1.1</text:span><text:span text:style-name="T342">. kad veterinarijos vaistas yra visiška</text:span><text:span text:style-name="T343">i identiškas vaistui, registruotam Lietuvos Respublikoje, ir sutinka, kad veterinarijos vaisto toksikologinė, farmakologinė ar klinikinė dokumentacija būtų panaudota atliekant naujai pateikto vaisto ekspertizę,</text:span></text:p>
      <text:p text:style-name="P344"><text:span text:style-name="T345">18.1.2</text:span><text:span text:style-name="T346">. kad viena ar kelios veterinarijos</text:span><text:span text:style-name="T347"><text:s/>vaisto sudėtinės dalys yra gerai žinomos ir naudojamos praktikoje, pasižymi pripažintu efektyvumu ir priimtinu saugumu (pateikiama detali mokslinė literatūra); pateikiant detalią mokslinės literatūros apžvalgą būtina laikytis šių reikalavimų 1 priedo nuos</text:span><text:span text:style-name="T348">tatų,</text:span></text:p>
      <text:p text:style-name="P349"><text:span text:style-name="T350">18.1.3</text:span><text:span text:style-name="T351">. kad veterinarijos vaistas yra visiškai identiškas teisės aktų nustatyta tvarka registruotam produktui, naudojamam mažiausiai 6 metus ir parduodamam Lietuvos Respublikoje. Šis periodas gali būti pratęstas iki 10 metų, jei kalbama apie<text:s/></text:span><text:span text:style-name="T352">sudėtingos technologijos vaistą;</text:span></text:p>
      <text:p text:style-name="P353"><text:span text:style-name="T354">18.2</text:span><text:span text:style-name="T355">. registruotojas turi pateikti naujų veterinarijos vaistų, kurių sudėtinės dalys yra žinomos, bet anksčiau nebuvo sumaišytos terapiniais tikslais, toksikologinių, farmakologinių ir klinikinių tyrimų rezultatus, be</text:span><text:span text:style-name="T356">t gali nepateikti minėtų duomenų apie kiekvieną iš sudėtinių dalių.</text:span></text:p>
      <text:p text:style-name="P357"><text:span text:style-name="T358">19</text:span><text:span text:style-name="T359">. Vaisto charakteristikų santraukoje (VCS) turi būti pateikti tokie duomenys:</text:span></text:p>
      <text:p text:style-name="P360"><text:span text:style-name="T361">19.1</text:span><text:span text:style-name="T362">. veterinarijos vaisto pavadinimas;</text:span></text:p>
      <text:p text:style-name="P363"><text:span text:style-name="T364">19.2</text:span><text:span text:style-name="T365">. kokybinė ir kiekybinė veikliųjų medžiagų ir užpild</text:span><text:span text:style-name="T366">o sudėtis, kurią būtina žinoti teisingai skiriant vaistą. Kiekvienu atveju vartojami bendriniai tarptautiniai pavadinimai, rekomenduoti PSO, arba įprasti bendriniai ar cheminiai pavadinimai;</text:span></text:p>
      <text:p text:style-name="P367"><text:span text:style-name="T368">19.3</text:span><text:span text:style-name="T369">. vaisto forma;</text:span></text:p>
      <text:p text:style-name="P370"><text:span text:style-name="T371">19.4</text:span><text:span text:style-name="T372">. farmakologinės savybės ir, jei<text:s/></text:span><text:span text:style-name="T373">šie duomenys yra būtini terapiniam naudojimui, farmakokinetikos elementai;</text:span></text:p>
      <text:p text:style-name="P374"><text:span text:style-name="T375">19.5</text:span><text:span text:style-name="T376">. klinikiniai duomenys:</text:span></text:p>
      <text:p text:style-name="P377"><text:span text:style-name="T378">19.5.1</text:span><text:span text:style-name="T379">. paskirties gyvūnų rūšys,</text:span></text:p>
      <text:p text:style-name="P380"><text:span text:style-name="T381">19.5.2</text:span><text:span text:style-name="T382">. naudojimo indikacijos, detalizuojant paskirties gyvūnams,</text:span></text:p>
      <text:p text:style-name="P383"><text:span text:style-name="T384">19.5.3</text:span><text:span text:style-name="T385">. kontraindikacijos,</text:span></text:p>
      <text:p text:style-name="P386"><text:span text:style-name="T387">19.5.4</text:span><text:span text:style-name="T388">. š</text:span><text:span text:style-name="T389">alutiniai poveikiai (dažnumas ir stiprumas),</text:span></text:p>
      <text:p text:style-name="P390"><text:span text:style-name="T391">19.5.5</text:span><text:span text:style-name="T392">. ypatingos naudojimo sąlygos,</text:span></text:p>
      <text:p text:style-name="P393"><text:span text:style-name="T394">19.5.6</text:span><text:span text:style-name="T395">. skyrimas vaikingoms patelėms ir laktacijos metu,</text:span></text:p>
      <text:p text:style-name="P396"><text:span text:style-name="T397">19.5.7</text:span><text:span text:style-name="T398">. sąveika su vaistais ir kitos galimos sąveikos,</text:span></text:p>
      <text:p text:style-name="P399"><text:span text:style-name="T400">19.5.8</text:span><text:span text:style-name="T401">. dozavimas ir naudojimo būdas,</text:span></text:p>
      <text:p text:style-name="P402"><text:span text:style-name="T403">19.5.9</text:span><text:span text:style-name="T404">. perdozavimas (simptomai, skubios pagalbos priemonės, priešnuodžiai) (jei būtina),</text:span></text:p>
      <text:p text:style-name="P405"><text:span text:style-name="T406">19.5.10</text:span><text:span text:style-name="T407">. specialūs įspėjimai kiekvienai gyvūnų rūšiai,</text:span></text:p>
      <text:p text:style-name="P408"><text:span text:style-name="T409">19.5.11</text:span><text:span text:style-name="T410">. karencijos laikas,</text:span></text:p>
      <text:p text:style-name="P411"><text:span text:style-name="T412">19.5.12</text:span><text:span text:style-name="T413">. ypatingos saugos priemonės asmeniui, duodančiam vaistą gyvūnams;</text:span></text:p>
      <text:p text:style-name="P414"><text:span text:style-name="T415">19.6</text:span><text:span text:style-name="T416">. farmaciniai duomenys:</text:span></text:p>
      <text:p text:style-name="P417"><text:span text:style-name="T418">19.6.1</text:span><text:span text:style-name="T419">. svarbesni nesuderinamumai,</text:span></text:p>
      <text:p text:style-name="P420"><text:span text:style-name="T421">19.6.2</text:span><text:span text:style-name="T422">. tinkamumo laikas, jei reikia, vaistą atskiedus ar po pirmo pakuotės atidarymo,</text:span></text:p>
      <text:p text:style-name="P423"><text:span text:style-name="T424">19.6.3</text:span><text:span text:style-name="T425">. ypatingos laikymo sąlygos,</text:span></text:p>
      <text:p text:style-name="P426"><text:span text:style-name="T427">19.6.4</text:span><text:span text:style-name="T428">. pakuotės kilmė ir sudėtis,</text:span></text:p>
      <text:p text:style-name="P429"><text:span text:style-name="T430">19.6.5</text:span><text:span text:style-name="T431">. jei<text:s/></text:span><text:span text:style-name="T432">reikia, specialiosios priemonės naikinant nesunaudotą produktą ar su juo susijusias atliekas;</text:span></text:p>
      <text:p text:style-name="P433"><text:span text:style-name="T434">19.7</text:span><text:span text:style-name="T435">. registruotojo vardas arba firmos ar buveinės pavadinimas ir adresas.</text:span></text:p>
      <text:p text:style-name="P436"><text:span text:style-name="T437">20</text:span><text:span text:style-name="T438">. LVVPI pateikiami dokumentai ir duomenys, išvardyti 16.8, 16.9 ir 16.10<text:s/></text:span><text:span text:style-name="T439">punktuose, turi būti parašyti ir apibendrinti ekspertų, turinčių būtiną techninę ir profesinę kvalifikaciją. Šie dokumentai ir duomenys turi būti šių ekspertų pasirašyti.</text:span></text:p>
      <text:p text:style-name="P440"><text:span text:style-name="T441">21</text:span><text:span text:style-name="T442">. Pagal kvalifikaciją ekspertai turi:</text:span></text:p>
      <text:p text:style-name="P443"><text:span text:style-name="T444">21.1</text:span><text:span text:style-name="T445">. dirbti analizės, farmakologijos a</text:span><text:span text:style-name="T446">r analogiškų eksperimentinių mokslų, klinikinėje srityse ir objektyviai aprašyti gautus rezultatus (kokybinius ir kiekybinius);</text:span></text:p>
      <text:p text:style-name="P447"><text:span text:style-name="T448">21.2</text:span><text:span text:style-name="T449">. aprašyti nustatytus faktus pagal 1 priedo reikalavimus ir atsakyti:</text:span></text:p>
      <text:p text:style-name="P450"><text:span text:style-name="T451">21.2.1</text:span><text:span text:style-name="T452">. chemikas – ar produktas atitinka deklaru</text:span><text:span text:style-name="T453">otą sudėtį, pateikia visus reikalingus duomenis apie kontrolės metodus, kurie bus taikomi gamintojo;</text:span></text:p>
      <text:p text:style-name="P454"><text:span text:style-name="T455">21.2.2</text:span><text:span text:style-name="T456">. farmakologas ar adekvačios kompetencijos specialistas:</text:span></text:p>
      <text:p text:style-name="P457"><text:span text:style-name="T458">21.2.2.1</text:span><text:span text:style-name="T459">. koks yra produkto toksiškumas ir kokios nustatytos farmakologinės savybės,</text:span></text:p>
      <text:p text:style-name="P460"><text:span text:style-name="T461">21.2.2.2</text:span><text:span text:style-name="T462">. ar po veterinarijos vaisto skyrimo normaliomis sąlygomis ir laikantis karencijos laiko maisto produktai iš gydytų gyvūnų neturi likučių, kurie gali būti pavojingi žmonių sveikatai;</text:span></text:p>
      <text:p text:style-name="P463"><text:span text:style-name="T464">21.2.3</text:span><text:span text:style-name="T465">. klinicistas – ar vaisto efektyvumas atitinka gam</text:span><text:span text:style-name="T466">intojo pateiktus duomenis, ar vaistas gerai toleruojamas, kokias dozes jis siūlo, kokios gali būti kontraindikacijos ir šalutiniai poveikiai;</text:span></text:p>
      <text:p text:style-name="P467"><text:span text:style-name="T468">21.3</text:span><text:span text:style-name="T469">. pateikti bibliografinių duomenų pagal 18.1.2 punktą paaiškinimą.</text:span></text:p>
      <text:p text:style-name="P470"><text:span text:style-name="T471">22</text:span><text:span text:style-name="T472">. Detalios ekspertų ataskaito</text:span><text:span text:style-name="T473">s turi būti byloje, kurią registruotojas pateikia LVVPI. Kiekvienos ataskaitos pabaigoje turi būti pateikiamas trumpas eksperto gyvenimo ir veiklos aprašymas.</text:span></text:p>
      <text:p text:style-name="P474"><text:span text:style-name="T475">23</text:span><text:span text:style-name="T476">. Sprendimas dėl veterinarijos vaisto registracijos priimamas ne vėliau kaip per 210 dienų<text:s/></text:span><text:span text:style-name="T477">nuo prašymo ir visos bylos pateikimo dienos.</text:span></text:p>
      <text:p text:style-name="P478"><text:span text:style-name="T479">24</text:span><text:span text:style-name="T480">. Nagrinėdama pateiktą prašymą pagal 16 punkto nuostatas, LVVPI:</text:span></text:p>
      <text:p text:style-name="P481"><text:span text:style-name="T482">24.1</text:span><text:span text:style-name="T483">. turi patikrinti, ar pateikta byla atitinka 16 punkto reikalavimus, ir nustatyti pagal pateiktas ekspertų ataskaitas, ar įvykdytos bū</text:span><text:span text:style-name="T484">tinos sąlygos vaistui registruoti;</text:span></text:p>
      <text:p text:style-name="P485"><text:span text:style-name="T486">24.2</text:span><text:span text:style-name="T487">. gali teikti veterinarijos vaistą, jo žaliavas ir, jei būtina, tarpinius produktus ar kitus jo komponentus kontroliniam tyrimui į valstybinę ar kitą laboratoriją, skirtą šiems tikslams, ir įsitikinti, kad gaminto</text:span><text:span text:style-name="T488">jo taikomi kontrolės metodai, aprašyti byloje pagal 16 punkto reikalavimus, yra pakankami;</text:span></text:p>
      <text:p text:style-name="P489"><text:span text:style-name="T490">24.3</text:span><text:span text:style-name="T491">. prireikus gali reikalauti iš registruotojo, kad jis papildytų bylą duomenimis, nurodytais 16 punkte. Kai LVVPI to pareikalauja, laikas, numatytas 23 punkte</text:span><text:span text:style-name="T492">, yra sustabdomas, kol registruotojas pateiks papildomą informaciją. Taip pat laikas, numatytas 23 punkte, gali būti stabdomas, kai reikalinga, kad registruotojas pateiktų paaiškinimus žodžiu ar raštu;</text:span></text:p>
      <text:p text:style-name="P493"><text:span text:style-name="T494">24.4</text:span><text:span text:style-name="T495">. gali reikalauti registruotojo, kad jis patei</text:span><text:span text:style-name="T496">ktų reikalingas medžiagas tokiais kiekiais, kurie reikalingi identifikavimo analitiniams, siūlomiems registruotojo tyrimams atlikti pagal 16.8 punkto reikalavimus ir rutininiams tyrimams veterinarijos vaisto likučių kiekiams nustatyti;</text:span></text:p>
      <text:p text:style-name="P497"><text:span text:style-name="T498">24.5</text:span><text:span text:style-name="T499">. visą gauto</text:span><text:span text:style-name="T500">s dokumentacijos komplektą turi perduoti vertinti Veterinarijos preparatų komisijai.</text:span></text:p>
      <text:p text:style-name="P501"><text:span text:style-name="T502">25</text:span><text:span text:style-name="T503">. Veterinarijos vaisto duomenis ir dokumentus vertina Veterinarijos preparatų komisija ir išvadą dėl registracijos teikia LVVPI.</text:span></text:p>
      <text:p text:style-name="P504"><text:span text:style-name="T505">26</text:span><text:span text:style-name="T506">. LVVPI gali:</text:span></text:p>
      <text:p text:style-name="P507"><text:span text:style-name="T508">26.1</text:span><text:span text:style-name="T509">. patikr</text:span><text:span text:style-name="T510">inti, ar veterinarijos vaisto registruotojas ar jo nurodytas gamintojas iš kitų šalių yra pajėgus gaminti, laikydamasis 16.4 punkto reikalavimų, ir taikyti kontrolės metodus, aprašytus vaisto byloje pagal 16.9 punkto reikalavimus;</text:span></text:p>
      <text:p text:style-name="P511"><text:span text:style-name="T512">26.2</text:span><text:span text:style-name="T513">. registruoti vet</text:span><text:span text:style-name="T514">erinarijos vaistą iš kitų šalių, jei kai kurios gamybos fazės ir/arba kai kurios analizės, numatytos 26.1 punkte, atliekamos trečiųjų asmenų; šiuo atveju LVVPI gali patikrinti gaminančias ir kontroliuojančias įstaigas.</text:span></text:p>
      <text:p text:style-name="P515"><text:span text:style-name="T516">27</text:span><text:span text:style-name="T517">. Priėmusi sprendimą registru</text:span><text:span text:style-name="T518">oti veterinarijos vaistą, LVVPI apie tai informuoja registruotoją. Jam sumokėjus likusį bylos ekspertizės ir registravimo mokestį, išrašomas registracijos liudijimas ir įteikiama aprobuota veterinarijos vaisto naudojimo instrukcija lietuvių kalba.</text:span></text:p>
      <text:p text:style-name="P519"><text:span text:style-name="T520">28</text:span><text:span text:style-name="T521">.<text:s/></text:span><text:span text:style-name="T522">LVVPI imasi reikiamų priemonių, kad duomenys, pateikti VCS, atitiktų registravimo metu ir vėliau pateiktus duomenis.</text:span></text:p>
      <text:p text:style-name="P523"><text:span text:style-name="T524">29</text:span><text:span text:style-name="T525">. Registruojant gali būti pareikalauta nurodyti ant pirminės pakuotės ir/arba antrinės pakuotės bei naudojimo instrukcijoje kitas esm</text:span><text:span text:style-name="T526">ines nuorodas dėl vaisto saugumo, įskaitant ypatingas naudojimo sąlygas ir kitus įspėjimus, išaiškėjusius iš klinikinių ir farmakologinių duomenų arba pradėjus skirti vaistą.</text:span></text:p>
      <text:p text:style-name="P527"><text:span text:style-name="T528">30</text:span><text:span text:style-name="T529">. Registruojant taip pat gali būti reikalaujama maišyti į veterinarijos<text:s/></text:span><text:span text:style-name="T530">vaistą žyminčią medžiagą.</text:span></text:p>
      <text:p text:style-name="P531"><text:span text:style-name="T532">31</text:span><text:span text:style-name="T533">. Tam tikrais išimties atvejais ir pasitarus su registruotoju registracija gali būti apribota ir peržiūrima kas metai, atsižvelgus į:</text:span></text:p>
      <text:p text:style-name="P534"><text:span text:style-name="T535">31.1</text:span><text:span text:style-name="T536">. papildomų tyrimų atlikimą ir pateikimą po registravimo;</text:span></text:p>
      <text:p text:style-name="P537"><text:span text:style-name="T538">31.2</text:span><text:span text:style-name="T539">. duomenis apie ša</text:span><text:span text:style-name="T540">lutinius vaisto poveikius.</text:span></text:p>
      <text:soft-page-break/>
      <text:p text:style-name="P541"><text:span text:style-name="T542">Šie išskirtiniai sprendimai gali būti priimami tik dėl objektyvių ir patvirtintų priežasčių.</text:span></text:p>
      <text:p text:style-name="P543"><text:span text:style-name="T544">32</text:span><text:span text:style-name="T545">. Gavęs registracijos liudijimą, registruotojas turi stebėti gamybos ir kontrolės metodų, nurodytų 16.4, 16.8 ir 16.9 punktuose,</text:span><text:span text:style-name="T546"><text:s/>techninį ir mokslinį progresą ir taikyti visus būtinus pakeitimus, kad veterinarijos vaistas būtų gaminamas ir kontroliuojamas pagal bendrai priimtus mokslinius metodus. Atsiradus bet kokiems pakeitimams, registruotojas juos turi pateikti aprobuoti LVVPI.</text:span></text:p>
      <text:p text:style-name="P547"><text:span text:style-name="T548">33</text:span><text:span text:style-name="T549">. Pareikalavus LVVPI, registruotojas turi nedelsdamas pateikti bet kokią naują informaciją dėl 16 punkte arba vaisto charakteristikų santraukoje nurodytų duomenų ir dokumentų pakeitimų. Jis turi nedelsdamas informuoti LVVPI apie bet kokius draudimus</text:span><text:span text:style-name="T550"><text:s/>ar apribojimus, taikomus kompetentingos institucijos tų šalių, kuriose veterinarijos vaistas yra parduodamas, ir apie bet kokį sunkų ir netikėtą šalutinį poveikį gyvūnams, kuriems vaistas skirtas, ar žmonėms.</text:span></text:p>
      <text:p text:style-name="P551"><text:span text:style-name="T552">34</text:span><text:span text:style-name="T553">. Registruotojas turi registruoti šaluti</text:span><text:span text:style-name="T554">nius poveikius, pastebėtus žmogui ar gyvūnui. Šie duomenys turi būti saugomi ne mažiau kaip 5 metus ir paprašius kompetentingoms institucijoms turi būti prieinami kontrolei.</text:span></text:p>
      <text:p text:style-name="P555"><text:span text:style-name="T556">35</text:span><text:span text:style-name="T557">. Padaręs bet kokius 16 ir 19 punktuose numatytus duomenų ir dokumentų pakei</text:span><text:span text:style-name="T558">timus registruotojas turi nedelsdamas informuoti LVVPI.</text:span></text:p>
      <text:p text:style-name="P559"><text:span text:style-name="T560">36</text:span><text:span text:style-name="T561">. Registracija galioja 5 metus ir gali būti atnaujinta kas 5 metus, paprašius registruotojui; prašymas dėl registracijos atnaujinimo turi būti pateikiamas ne vėliau kaip likus 3 mėnesiams iki re</text:span><text:span text:style-name="T562">gistracijos liudijimo galiojimo pabaigos ir, jei reikia, atlikus naujai pateiktų duomenų ekspertizę.</text:span></text:p>
      <text:p text:style-name="P563"><text:span text:style-name="T564">37</text:span><text:span text:style-name="T565">. Registracija nepanaikina gamintojo ir registruotojo teisinės atsakomybės.</text:span></text:p>
      <text:p text:style-name="P566"><text:span text:style-name="T567">38</text:span><text:span text:style-name="T568">. Registracijos liudijimas neišduodamas, kai patikrinus duomenis ir</text:span><text:span text:style-name="T569"><text:s/>dokumentus pagal 16 ir 18 punktų reikalavimus nustatoma:</text:span></text:p>
      <text:p text:style-name="P570"><text:span text:style-name="T571">38.1</text:span><text:span text:style-name="T572">. kad veterinarijos vaistas yra kenksmingas naudojant jį sąlygomis, kurios buvo nurodytos prašant registruoti;</text:span></text:p>
      <text:p text:style-name="P573"><text:span text:style-name="T574">38.2</text:span><text:span text:style-name="T575">. kad nėra vaisto terapinio efekto nurodytai gyvūnų rūšiai;</text:span></text:p>
      <text:p text:style-name="P576"><text:span text:style-name="T577">38.3</text:span><text:span text:style-name="T578">. kad</text:span><text:span text:style-name="T579"><text:s/>veterinarijos vaistas neatitinka deklaruotos kokybinės ir kiekybinės sudėties;</text:span></text:p>
      <text:p text:style-name="P580"><text:span text:style-name="T581">38.4</text:span><text:span text:style-name="T582">. kad karencijos laikas, nurodytas registruotojo, yra nepakankamas, kad maisto produktuose iš gydyto gyvūno nebūtų likučių, kurie gali sukelti pavojų žmonių sveikatai,<text:s/></text:span><text:span text:style-name="T583">arba nepakankamai pagrįstas;</text:span></text:p>
      <text:p text:style-name="P584"><text:span text:style-name="T585">38.5</text:span><text:span text:style-name="T586">. kad veterinarijos vaistą siūloma uždrausti naudoti atsižvelgus į kitus teisės aktus ir kitokius dokumentus;</text:span></text:p>
      <text:p text:style-name="P587"><text:span text:style-name="T588">38.6</text:span><text:span text:style-name="T589">. kad pateiktas veterinarijos vaistas kelia pavojų žmonių ar gyvūnų sveikatai.</text:span></text:p>
      <text:p text:style-name="P590"><text:span text:style-name="T591">39</text:span><text:span text:style-name="T592">. Registracijo</text:span><text:span text:style-name="T593">s liudijimas taip pat neišduodamas, jei byla, pateikta LVVPI, neatitinka 16, 18 ir 19 punktų reikalavimų.</text:span></text:p>
      <text:p text:style-name="P594"/>
      <text:p text:style-name="P595"><text:span text:style-name="T596">III</text:span><text:span text:style-name="T597">.<text:s/></text:span><text:span text:style-name="T598">ŽENKLINIMAS IR NAUDOJIMO INSTRUKCIJA</text:span></text:p>
      <text:p text:style-name="P599"/>
      <text:p text:style-name="P600"><text:span text:style-name="T601">40</text:span><text:span text:style-name="T602">. Veterinarijos vaistų pirminėje ir antrinėje (išorinėje) pakuotėje, remiantis duomenimis ir d</text:span><text:span text:style-name="T603">okumentais, pateiktais pagal 16 ir 18 punktų reikalavimus ir aprobuotais Veterinarijos preparatų komisijos, įskaitomu šriftu turi būti pateikiama tokia informacija:</text:span></text:p>
      <text:p text:style-name="P604"><text:span text:style-name="T605">40.1</text:span><text:span text:style-name="T606">. vaisto pavadinimas, kuris gali būti firminis ar bendrinis pavadinimas su arba be pr</text:span><text:span text:style-name="T607">ekybos ženklu ar gamintojo pavadinimu arba mokslinis pavadinimas, arba formulė su arba be prekybos ženklu ar gamintojo pavadinimu. Kai vaisto, turinčio vieną veikliąją medžiagą, pavadinimas yra firminis, šį pavadinimą turėtų papildyti ir tarptautinis bendr</text:span><text:span text:style-name="T608">inis veikliosios medžiagos pavadinimas, rekomenduotas Pasaulio sveikatos organizacijos, arba, jei jo nėra, bendrinis įprastas pavadinimas;</text:span></text:p>
      <text:p text:style-name="P609"><text:span text:style-name="T610">40.2</text:span><text:span text:style-name="T611">. veikliųjų medžiagų kokybinė ir kiekybinė sudėtis;</text:span></text:p>
      <text:p text:style-name="P612"><text:span text:style-name="T613">40.3</text:span><text:span text:style-name="T614">. gamybos serijos numeris;</text:span></text:p>
      <text:p text:style-name="P615"><text:span text:style-name="T616">40.4</text:span><text:span text:style-name="T617">.<text:s/></text:span><text:span text:style-name="T618">registracijos žymuo;</text:span></text:p>
      <text:p text:style-name="P619"><text:span text:style-name="T620">40.5</text:span><text:span text:style-name="T621">. registruotojo ir gamintojo, jei jie skirtingi, pavadinimas ir adresas;</text:span></text:p>
      <text:p text:style-name="P622"><text:span text:style-name="T623">40.6</text:span><text:span text:style-name="T624">. gyvūnų rūšys, kurioms veterinarijos vaistas yra skirtas, bei naudojimo būdas;</text:span></text:p>
      <text:p text:style-name="P625"><text:span text:style-name="T626">40.7</text:span><text:span text:style-name="T627">. karencijos laikas, netgi jei jis lygus nuliui, kai<text:s/></text:span><text:span text:style-name="T628">veterinarijos vaistas skirtas produkcijos gyvūnams;</text:span></text:p>
      <text:p text:style-name="P629"><text:span text:style-name="T630">40.8</text:span><text:span text:style-name="T631">. tinkamumo pabaigos data;</text:span></text:p>
      <text:p text:style-name="P632"><text:span text:style-name="T633">40.9</text:span><text:span text:style-name="T634">. specialios laikymo sąlygos, jei reikia;</text:span></text:p>
      <text:p text:style-name="P635"><text:span text:style-name="T636">40.10</text:span><text:span text:style-name="T637">. specialiosios nesunaudoto vaisto ar atliekų, susijusių su vaistu, nukenksminimo priemonės, jei būtina;</text:span></text:p>
      <text:p text:style-name="P638"><text:span text:style-name="T639">40.</text:span><text:span text:style-name="T640">11</text:span><text:span text:style-name="T641">. nurodymai pagal 29 punktą, jei reikia;</text:span></text:p>
      <text:p text:style-name="P642"><text:span text:style-name="T643">40.12</text:span><text:span text:style-name="T644">. nuoroda „Veterinarijos tikslais“ arba „Veterinarijos homeopatinis vaistas“.</text:span></text:p>
      <text:p text:style-name="P645"><text:span text:style-name="T646">41</text:span><text:span text:style-name="T647">. Vaisto forma ir kiekis svorio, tūrio ar dozavimo vienetais gali būti pateikti ant antrinės pakuotės.</text:span></text:p>
      <text:p text:style-name="P648"><text:span text:style-name="T649">42</text:span><text:span text:style-name="T650">. 40.6<text:s/></text:span><text:span text:style-name="T651">ir 40.12 punktuose nurodyta informacija ant vaistų išorinės ir pirminės pakuotės turi būti pateikta lietuvių kalba.</text:span></text:p>
      <text:p text:style-name="P652"><text:span text:style-name="T653">43</text:span><text:span text:style-name="T654">. Ženklinant ampules, 40 punkte nurodyta informacija pateikiama ant išorinės pakuotės, be to, ant ampulės būtina pateikti:</text:span></text:p>
      <text:p text:style-name="P655"><text:span text:style-name="T656">43.1</text:span><text:span text:style-name="T657">. vet</text:span><text:span text:style-name="T658">erinarijos vaisto pavadinimą;</text:span></text:p>
      <text:p text:style-name="P659"><text:span text:style-name="T660">43.2</text:span><text:span text:style-name="T661">. veikliųjų medžiagų kiekį;</text:span></text:p>
      <text:p text:style-name="P662"><text:span text:style-name="T663">43.3</text:span><text:span text:style-name="T664">. skyrimo būdą;</text:span></text:p>
      <text:p text:style-name="P665"><text:span text:style-name="T666">43.4</text:span><text:span text:style-name="T667">. gamybos serijos numerį;</text:span></text:p>
      <text:p text:style-name="P668"><text:span text:style-name="T669">43.5</text:span><text:span text:style-name="T670">. tinkamumo laiką;</text:span></text:p>
      <text:p text:style-name="P671"><text:span text:style-name="T672">43.6</text:span><text:span text:style-name="T673">. nuorodą „Veterinarijos tikslais“.</text:span></text:p>
      <text:p text:style-name="P674"><text:span text:style-name="T675">44</text:span><text:span text:style-name="T676">. Kitokių mažų pirminių pakuočių, kuriose yra tik<text:s/></text:span><text:span text:style-name="T677">viena dozė ir ant kurių neįmanoma pateikti duomenų, nurodytų 43 punkte, informacija pateikiama ant išorinės pakuotės, kaip nurodyta 40 ir 41 punktuose.</text:span></text:p>
      <text:p text:style-name="P678"><text:span text:style-name="T679">45</text:span><text:span text:style-name="T680">. 43.3 ir 43.6 punktuose nurodyta informacija ant mažų pakuočių vaistų antrinės ir pirminės pakuot</text:span><text:span text:style-name="T681">ės turi būti pateikta lietuvių kalba.</text:span></text:p>
      <text:p text:style-name="P682"><text:span text:style-name="T683">46</text:span><text:span text:style-name="T684">. Kai nėra antrinės pakuotės, visos nuorodos pagal ankstesnių punktų reikalavimus turi būti ant pirminės pakuotės.</text:span></text:p>
      <text:p text:style-name="P685"><text:span text:style-name="T686">47</text:span><text:span text:style-name="T687">. Būtina į veterinarijos vaisto pakuotę įdėti naudojimo instrukciją, nesvarbu, ar duomenys,</text:span><text:span text:style-name="T688"><text:s/>numatyti šiame skyriuje, yra ant pirminės ar antrinės pakuotės. Naudojimo instrukcija turi būti lietuvių kalba.</text:span></text:p>
      <text:p text:style-name="P689"><text:span text:style-name="T690">48</text:span><text:span text:style-name="T691">. Naudojimo instrukcija turi būti sudaryta iš vaisto charakteristikų santraukos, kuri yra aprobuota Veterinarijos preparatų komisijos. Na</text:span><text:span text:style-name="T692">udojimo instrukcijoje turi būti pateikti šie duomenys:</text:span></text:p>
      <text:p text:style-name="P693"><text:span text:style-name="T694">48.1</text:span><text:span text:style-name="T695">. veterinarijos vaisto pavadinimas, neverstas į lietuvių kalbą, ir vaisto forma. Kai vaisto, turinčio vieną veikliąją medžiagą, pavadinimas yra firminis, šį pavadinimą turėtų papildyti ir tarptau</text:span><text:span text:style-name="T696">tinis bendrinis veikliosios medžiagos pavadinimas, rekomenduotas Pasaulio sveikatos organizacijos, arba, jei jo nėra, bendrinis įprastas pavadinimas;</text:span></text:p>
      <text:p text:style-name="P697"><text:span text:style-name="T698">48.2</text:span><text:span text:style-name="T699">. ATCvet kodas;</text:span></text:p>
      <text:p text:style-name="P700"><text:span text:style-name="T701">48.3</text:span><text:span text:style-name="T702">. registracijos (arba perregistravimo) žymuo;</text:span></text:p>
      <text:p text:style-name="P703"><text:span text:style-name="T704">48.4</text:span><text:span text:style-name="T705">. kokybinė ir kiekyb</text:span><text:span text:style-name="T706">inė sudėtis;</text:span></text:p>
      <text:p text:style-name="P707"><text:span text:style-name="T708">48.5</text:span><text:span text:style-name="T709">. farmakologinės savybės;</text:span></text:p>
      <text:p text:style-name="P710"><text:span text:style-name="T711">48.6</text:span><text:span text:style-name="T712">. paskirtis (gyvūnų rūšys ir indikacijos);</text:span></text:p>
      <text:p text:style-name="P713"><text:span text:style-name="T714">48.7</text:span><text:span text:style-name="T715">. naudojimas ir dozės, taip pat naudojimas vaikingoms patelėms ir žindymo metu;</text:span></text:p>
      <text:p text:style-name="P716"><text:span text:style-name="T717">48.8</text:span><text:span text:style-name="T718">. perdozavimas;</text:span></text:p>
      <text:p text:style-name="P719"><text:span text:style-name="T720">48.9</text:span><text:span text:style-name="T721">. kontraindikacijos;</text:span></text:p>
      <text:p text:style-name="P722"><text:span text:style-name="T723">48.10</text:span><text:span text:style-name="T724">.<text:s/></text:span><text:span text:style-name="T725">šalutinis poveikis;</text:span></text:p>
      <text:p text:style-name="P726"><text:span text:style-name="T727">48.11</text:span><text:span text:style-name="T728">. sąveika su kitais vaistais ir nesuderinamumas;</text:span></text:p>
      <text:p text:style-name="P729"><text:span text:style-name="T730">48.12</text:span><text:span text:style-name="T731">. karencijos laikas, net jei jis lygus nuliui, kai veterinarijos vaistas skirtas produkcijos gyvūnui;</text:span></text:p>
      <text:p text:style-name="P732"><text:span text:style-name="T733">48.13</text:span><text:span text:style-name="T734">. pakuotė;</text:span></text:p>
      <text:p text:style-name="P735"><text:span text:style-name="T736">48.14</text:span><text:span text:style-name="T737">. duomenys pagal 29 punktą, jei reikia</text:span><text:span text:style-name="T738">;</text:span></text:p>
      <text:p text:style-name="P739"><text:span text:style-name="T740">48.15</text:span><text:span text:style-name="T741">. laikymas;</text:span></text:p>
      <text:p text:style-name="P742"><text:span text:style-name="T743">48.16</text:span><text:span text:style-name="T744">. specialiosios sąlygos nukenksminant nepanaudotą vaistą arba kitas atliekas, susijusias su vaistu;</text:span></text:p>
      <text:p text:style-name="P745"><text:span text:style-name="T746">48.17</text:span><text:span text:style-name="T747">. tinkamumo laikas;</text:span></text:p>
      <text:p text:style-name="P748"><text:span text:style-name="T749">48.18</text:span><text:span text:style-name="T750">. registruotojo pavadinimas ir adresas ir gamintojo pavadinimas ir adresas, jei jie<text:s/></text:span><text:span text:style-name="T751">skirtingi;</text:span></text:p>
      <text:p text:style-name="P752"><text:span text:style-name="T753">48.19</text:span><text:span text:style-name="T754">. naudojimo instrukcijos aprobavimo data.</text:span></text:p>
      <text:p text:style-name="P755"><text:span text:style-name="T756">49</text:span><text:span text:style-name="T757">. Kai nesilaikoma reikalavimų, išdėstytų šiame skyriuje, LVVPI gali, informavusi reikalavimų nesilaikiusį registruotoją, sustabdyti ar atšaukti registraciją.</text:span></text:p>
      <text:p text:style-name="P758"><text:span text:style-name="T759">50</text:span><text:span text:style-name="T760">. Veterinarijos medika</text:span><text:span text:style-name="T761">mentų tiekimo į rinką sąlygas, kainas ir pramoninę nuosavybę reglamentuoja kiti Lietuvos Respublikos įstatymai ir teisės aktai.</text:span></text:p>
      <text:p text:style-name="P762"/>
      <text:p text:style-name="P763"><text:span text:style-name="T764">IV</text:span><text:span text:style-name="T765">.<text:s/></text:span><text:span text:style-name="T766">PRIEŽIŪRA IR SANKCIJOS</text:span></text:p>
      <text:p text:style-name="P767"/>
      <text:p text:style-name="P768"><text:span text:style-name="T769">51</text:span><text:span text:style-name="T770">. LVVPI inspektuodama kontroliuoja šių reikalavimų laikymąsi.</text:span></text:p>
      <text:p text:style-name="P771"><text:span text:style-name="T772">52</text:span><text:span text:style-name="T773">. LVVPI inspektoria</text:span><text:span text:style-name="T774">i, vykdydami kontrolę, turi teisę:</text:span></text:p>
      <text:p text:style-name="P775"><text:span text:style-name="T776">52.1</text:span><text:span text:style-name="T777">. inspektuoti gamybos, komercines įstaigas, taip pat joms priskirtas laboratorijas, atliekančias kontrolę;</text:span></text:p>
      <text:p text:style-name="P778"><text:span text:style-name="T779">52.2</text:span><text:span text:style-name="T780">. imti mėginius;</text:span></text:p>
      <text:p text:style-name="P781"><text:span text:style-name="T782">52.3</text:span><text:span text:style-name="T783">. susipažinti su visais dokumentais, susijusiais su inspektavimu, išskyrus<text:s/></text:span><text:span text:style-name="T784">atvejus, kai teisės aktų nustatyta tvarka yra ribojama susipažinti su gamybos būdo aprašymu.</text:span></text:p>
      <text:p text:style-name="P785"><text:span text:style-name="T786">53</text:span><text:span text:style-name="T787">. LVVPI inspektoriai po kiekvieno inspektavimo, nurodyto 51 punkte, parengia ataskaitą apie gamintojo laikymąsi principų ir nuostatų, susijusių su geros ga</text:span><text:span text:style-name="T788">mybos praktika. Ataskaitų turinys turi būti pateiktas inspektuotam gamintojui.</text:span></text:p>
      <text:p text:style-name="P789"><text:span text:style-name="T790">54</text:span><text:span text:style-name="T791">. Registruotojas ar leidimo gaminti savininkas turi pateikti atitinkamus dokumentus apie taikomą kontrolę galutiniam produktui ir/arba sudėtinėms dalims ir tarpiniams gamy</text:span><text:span text:style-name="T792">bos produktams pagal registruojant numatytus metodus.</text:span></text:p>
      <text:p text:style-name="P793"><text:span text:style-name="T794">55</text:span><text:span text:style-name="T795">. LVVPI sustabdo ar atšaukia registraciją, jei paaiškėja, kad:</text:span></text:p>
      <text:p text:style-name="P796"><text:span text:style-name="T797">55.1</text:span><text:span text:style-name="T798">. veterinarijos vaistas yra kenksmingas naudojant jį sąlygomis, nurodytomis prašant registruoti ar vėliau;</text:span></text:p>
      <text:p text:style-name="P799"><text:span text:style-name="T800">55.2</text:span><text:span text:style-name="T801">. terapinis<text:s/></text:span><text:span text:style-name="T802">efektas yra nepakankamas gydomam gyvūnui. Terapinis efektas laikomas nepakankamu, kai nustatoma, kad gydant veterinarijos vaistu gyvūnų rūšį nepasiekiama terapinių rezultatų;</text:span></text:p>
      <text:p text:style-name="P803"><text:span text:style-name="T804">55.3</text:span><text:span text:style-name="T805">. veterinarijos vaistas neatitinka deklaruotos kokybinės ir kiekybinės su</text:span><text:span text:style-name="T806">dėties;</text:span></text:p>
      <text:p text:style-name="P807"><text:span text:style-name="T808">55.4</text:span><text:span text:style-name="T809">. nurodytas karencijos laikas yra nepakankamas, kad maisto produktuose iš gydyto gyvūno nebūtų likučių, kurie gali kelti pavojų žmonių sveikatai;</text:span></text:p>
      <text:p text:style-name="P810"><text:span text:style-name="T811">55.5</text:span><text:span text:style-name="T812">. veterinarijos vaistas tiekiamas į rinką, prieštaraujant kitiems Lietuvos Respublikos</text:span><text:span text:style-name="T813"><text:s/>teisės aktams;</text:span></text:p>
      <text:p text:style-name="P814"><text:span text:style-name="T815">55.6</text:span><text:span text:style-name="T816">. duomenys, pateikti byloje pagal 16 ir 19 punktų reikalavimus, yra klaidingi;</text:span></text:p>
      <text:p text:style-name="P817"><text:span text:style-name="T818">55.7</text:span><text:span text:style-name="T819">. 54 punkte numatyta kontrolė nėra atliekama;</text:span></text:p>
      <text:p text:style-name="P820"><text:span text:style-name="T821">55.8</text:span><text:span text:style-name="T822">. nesilaikoma 30 punkto reikalavimų.</text:span></text:p>
      <text:p text:style-name="P823"><text:span text:style-name="T824">56</text:span><text:span text:style-name="T825">. Leidimas taip pat gali būti sustabdytas ar a</text:span><text:span text:style-name="T826">tšauktas, kai nustatoma:</text:span></text:p>
      <text:p text:style-name="P827"><text:span text:style-name="T828">56.1</text:span><text:span text:style-name="T829">. kad duomenys, pateikti byloje pagal 16 ir 18 punktų reikalavimus, nebuvo pakeisti, remiantis 32, 33, 34 ir 35 punktų reikalavimais;</text:span></text:p>
      <text:p text:style-name="P830"><text:span text:style-name="T831">56.2</text:span><text:span text:style-name="T832">. kad bet kokie nauji duomenys, nurodyti 32, 33, 34 ir 35 punktuose, nebuvo pateikt</text:span><text:span text:style-name="T833">i LVVPI.</text:span></text:p>
      <text:p text:style-name="P834"><text:span text:style-name="T835">57</text:span><text:span text:style-name="T836">. Valstybinė maisto ir veterinarijos tarnyba imasi visų reikalingų priemonių skatinti veterinarijos gydytojus ar kitus asmenis pateikti duomenis LVVPI apie bet kokį šalutinį veterinarijos vaistų poveikį.</text:span></text:p>
      <text:p text:style-name="P837"><text:span text:style-name="T838">58</text:span><text:span text:style-name="T839">. Tik dėl priežasčių, išvardy</text:span><text:span text:style-name="T840">tų šiuose reikalavimuose, gali būti priimti tokie sprendimai:</text:span></text:p>
      <text:p text:style-name="P841"><text:span text:style-name="T842">58.1</text:span><text:span text:style-name="T843">. atsisakyti registruoti veterinarijos vaistą ar sustabdyti registravimo galiojimą;</text:span></text:p>
      <text:p text:style-name="P844"><text:span text:style-name="T845">58.2</text:span><text:span text:style-name="T846">. tiekti ar atšaukti veterinarijos vaistą iš rinkos;</text:span></text:p>
      <text:p text:style-name="P847"><text:span text:style-name="T848">58.3</text:span><text:span text:style-name="T849">. atšaukti ar sustabdyti leidimą ga</text:span><text:span text:style-name="T850">minti ar importuoti veterinarijos vaistus iš kitų šalių;</text:span></text:p>
      <text:p text:style-name="P851"><text:span text:style-name="T852">58.4</text:span><text:span text:style-name="T853">. sustabdyti veterinarijos vaistų importą iš kitų šalių.</text:span></text:p>
      <text:p text:style-name="P854"><text:span text:style-name="T855">59</text:span><text:span text:style-name="T856">. LVVPI publikuoja Lietuvos Respublikos veterinarijos vaistų registrą – oficialų leidinį, kuriame pateikiami registruoti ir at</text:span><text:span text:style-name="T857">šaukti veterinarijos vaistai.</text:span></text:p>
      <text:p text:style-name="P858"/>
      <text:p text:style-name="P859"><text:span text:style-name="T860">V</text:span><text:span text:style-name="T861">.<text:s/></text:span><text:span text:style-name="T862">BAIGIAMOSIOS NUOSTATOS</text:span></text:p>
      <text:p text:style-name="P863"/>
      <text:p text:style-name="P864"><text:span text:style-name="T865">60</text:span><text:span text:style-name="T866">. Šie reikalavimai turi būti pradėti įgyvendinti nuo jų paskelbimo „Valstybės žiniose“ dienos.</text:span></text:p>
      <text:p text:style-name="P867"><text:span text:style-name="T868">61</text:span><text:span text:style-name="T869">. Šiems reikalavimams įgyvendinti skiriamas pereinamasis laikotarpis. Galutinė šių<text:s/></text:span><text:span text:style-name="T870">reikalavimų įgyvendinimo data – 2004 01 01.</text:span></text:p>
      <text:p text:style-name="P871"><text:span text:style-name="T872">______________</text:span></text:p>
      <text:p text:style-name="P873"><text:span text:style-name="T874">1</text:span><text:span text:style-name="T875"><text:s/>priedas</text:span></text:p>
      <text:p text:style-name="P876"/>
      <text:p text:style-name="P877"><text:span text:style-name="T878">veterinariJOS vaistų analitiniŲ, ikiklinikiniŲ, klinikiniŲ tyrimŲ PRINCIPAI</text:span></text:p>
      <text:p text:style-name="P879"/>
      <text:p text:style-name="P880"><text:span text:style-name="T881">I</text:span><text:span text:style-name="T882">.<text:s/></text:span><text:span text:style-name="T883">BENDROSIOS NUOSTATOS</text:span></text:p>
      <text:p text:style-name="P884"/>
      <text:p text:style-name="P885"><text:span text:style-name="T886">1</text:span><text:span text:style-name="T887">. Šiame priede pateikiami veterinarijos vaisto kiekybinės ir<text:s/></text:span><text:span text:style-name="T888">kokybinės sudėties, žaliavų ir galutinio produkto kontrolės, stabilumo, likučių kiekių tyrimų, toksikologijos, ikiklinikinių ir klinikinių tyrimų duomenų ir dokumentų, kuriuos privalu pateikti Lietuvos valstybinei veterinarijos preparatų inspekcijai prašan</text:span><text:span text:style-name="T889">t registruoti vaistą, reikalavimai.</text:span></text:p>
      <text:p text:style-name="P890"><text:span text:style-name="T891">2</text:span><text:span text:style-name="T892">. Veterinarijos vaisto registracijai teikiama byla turi būti sudaryta iš 4 pagrindinių dalių:</text:span></text:p>
      <text:p text:style-name="P893"><text:span text:style-name="T894">2.1</text:span><text:span text:style-name="T895">. santraukos (administraciniai duomenys, VCS ir ekspertų ataskaitų);</text:span></text:p>
      <text:p text:style-name="P896"><text:span text:style-name="T897">2.2</text:span><text:span text:style-name="T898">. veterinarijos vaistų analitinių tyrimų</text:span><text:span text:style-name="T899"><text:s/>(fizinių-cheminių, biologinių ar mikrobiologinių);</text:span></text:p>
      <text:p text:style-name="P900"><text:span text:style-name="T901">2.3</text:span><text:span text:style-name="T902">. saugumo ir likučių kiekių tyrimų;</text:span></text:p>
      <text:p text:style-name="P903"><text:span text:style-name="T904">2.4</text:span><text:span text:style-name="T905">. ikiklinikinių ir klinikinių tyrimų.</text:span></text:p>
      <text:p text:style-name="P906"/>
      <text:p text:style-name="P907"><text:span text:style-name="T908">II</text:span><text:span text:style-name="T909">.<text:s/></text:span><text:span text:style-name="T910">Bylos santrauka</text:span></text:p>
      <text:p text:style-name="P911"/>
      <text:p text:style-name="P912"><text:span text:style-name="T913">3</text:span><text:span text:style-name="T914">. Administracinių duomenų dalyje pateikiami:</text:span></text:p>
      <text:p text:style-name="P915"><text:span text:style-name="T916">3.1</text:span><text:span text:style-name="T917">. norimo registruoti veterinari</text:span><text:span text:style-name="T918">jos vaisto pavadinimas arba į jį įeinančios vienos ar kelių veikliųjų medžiagų pavadinimai, taip pat kiekis (dozė), vaisto forma, skyrimo būdas ir galutinio produkto, skirto parduoti, išvaizdos aprašymas;</text:span></text:p>
      <text:p text:style-name="P919"><text:span text:style-name="T920">3.2</text:span><text:span text:style-name="T921">. registruotojo duomenys (pavadinimas), adre</text:span><text:span text:style-name="T922">sas ir vieno ar kelių gamintojų ar vietų, susijusių su įvairiomis gaminimo stadijomis (įskaitant galutinio produkto ir žaliavos (-ų) gamintoją), adresai; priešingu atveju nurodomas importuotojo pavadinimas ir adresas;</text:span></text:p>
      <text:p text:style-name="P923"><text:span text:style-name="T924">3.3</text:span><text:span text:style-name="T925">. pateiktų bylų prie prašymo re</text:span><text:span text:style-name="T926">gistruoti skaičius, tomų pavadinimai ir, jei buvo pateikta, – vaisto pavyzdžiai;</text:span></text:p>
      <text:p text:style-name="P927"><text:span text:style-name="T928">3.4</text:span><text:span text:style-name="T929">. dokumentas, liudijantis, kad gamintojui yra leista gaminti šiuos veterinarijos vaistus; taip pat sąrašas šalių, kuriose šiam medikamentui yra išduotas registracijos l</text:span><text:span text:style-name="T930">iudijimas, produkto charakteristikų santrauka bei sąrašas šalių, kurioms pateiktas prašymas registruoti.</text:span></text:p>
      <text:p text:style-name="P931"><text:span text:style-name="T932">4</text:span><text:span text:style-name="T933">. Vaisto charakteristikų santrauka, parengta remiantis reikalavimų 19 punkto nuostatomis.</text:span></text:p>
      <text:p text:style-name="P934"><text:span text:style-name="T935">5</text:span><text:span text:style-name="T936">. Turi būti pateikti trys veterinarijos vaisto<text:s/></text:span><text:span text:style-name="T937">pavyzdžiai ar prekybiniai modeliai.</text:span></text:p>
      <text:p text:style-name="P938"><text:span text:style-name="T939">6</text:span><text:span text:style-name="T940">. Turi būti pateiktos ekspertų ataskaitos apie pateiktą analitinę, toksikologinę, farmakologinę, likučių kiekių ir klinikinių tyrimų dokumentaciją:</text:span></text:p>
      <text:p text:style-name="P941"><text:span text:style-name="T942">6.1</text:span><text:span text:style-name="T943">. kiekvienoje ataskaitoje turi būti pateiktas atliktų pagal ši</text:span><text:span text:style-name="T944">uos reikalavimus įvairių tyrimų ir patikrinimų kritinis įvertinimas. Ekspertas turi išreikšti savo nuomonę apie pateikto vaisto kokybės, nekenksmingumo ir efektyvumo garantijų pakankamumą. Paprasto faktų sąvado nepakanka;</text:span></text:p>
      <text:p text:style-name="P945"><text:span text:style-name="T946">6.2</text:span><text:span text:style-name="T947">. visi svarbūs duomenys tur</text:span><text:span text:style-name="T948">i būti surašyti ataskaitos prieduose ir, jei galima, pateikti lentelių ir grafikų forma. Ekspertų ataskaitoje turi būti tiksliai pateikiamos nuorodos į pagrindinę dokumentacijos bylą;</text:span></text:p>
      <text:p text:style-name="P949"><text:span text:style-name="T950">6.3</text:span><text:span text:style-name="T951">. kiekvieną ataskaitą turi rašyti kvalifikuotas ir patyręs asmuo.</text:span><text:span text:style-name="T952"><text:s/>Ataskaitos pabaigoje ekspertas nurodo surašymo datą ir pasirašo, o prie ataskaitos prideda gyvenimo ir veiklos aprašymą, kuriame trumpai aprašo išsilavinimą, gautus diplomus ir profesinę veiklą, taip pat nurodo ryšius su registruotoju.</text:span></text:p>
      <text:p text:style-name="P953"/>
      <text:p text:style-name="P954"><text:span text:style-name="T955">III</text:span><text:span text:style-name="T956">.<text:s/></text:span><text:span text:style-name="T957">Veter</text:span><text:span text:style-name="T958">inariJOS vaistų analitiniai (fiziniai-cheminiai, biologiniai ar mikrobiologiniai) tyrimai</text:span></text:p>
      <text:p text:style-name="P959"/>
      <text:p text:style-name="P960"><text:span text:style-name="T961">7</text:span><text:span text:style-name="T962">. Visų tyrimų metodai turi atitikti mokslo pažinimo lygį, esantį bylos pateikimo metu, ir turi būti patikrinti. Patikrinimo rezultatai privalo būti pateikti.</text:span></text:p>
      <text:p text:style-name="P963"><text:span text:style-name="T964">8</text:span><text:span text:style-name="T965">. Analizės metodas ar metodai turi būti detalizuoti, kad juos būtų galima pakartoti, reikalaujant kompetentingoms institucijoms. Turi būti pakankamai tiksliai aprašyta ypatinga įranga, kuri galėjo būti naudojama, bei pateikta jos schema. Jei būtina, pat</text:span><text:span text:style-name="T966">eikiama laboratorinių reagentų sudėtis, papildyta jų paruošimo metodais. Analizės metodų, kurie aprašyti Europos farmakopėjoje (toliau – PhEur) ar kitoje galiojančioje farmakopėjoje, aprašymas gali būti praleistas, bet turi būti pateiktos atitinkamo farmak</text:span><text:span text:style-name="T967">opėjos straipsnio nuorodos.</text:span></text:p>
      <text:p text:style-name="P968"><text:span text:style-name="T969">9</text:span><text:span text:style-name="T970">. Pateikiant vaisto kokybinę sudėtį, išvardijama ar aprašoma:</text:span></text:p>
      <text:p text:style-name="P971"><text:span text:style-name="T972">9.1</text:span><text:span text:style-name="T973">. veiklioji ar veikliosios medžiagos;</text:span></text:p>
      <text:p text:style-name="P974"><text:span text:style-name="T975">9.2</text:span><text:span text:style-name="T976">. sudėtinės užpildo dalys, nepaisant jų kilmės ir naudojamo kiekio, įskaitant dažus, konservantus, adjuvantus,<text:s/></text:span><text:span text:style-name="T977">stabilizatorius, skonį ir kvapą suteikiančias medžiagas, emulsiklius, tirštiklius ir pan.;</text:span></text:p>
      <text:p text:style-name="P978"><text:span text:style-name="T979">9.3</text:span><text:span text:style-name="T980">. vaisto formą suteikiantys elementai: kapsulės, rutulėliai ir pan., kurie skirti gyvūnui praryti, ar skirti jam įvesti;</text:span></text:p>
      <text:p text:style-name="P981"><text:span text:style-name="T982">9.4</text:span><text:span text:style-name="T983">. duomenys apie pirminę pakuot</text:span><text:span text:style-name="T984">ę, taip pat jos uždarymo būdą, priedus (aksesuarus), su kuriais vaistas bus naudojamas ir kurie bus pateikiami su vaistu.</text:span></text:p>
      <text:p text:style-name="P985"><text:span text:style-name="T986">10</text:span><text:span text:style-name="T987">. Terminai, vartojami aprašant sudėtines vaisto dalis:</text:span></text:p>
      <text:p text:style-name="P988"><text:span text:style-name="T989">10.1</text:span><text:span text:style-name="T990">. aprašant produktus, nurodytus PhEur ar nacionalinėje farmakopėj</text:span><text:span text:style-name="T991">oje, pakanka pagrindinio monografijos pavadinimo ir farmakopėjos nuorodos;</text:span></text:p>
      <text:p text:style-name="P992"><text:span text:style-name="T993">10.2</text:span><text:span text:style-name="T994">. aprašant kitus produktus – vartojamas bendrinis tarptautinis pavadinimas, rekomenduotas Pasaulio sveikatos organizacijos, prie kurio gali būti pridėtas kitas bendrinis pav</text:span><text:span text:style-name="T995">adinimas arba tikslus mokslinis pavadinimas. Produktai, kurie neturi bendrinio tarptautinio ar tikslaus mokslinio pavadinimo, apibūdinami pagal kilmę ir gavimo būdą, papildomi kitais galinčiais būti naudingais duomenimis;</text:span></text:p>
      <text:p text:style-name="P996"><text:span text:style-name="T997">10.3</text:span><text:span text:style-name="T998">. dažai nusakomi „E“<text:s/></text:span><text:span text:style-name="T999">numeriu pagal direktyvų nuostatas.</text:span></text:p>
      <text:p text:style-name="P1000"><text:span text:style-name="T1001">11</text:span><text:span text:style-name="T1002">. Pateikiant visų vaisto veikliųjų sudėtinių dalių kiekybinę sudėtį, nurodoma masė arba biologinių veikimo vienetų skaičius matavimo vienete arba masės ar tūrio vienete pagal kiekvienos veikliosios medžiagos formą</text:span><text:span text:style-name="T1003">.</text:span></text:p>
      <text:p text:style-name="P1004"><text:span text:style-name="T1005">12</text:span><text:span text:style-name="T1006">. Nurodomi produktų, kurie negali būti apibrėžti chemiškai, biologiniai veikimo vienetai. Reikia naudoti PSO nustatytą tarptautinį biologinį veikimo vienetą. Jei jo nėra, biologinio veikimo vienetai išreiškiami tokiu būdu, kad nekiltų abejonės dėl<text:s/></text:span><text:span text:style-name="T1007">medžiagos veiklumo.</text:span></text:p>
      <text:p text:style-name="P1008"><text:span text:style-name="T1009">13</text:span><text:span text:style-name="T1010">. Kai įmanoma, biologinis veiklumas nurodomas masės vienete. Papildomai:</text:span></text:p>
      <text:p text:style-name="P1011"><text:span text:style-name="T1012">13.1</text:span><text:span text:style-name="T1013">. nurodomi visi pakuotėje esančios veikliosios medžiagos injekcinių tirpalų masės ar biologinio veikimo vienetai, remiantis pakuotės tūriu, ar, jei rei</text:span><text:span text:style-name="T1014">kia, po rekonstitucijos (skiedimo);</text:span></text:p>
      <text:p text:style-name="P1015"><text:span text:style-name="T1016">13.2</text:span><text:span text:style-name="T1017">. nurodomi lašų formos vaistų kiekvienos veikliosios medžiagos masės vienetai ar biologinio veikimo vienetai tokiame lašų skaičiuje, kuris atitiktų 1 ml ar 1 g preparato;</text:span></text:p>
      <text:p text:style-name="P1018"><text:span text:style-name="T1019">13.3</text:span><text:span text:style-name="T1020">. nurodomi sirupų, emulsijų, gran</text:span><text:span text:style-name="T1021">ulių ir kitais matais (pvz., šaukštais) skiriamų vaisto formų kiekvienos veikliosios medžiagos masės ar biologinio veikimo vienetai viename mate.</text:span></text:p>
      <text:p text:style-name="P1022"><text:span text:style-name="T1023">14</text:span><text:span text:style-name="T1024">. Veikliosios medžiagos, esančios dar sudėtinėse dalyse ar derivatuose, kiekybiškai išreiškiamos jų be</text:span><text:span text:style-name="T1025">ndra mase, o jei būtina ir patikima – veikliosios ar veikliųjų molekulių mase.</text:span></text:p>
      <text:p text:style-name="P1026"><text:span text:style-name="T1027">15</text:span><text:span text:style-name="T1028">. Vaistų, kurių sudėtyje yra veiklioji medžiaga, registruojamų pirmą kartą Lietuvos Respublikoje ir esančių druskos ar hidrato pavidalu, kiekybinė sudėtis visuomet išreišk</text:span><text:span text:style-name="T1029">iama juose esančios visos ar veikliosios molekulės masės vienetais.</text:span></text:p>
      <text:p text:style-name="P1030"><text:span text:style-name="T1031">16</text:span><text:span text:style-name="T1032">. Būtina pateikti ir pagrįsti moksliniais duomenimis, kodėl pasirinktos būtent tokios sudėtinės dalys, vaisto forma, pakuotė, užpildo funkcijos.</text:span></text:p>
      <text:p text:style-name="P1033"><text:span text:style-name="T1034">17</text:span><text:span text:style-name="T1035">. Gamybos būdo aprašymas, pridė</text:span><text:span text:style-name="T1036">tas prie prašymo registruoti, turi suteikti pakankamai informacijos apie atliktas operacijas. Jame turi būti pateikta:</text:span></text:p>
      <text:p text:style-name="P1037"><text:span text:style-name="T1038">17.1</text:span><text:span text:style-name="T1039">. įvairių gamybos etapų nurodymas, kuriuo remiantis būtų galima įvertinti, ar priemonės vaisto formos gamybos metu negali pakenkti<text:s/></text:span><text:span text:style-name="T1040">sudėtinėms dalims;</text:span></text:p>
      <text:p text:style-name="P1041"><text:span text:style-name="T1042">17.2</text:span><text:span text:style-name="T1043">. gaminant nenutrūkstančiu procesu, visa informacija, iš kurios galima spręsti apie galutinio produkto homogeniškumą;</text:span></text:p>
      <text:p text:style-name="P1044"><text:span text:style-name="T1045">17.3</text:span><text:span text:style-name="T1046">. realus gamybos receptas (sudėtis), nurodant visų naudojamų medžiagų kiekius. Užpildo kiekiai kartais<text:s/></text:span><text:span text:style-name="T1047">gali būti nurodyti apytikriai, jei tai būtina, gaminant vaisto formą. Reikalinga nurodyti produktus, kurių naudojimas nutrūksta gamybos metu;</text:span></text:p>
      <text:p text:style-name="P1048"><text:span text:style-name="T1049">17.4</text:span><text:span text:style-name="T1050">. gamybos stadijos, kurių metu atliekamas kontrolinių mėginių paėmimas ir tyrimas, būtini galutiniam produ</text:span><text:span text:style-name="T1051">ktui kontroliuoti, nurodytos kitose pateikiamos bylos vietose;</text:span></text:p>
      <text:p text:style-name="P1052"><text:span text:style-name="T1053">17.5</text:span><text:span text:style-name="T1054">. gamybos proceso patikimumo tyrimo duomenys, jei kalbama apie retai taikomą gamybos metodą ar jei tai iš esmės daro įtaką galutiniam produktui;</text:span></text:p>
      <text:p text:style-name="P1055"><text:span text:style-name="T1056">17.6</text:span><text:span text:style-name="T1057">. sterilių vaistų informacija ap</text:span><text:span text:style-name="T1058">ie sterilizaciją ir/ar aseptines operacijas.</text:span></text:p>
      <text:p text:style-name="P1059"><text:span text:style-name="T1060">18</text:span><text:span text:style-name="T1061">. Žaliavomis laikomos visos vaisto sudėtinės dalys, o jei yra būtina – formą suteikiančios medžiagos, nurodytos šio priedo 9 punkte.</text:span></text:p>
      <text:p text:style-name="P1062"><text:span text:style-name="T1063">19</text:span><text:span text:style-name="T1064">. Jei veiklioji medžiaga neaprašyta PhEur ar kitoje galiojančioj</text:span><text:span text:style-name="T1065">e farmakopėjoje arba veiklioji medžiaga aprašyta PhEur ar kitoje galiojančioje farmakopėjoje, bet pagaminta metodu, dėl kurio gali atsirasti pašalinių priemaišų, kurios nėra nurodytos minėtose farmakopėjose, ir negalima adekvačiai kontroliuoti jų kokybės i</text:span><text:span text:style-name="T1066">r jei šios medžiagos pagamintos kito asmens nei registruotojas, jis turi pareikalauti, kad būtų detaliai aprašyta gamyba, kokybės kontrolė gamybos metu ir proceso patikimumas, kad būtų galima prisiimti atsakomybę dėl vaisto. Gamintojas turi raštu įsipareig</text:span><text:span text:style-name="T1067">oti garantuoti ir išlaikyti gaminamų partijų vienodumą ir nekeisti gamybos būdo ar specifikacijų, neinformuodamas registruotojo. Tokiai modifikacijai pagrįsti LVVPI pateikiami atitinkami dokumentai ir paaiškinimai.</text:span></text:p>
      <text:p text:style-name="P1068"><text:span text:style-name="T1069">20</text:span><text:span text:style-name="T1070">. Duomenys ir dokumentai, kurie<text:s/></text:span><text:span text:style-name="T1071">turi būti pridėti prie prašymo registruoti, remiantis reikalavimų 16.9 ir 16.10 punktais, apima visų žaliavų, naudojamų vaisto gamybai, kontrolę.</text:span></text:p>
      <text:p text:style-name="P1072"><text:span text:style-name="T1073">21</text:span><text:span text:style-name="T1074">. Į farmakopėjas įrašytų žaliavų paaiškinimai ir dokumentai, kuriuos būtina pridėti prašant registruoti,</text:span><text:span text:style-name="T1075"><text:s/>turi atitikti šiuos reikalavimus:</text:span></text:p>
      <text:p text:style-name="P1076"><text:span text:style-name="T1077">21.1</text:span><text:span text:style-name="T1078">. turi būti taikomi visų produktų aprašymai, esantys PhEur;</text:span></text:p>
      <text:p text:style-name="P1079"><text:span text:style-name="T1080">21.2</text:span><text:span text:style-name="T1081">. jeigu nėra patvirtinta PhEur, gali būti reikalaujama laikytis nacionalinės arba kitos pripažintos farmakopėjos reikalavimų;</text:span></text:p>
      <text:p text:style-name="P1082"><text:span text:style-name="T1083">21.3</text:span><text:span text:style-name="T1084">. sudėtinių d</text:span><text:span text:style-name="T1085">alių atitikimo PhEur ar kitai galiojančiai farmakopėjai pakanka; šiuo atveju pakanka pateikti farmakopėjos straipsnių nuorodas;</text:span></text:p>
      <text:p text:style-name="P1086"><text:span text:style-name="T1087">21.4</text:span><text:span text:style-name="T1088">. kai žaliava, aprašyta PhEur ar kitoje galiojančioje farmakopėjoje, yra pagaminta metodu, dėl kurio gali atsirasti paša</text:span><text:span text:style-name="T1089">linių priemaišų, nenurodytų minėtose farmakopėjose, turi būti pateikiami leistini maksimalūs priemaišų kiekiai ir metodo joms nustatyti aprašymas;</text:span></text:p>
      <text:p text:style-name="P1090"><text:span text:style-name="T1091">21.5</text:span><text:span text:style-name="T1092">. turi būti pateikti rutininiai tyrimai, kurie bus taikomi kiekvienai žaliavos partijai. Jei atliekam</text:span><text:span text:style-name="T1093">i kiti tyrimai, nenurodyti farmakopėjoje, reikia pateikti įrodymus, kad žaliavos atitinka farmakopėjoje nurodytus reikalavimus;</text:span></text:p>
      <text:p text:style-name="P1094"><text:span text:style-name="T1095">21.6</text:span><text:span text:style-name="T1096">. jei PhEur ar kitos galiojančios farmakopėjos straipsnio duomenų nepakanka, kad būtų garantuota produkto kokybė, LVVPI<text:s/></text:span><text:span text:style-name="T1097">gali reikalauti pateikti detalesnius duomenis. LVVPI apie tokį atvejį informuoja Lietuvos farmakopėjos komisiją, o registruotojas pateikia informaciją apie farmakopėjos straipsnį, kuris yra nepakankamas.</text:span></text:p>
      <text:p text:style-name="P1098"><text:span text:style-name="T1099">22</text:span><text:span text:style-name="T1100">. Jei žaliava neaprašyta nei PhEur, nei naci</text:span><text:span text:style-name="T1101">onalinėje farmakopėjoje, gali būti priimamas straipsnis iš kitos šalies farmakopėjos, jei registruotojas pristato tos farmakopėjos straipsnio kopiją, kurioje nurodomos patikimos analizės procedūros, o jei reikia – ir vertimas.</text:span></text:p>
      <text:p text:style-name="P1102"><text:span text:style-name="T1103">23</text:span><text:span text:style-name="T1104">. Žaliavos, neaprašytos</text:span><text:span text:style-name="T1105"><text:s/>nė vienoje iš farmakopėjų, aprašomos straipsniuose, kuriuose turi būti:</text:span></text:p>
      <text:p text:style-name="P1106"><text:span text:style-name="T1107">23.1</text:span><text:span text:style-name="T1108">. nurodytas medžiagos pavadinimas, atitinkantis priedo 10 punkto reikalavimus, papildytas komerciniais ar moksliniais sinonimais;</text:span></text:p>
      <text:p text:style-name="P1109"><text:span text:style-name="T1110">23.2</text:span><text:span text:style-name="T1111">. pateiktas medžiagos aprašymas, atitin</text:span><text:span text:style-name="T1112">kantis PhEur reikalavimus, ir pridėtas molekulinės sandaros aprašymas, o jei reikia – pateiktas sintezės metodas. Jei tai produktai, kuriuos galima apibrėžti tik jų paruošimo būdu, būdas turi būti kiek galima daugiau detalizuotas, kad apibūdintų nekintanči</text:span><text:span text:style-name="T1113">o produkto sudėtį ir jo efektus;</text:span></text:p>
      <text:p text:style-name="P1114"><text:span text:style-name="T1115">23.3</text:span><text:span text:style-name="T1116">. aprašyti tikslūs identifikavimo metodai, pateikiama taikyta metodika, kuria buvo vadovaujamasi ruošiant produktą ir kuri turės būti taikoma atliekant rutininius tyrimus;</text:span></text:p>
      <text:p text:style-name="P1117"><text:span text:style-name="T1118">23.4</text:span><text:span text:style-name="T1119">. aprašyti švarumo tyrimai ir visos</text:span><text:span text:style-name="T1120"><text:s/>numanomos priemaišos, ypač tos, kurios gali turėti nuodingą poveikį ar galinčios turėti neigiamos įtakos galutinio produkto stabilumui ar pakeisti analitinius rezultatus;</text:span></text:p>
      <text:p text:style-name="P1121"><text:span text:style-name="T1122">23.5</text:span><text:span text:style-name="T1123">. išskirti kompleksinių gyvūninių ar augalinių produktų atvejai, kai nustata</text:span><text:span text:style-name="T1124">nt farmakologinius efektus reikia atlikti cheminę, fizinę ir biologinę pagrindinių sudėtinių dalių kontrolę, ir tie atvejai, kai produktuose yra viena ar kelios aktyvių medžiagų grupės, kurioms gali būti taikomas bendras dozavimo metodas;</text:span></text:p>
      <text:p text:style-name="P1125"><text:span text:style-name="T1126">23.6</text:span><text:span text:style-name="T1127">. pateikt</text:span><text:span text:style-name="T1128">os garantijos, kad gyvūninėse žaliavose nėra patogeniškų agentų;</text:span></text:p>
      <text:p text:style-name="P1129"><text:span text:style-name="T1130">23.7</text:span><text:span text:style-name="T1131">. nurodytos galimos ypatingos laikymo sąlygos, jei būtina – maksimalus laikymo laikas, kuriam pasibaigus žaliava turi būti pertikrinama.</text:span></text:p>
      <text:p text:style-name="P1132"><text:span text:style-name="T1133">24</text:span><text:span text:style-name="T1134">. Aprašytų ir neaprašytų farmakopėjose</text:span><text:span text:style-name="T1135"><text:s/>žaliavų duomenys turi būti pateikti kaip bendras pagrindinių veiklių medžiagų aprašymas, jei nuo jų priklauso vaisto biologinis prieinamumas (įsisavinamumas):</text:span></text:p>
      <text:p text:style-name="P1136"><text:span text:style-name="T1137">24.1</text:span><text:span text:style-name="T1138">. kristalinė forma ir tirpumo koeficientas;</text:span></text:p>
      <text:p text:style-name="P1139"><text:span text:style-name="T1140">24.2</text:span><text:span text:style-name="T1141">. jei reikia, dalelių dydis po pulveri</text:span><text:span text:style-name="T1142">zacijos;</text:span></text:p>
      <text:p text:style-name="P1143"><text:span text:style-name="T1144">24.3</text:span><text:span text:style-name="T1145">. hidratacija (jonizacija);</text:span></text:p>
      <text:p text:style-name="P1146"><text:span text:style-name="T1147">24.4</text:span><text:span text:style-name="T1148">. pasiskirstymo vandenyje/riebaluose koeficientas (gali būti reikalaujamos pK/pH reikšmės, nutarus, kad šie duomenys yra būtini).</text:span></text:p>
      <text:p text:style-name="P1149"><text:span text:style-name="T1150">25</text:span><text:span text:style-name="T1151">. 24.1, 24.2, 24.3 punktai netaikomi medžiagoms, naudojamoms<text:s/></text:span><text:span text:style-name="T1152">tirpalo pavidalu.</text:span></text:p>
      <text:p text:style-name="P1153"><text:span text:style-name="T1154">26</text:span><text:span text:style-name="T1155">. Kai veterinarijos vaistui gaminti naudojamos žaliavos, gautos iš mikroorganizmų, augalų ar gyvūnų audinių, žmonių ar gyvūnų ląstelių ar biologinių skysčių (įskaitant kraują), biotechnologinių produktų, turi būti pateikti tų medžia</text:span><text:span text:style-name="T1156">gų kilmės aprašymai ir dokumentai, kuriuose turi būti nurodyta gamybos strategija, valymo/inaktyvavimo priemonės, jų patikrinimo duomenys ir visos gamybos proceso metu taikytos kontrolės procedūros gaminamos žaliavų partijos kokybei, saugumui ir atitikimui</text:span><text:span text:style-name="T1157"><text:s/>reikalavimus užtikrinti.</text:span></text:p>
      <text:p text:style-name="P1158"><text:span text:style-name="T1159">27</text:span><text:span text:style-name="T1160">. Kai naudojami ląstelių bankai, turi būti įrodyta, kad ląstelių charakteristikos lieka nepakitusios pasažavimų metu ir po jų.</text:span></text:p>
      <text:p text:style-name="P1161"><text:span text:style-name="T1162">28</text:span><text:span text:style-name="T1163">. Norint nustatyti sėklų (spermų), ląstelių bankų, serumų mišinių nepageidaujamus faktorius</text:span><text:span text:style-name="T1164">, kiekvieną kartą, kai įmanoma, turi būti tikrinamas jų kilmės šaltinis. Jei potencialiai patogeniškų nepageidaujamų faktorių buvimas yra neišvengiamas, tokios žaliavos naudotinos tik atitinkamai apdorotos, kad būtų garantuota tų faktorių eliminacija ir/ar</text:span><text:span text:style-name="T1165">ba inaktyvacija. Šie duomenys turi būti pagrįsti.</text:span></text:p>
      <text:p text:style-name="P1166"><text:span text:style-name="T1167">29</text:span><text:span text:style-name="T1168">. Registruotojas turi įrodyti, kad veterinarijos vaistas yra pagamintas laikantis gyvūnų spongiforminės encefalopatijos perdavimo rizikos sumažinimo per vaistus nuostatų.</text:span></text:p>
      <text:p text:style-name="P1169"><text:span text:style-name="T1170">30</text:span><text:span text:style-name="T1171">. Registruojant būtina<text:s/></text:span><text:span text:style-name="T1172">pateikti duomenis ir dokumentus, susijusius su atliekama tarpinių gamybos produktų kontrole, norint įsitikinti technologinių charakteristikų nekintamumu ir gamybos vienodumu, nustatyti, ar vaistas atitinka receptą (sudėtį), kai registruotojas pateikia galu</text:span><text:span text:style-name="T1173">tinio produkto analizės procedūrą, apimančią ne visų veikliųjų medžiagų kiekius produkte (ar užpildų, kuriems taikomi tie patys reikalavimai, kaip ir veikliosioms medžiagoms), kai tyrimas, atliekamas gamybos metu, lemia galutinio produkto kokybę, ypač kai<text:s/></text:span><text:span text:style-name="T1174">vaistas yra apibūdinamas pagal kilmę ir gamybos būdą.</text:span></text:p>
      <text:p text:style-name="P1175"><text:span text:style-name="T1176">31</text:span><text:span text:style-name="T1177">. Prašant registruoti turi būti išvardyti galutinio produkto kokybės tyrimai, atlikti kiekvienai serijai. Taip pat nurodytas dažnumas tyrimų, kurie nėra atliekami kiekvienai serijai.</text:span></text:p>
      <text:p text:style-name="P1178"><text:span text:style-name="T1179">32</text:span><text:span text:style-name="T1180">.<text:s/></text:span><text:span text:style-name="T1181">Duomenys ir dokumentai, pridėti prie prašymo registruoti ir susiję su atliekama kontrole išleidžiant galutinį produktą, turi būti pateikti pagal žemiau nurodytas nuostatas:</text:span></text:p>
      <text:p text:style-name="P1182"><text:span text:style-name="T1183">32.1</text:span><text:span text:style-name="T1184">. PhEur ar išimtinai galiojančios farmakopėjos straipsnių nuostatos taikomos<text:s/></text:span><text:span text:style-name="T1185">visiems jose aprašytiems produktams;</text:span></text:p>
      <text:p text:style-name="P1186"><text:span text:style-name="T1187">32.2</text:span><text:span text:style-name="T1188">. jei taikomų metodų ir tyrimų rezultatų ribos neatitinka PhEur ar išimtinai galiojančios farmakopėjos, reikia pateikti įrodymus, kad galutinis produktas atitinka farmakopėjos kokybės reikalavimus, jei jis bus k</text:span><text:span text:style-name="T1189">ontroliuojamas atitinkamai pagal farmakopėjos straipsnius.</text:span></text:p>
      <text:p text:style-name="P1190"><text:span text:style-name="T1191">33</text:span><text:span text:style-name="T1192">. Galutinio produkto kai kurių bendrų produkto charakteristikų nustatymas yra būtinas. Šie tyrimai turi apimti vidutinę masę ir maksimalius nuokrypius, farmakotechnines, fizines ar<text:s/></text:span><text:soft-page-break/><text:span text:style-name="T1193">mikrobio</text:span><text:span text:style-name="T1194">logines charakteristikas, juslinius ir fizikinius duomenis, pvz.: tankį, pH, refrakcijos indeksą ir t. t. Ypatingu atveju registruotojas kiekvienai iš šių charakteristikų nustato normas ir ribas. Kietoms vaistų formoms, skiriamoms į vidų, pateikiami<text:s/></text:span><text:span text:style-name="T1195">in vit</text:span><text:span text:style-name="T1196">ro</text:span><text:span text:style-name="T1197"><text:s/>duomenys apie vienos ar kelių veikliųjų medžiagų išsiskyrimą, tirpumo greitį. Gali būti reikalaujama pateikti panašius duomenis, jei vaistas naudojamas kitu būdu:</text:span></text:p>
      <text:p text:style-name="P1198"><text:span text:style-name="T1199">33.1</text:span><text:span text:style-name="T1200">. veikliosios medžiagos identifikavimas ir kiekio nustatymas atliekamas sudarant gam</text:span><text:span text:style-name="T1201">ybos serijos vidutinį mėginį ar paėmus atitinkamą skaičių individualių mėginių:</text:span></text:p>
      <text:p text:style-name="P1202"><text:span text:style-name="T1203">33.1.1</text:span><text:span text:style-name="T1204">. išskyrus pagrįstus atvejus, maksimalūs toleruojami veikliosios medžiagos nuokrypiai negali viršyti ± 5 % galutiniame produkte gamybos metu,</text:span></text:p>
      <text:p text:style-name="P1205"><text:span text:style-name="T1206">33.1.2</text:span><text:span text:style-name="T1207">. remdamasis sta</text:span><text:span text:style-name="T1208">bilumo duomenimis, gamintojas turi pasiūlyti ir pagrįsti toleruotinas veikliosios medžiagos kiekio maksimalias ribas galutiniame produkte, kurios atitiktų siūlomą tinkamumo laiką,</text:span></text:p>
      <text:p text:style-name="P1209"><text:span text:style-name="T1210">33.1.3</text:span><text:span text:style-name="T1211">. kai kuriais išskirtiniais sudėtinių vaistų atvejais, esant daug<text:s/></text:span><text:span text:style-name="T1212">veikliųjų medžiagų ar labai mažais kiekiais, kai reikėtų atlikti kiekvienos gaminamos serijos sunkiai pritaikomus itin subtilius tyrimus, leidžiama, kad vienos ar kelių veikliųjų medžiagų kiekiai būtų nustatomi ne „ekspres“ būdu galutiniame produkte, bet s</text:span><text:span text:style-name="T1213">u tarpiniais gamybos produktais. Ši supaprastinta metodika turi būti papildyta kiekybinės analizės metodika, kad LVVPI galėtų patikrinti, ar produktas atitinka nustatytus parametrus,</text:span></text:p>
      <text:p text:style-name="P1214"><text:span text:style-name="T1215">33.1.4</text:span><text:span text:style-name="T1216">. biologinis tyrimas<text:s/></text:span><text:span text:style-name="T1217">in vitro</text:span><text:span text:style-name="T1218"><text:s/>ar<text:s/></text:span><text:span text:style-name="T1219">in vivo</text:span><text:span text:style-name="T1220"><text:s/>yra būtinas, kai fizinių-cheminių metodų nepakanka, norint įsitikinti produkto kokybe. Kiekvieną kartą, jei įmanoma, toks tyrimas turi apimti referentines medžiagas ir statistinės analizės metodus, kad būtų nustatytos patikimumo ribos. Kai tokie galutinio</text:span><text:span text:style-name="T1221"><text:s/>produkto tyrimai negali būti atlikti, jie gali būti atliekami tarpinės gamybos metu kiek įmanoma vėlesnėse gamybos stadijose,</text:span></text:p>
      <text:p text:style-name="P1222"><text:span text:style-name="T1223">33.1.5</text:span><text:span text:style-name="T1224">. galutiniame produkte esant didesniam veikliųjų medžiagų kiekiui, nei nurodyta sudėtyje, galutinio produkto kontrolės<text:s/></text:span><text:span text:style-name="T1225">metodų aprašyme turi būti, jei reikia, cheminio, netgi toksikofarmakologinio tyrimo duomenys, kuriuose būtina nurodyti medžiagos perdozavimo pažeidimo laipsnį;</text:span></text:p>
      <text:p text:style-name="P1226"><text:span text:style-name="T1227">33.2</text:span><text:span text:style-name="T1228">. užpildo sudėtinių medžiagų identifikavimas ir kiekio nustatymas:</text:span></text:p>
      <text:p text:style-name="P1229"><text:span text:style-name="T1230">33.2.1</text:span><text:span text:style-name="T1231">. jei nenum</text:span><text:span text:style-name="T1232">atyta kitaip, pateikiama minimaliai į užpildo sudėtį įeinančių medžiagų identifikacija,</text:span></text:p>
      <text:p text:style-name="P1233"><text:span text:style-name="T1234">33.2.2</text:span><text:span text:style-name="T1235">. dažančioms medžiagoms nustatyti reikia pateikti metodiką, pagal kurią būtų galima patikrinti jų buvimą,</text:span></text:p>
      <text:p text:style-name="P1236"><text:span text:style-name="T1237">33.2.3</text:span><text:span text:style-name="T1238">. būtina pateikti maksimalių ir minimalių<text:s/></text:span><text:span text:style-name="T1239">konservantų kiekio ribų nustatymo tyrimų duomenis. Reikia pateikti kitų užpildą sudarančių medžiagų, kurios gali daryti nepalankią įtaką fiziologinėms funkcijoms, maksimalių kiekių nustatymo tyrimų duomenims. Būtina pateikti užpildo tyrimų duomenis apie ma</text:span><text:span text:style-name="T1240">ksimalias ir minimalias kiekių ribas, jei jis gali veikti veikliosios medžiagos biologinį prieinamumą, išskyrus tuos atvejus, kai prieinamumą garantuoja kiti tyrimų duomenys;</text:span></text:p>
      <text:p text:style-name="P1241"><text:span text:style-name="T1242">33.3</text:span><text:span text:style-name="T1243">. nepriklausomai nuo toksikologinių-farmakologinių duomenų, pridedamų p</text:span><text:span text:style-name="T1244">rie prašymo registruoti, analizės duomenų skyriuje turi būti pridėti saugumo duomenys: sterilumo, bakterinio endotoksino, pirogeniškumo ir gyvūno vietinės tolerancijos, jei šie duomenys yra tikrinami, norint nustatyti produkto kokybę.</text:span></text:p>
      <text:p text:style-name="P1245"><text:span text:style-name="T1246">34</text:span><text:span text:style-name="T1247">. Registruoto</text:span><text:span text:style-name="T1248">jas turi aprašyti stabilumo tyrimus, kuriais nustatė siūlomą tinkamumo laiką, rekomenduojamas laikymo sąlygas ir nuorodas baigiantis tinkamumo laikui.</text:span></text:p>
      <text:p text:style-name="P1249"><text:span text:style-name="T1250">35</text:span><text:span text:style-name="T1251">. Būtina pateikti vaistinių premiksų, skirtų vaistiniams pašarams gaminti, duomenis apie vaistinio<text:s/></text:span><text:span text:style-name="T1252">pašaro, pagaminto su vaistiniu premiksu, tinkamumo laiką.</text:span></text:p>
      <text:p text:style-name="P1253"><text:span text:style-name="T1254">36</text:span><text:span text:style-name="T1255">. Jei prieš skiriant galutinį produktą jį reikia rekonstituoti (skiesti), būtina pateikti rekonstituoto produkto tinkamumo laiką ir atitinkamus stabilumo tyrimo duomenis.</text:span></text:p>
      <text:p text:style-name="P1256"><text:span text:style-name="T1257">37</text:span><text:span text:style-name="T1258">. Jei pakuotėse</text:span><text:span text:style-name="T1259"><text:s/>yra daug vienkartinių dozių, turi būti pateikti produkto stabilumo duomenys po pirmo pakuotės praėmimo.</text:span></text:p>
      <text:p text:style-name="P1260"><text:span text:style-name="T1261">38</text:span><text:span text:style-name="T1262">. Jei galutinis produktas gali gesti, registruotojas turi tai nurodyti, pateikti gedimo produktų apibūdinimą ir analizės metodus.</text:span></text:p>
      <text:p text:style-name="P1263"><text:span text:style-name="T1264">39</text:span><text:span text:style-name="T1265">. Apibend</text:span><text:span text:style-name="T1266">rinime turi būti pateikti analizės duomenys, kuriais patvirtinamas siūlomas tinkamumo laikas laikant rekomenduojamomis sąlygomis, ir galutinio produkto papildomos nuorodos tinkamumo laiko pabaigoje laikant tomis pačiomis salygomis.</text:span></text:p>
      <text:p text:style-name="P1267"><text:span text:style-name="T1268">40</text:span><text:span text:style-name="T1269">. Turi būti pateik</text:span><text:span text:style-name="T1270">tas galutinio produkto maksimalus leistinas suirimo laipsnis tinkamumo laiko pabaigoje.</text:span></text:p>
      <text:p text:style-name="P1271"><text:span text:style-name="T1272">41</text:span><text:span text:style-name="T1273">. Turi būti pateikti tyrimai apie produkto ir užpildo sąveiką visais atvejais, kai tokio pobūdžio riziką galima numatyti, ypač jei kalbama apie injekcinius produk</text:span><text:span text:style-name="T1274">tus ar aerozolius, naudojamus į vidų.</text:span></text:p>
      <text:p text:style-name="P1275"/>
      <text:p text:style-name="P1276"><text:span text:style-name="T1277">IV</text:span><text:span text:style-name="T1278">.<text:s/></text:span><text:span text:style-name="T1279">SAUGUMO IR LIKUČIŲ KIEKIŲ TYRIMAI</text:span></text:p>
      <text:p text:style-name="P1280"/>
      <text:p text:style-name="P1281"><text:span text:style-name="T1282">42</text:span><text:span text:style-name="T1283">. Saugumo ir likučių kiekių tyrimai turi būti atliekami pagal Geros laboratorinės praktikos taisykles.</text:span></text:p>
      <text:p text:style-name="P1284"><text:span text:style-name="T1285">43</text:span><text:span text:style-name="T1286">. Saugumo dokumentuose reikia nurodyti:</text:span></text:p>
      <text:p text:style-name="P1287"><text:span text:style-name="T1288">43.1</text:span><text:span text:style-name="T1289">. galimą<text:s/></text:span><text:span text:style-name="T1290">vaisto toksiškumą ir jo pavojingus efektus gyvūnui, naudojant vaistą numatytomis sąlygomis. Tai įvertinama atsižvelgus į patologijos sunkumą;</text:span></text:p>
      <text:p text:style-name="P1291"><text:span text:style-name="T1292">43.2</text:span><text:span text:style-name="T1293">. galimus nepageidaujamus efektus žmogui, susijusius su veterinarijos vaisto likučių kiekiais ar medžiagom</text:span><text:span text:style-name="T1294">is, esančiomis maisto produktuose, kilusiuose iš gydytų gyvūnų; taip pat šių likučių įtaką perdirbant maisto produktus pramoniniu būdu;</text:span></text:p>
      <text:p text:style-name="P1295"><text:span text:style-name="T1296">43.3</text:span><text:span text:style-name="T1297">. pavojų žmogui, kuris gali kilti dėl sąlyčio su vaistu, pvz., aplikuojant vaistą gyvūnui;</text:span></text:p>
      <text:p text:style-name="P1298"><text:span text:style-name="T1299">43.4</text:span><text:span text:style-name="T1300">. galimą neig</text:span><text:span text:style-name="T1301">iamą poveikį aplinkai, susijusį su vaisto naudojimu.</text:span></text:p>
      <text:p text:style-name="P1302"><text:span text:style-name="T1303">44</text:span><text:span text:style-name="T1304">. Visi pateikti rezultatai turi būti patikimi ir apibendrinti. Duomenims pagrįsti taikomi matematiniai ir statistiniai skaičiavimai nustatant tinkamus eksperimentinius metodus ir rezultatų įverti</text:span><text:span text:style-name="T1305">nimą.</text:span></text:p>
      <text:p text:style-name="P1306"><text:span text:style-name="T1307">45</text:span><text:span text:style-name="T1308">. Atskirais atvejais reikia nustatyti „motininio“ darinio metabolitus, jei jis palieka likučių.</text:span></text:p>
      <text:p text:style-name="P1309"><text:span text:style-name="T1310">46</text:span><text:span text:style-name="T1311">. Jei užpildas naudojamas pirmą kartą farmacijos praktikoje, jis laikomas veikliąja medžiaga ir jam keliami tie patys reikalavimai, kaip ir ve</text:span><text:span text:style-name="T1312">ikliajai medžiagai.</text:span></text:p>
      <text:p text:style-name="P1313"><text:span text:style-name="T1314">47</text:span><text:span text:style-name="T1315">. Farmakologinių tyrimų duomenys su laboratoriniais gyvūnais, kuriems vaistas bus skiriamas, turi būti pateikti ketvirtojoje bylos dalyje.</text:span></text:p>
      <text:p text:style-name="P1316"><text:span text:style-name="T1317">48</text:span><text:span text:style-name="T1318">. Farmakologiniai duomenys gali būti naudojami apibūdinant toksikologinius efektus. F</text:span><text:span text:style-name="T1319">armakologiniai efektai, nesant vaisto toksinio poveikio ar skiriant jį dozėmis, mažesnėmis nei toksinė, turi būti nurodyti pateikiant vaisto saugumo duomenis.</text:span></text:p>
      <text:p text:style-name="P1320"><text:span text:style-name="T1321">49</text:span><text:span text:style-name="T1322">. Toksiškumo tyrimai skiriant vieną dozę gali būti panaudoti numatant:</text:span></text:p>
      <text:p text:style-name="P1323"><text:span text:style-name="T1324">49.1</text:span><text:span text:style-name="T1325">. galimus perd</text:span><text:span text:style-name="T1326">ozavimo efektus gyvūnams, kuriems vaistas skiriamas;</text:span></text:p>
      <text:p text:style-name="P1327"><text:span text:style-name="T1328">49.2</text:span><text:span text:style-name="T1329">. galimus efektus atsitiktinai skyrus žmogui;</text:span></text:p>
      <text:p text:style-name="P1330"><text:span text:style-name="T1331">49.3</text:span><text:span text:style-name="T1332">. dozes, kurios gali būti skirtos tiriant pakartotinės dozės toksiškumą.</text:span></text:p>
      <text:p text:style-name="P1333"><text:span text:style-name="T1334">50</text:span><text:span text:style-name="T1335">. Toksiškumo tyrimų duomenys skiriant vieną dozę turi paaišk</text:span><text:span text:style-name="T1336">inti medžiagos ūmų toksiškumą ir laiko trukmę iki toksiškumo požymių pasirodymo, ir remisiją.</text:span></text:p>
      <text:p text:style-name="P1337"><text:span text:style-name="T1338">51</text:span><text:span text:style-name="T1339">. Toksiškumo tyrimai turi būti atliekami mažiausiai su dviem žinduolių rūšimis. Viena žinduolių rūšis gali būti, jei įmanoma, keičiama ta gyvūnų rūšimi, kur</text:span><text:span text:style-name="T1340">iai medikamentas bus naudojamas. Turi būti taikomi du skirtingi skyrimo būdai, vienas iš jų turi būti identiškas ar panašus į numatomą taikyti gyvūnams, kuriems vaistas skirtas. Jei numatoma, kad žmogus gali gauti pakankamą vaisto kiekį, pvz., įkvėpti ar p</text:span><text:span text:style-name="T1341">er odą, tokie patekimo būdai taip pat turi būti ištirti.</text:span></text:p>
      <text:p text:style-name="P1342"><text:span text:style-name="T1343">52</text:span><text:span text:style-name="T1344">. Norint sumažinti naudojamų gyvūnų skaičių ir jų kančias nustatant vienos dozės toksiškumą, stengiamasi kurti naujus tyrimo metodus. Atlikti pagal šiuos naujus metodus tyrimai yra priimtini, j</text:span><text:span text:style-name="T1345">ei nauji metodai yra tinkamai pagrįsti, o tyrimai atlikti pagal tarptautinių direktyvų nuostatas.</text:span></text:p>
      <text:p text:style-name="P1346"><text:span text:style-name="T1347">53</text:span><text:span text:style-name="T1348">. Toksiškumo tyrimų naudojant pakartotines dozes tikslas – paaiškinti aktyvios medžiagos poveikį funkciniams ir/ar anatominiams – patologiniams pakitima</text:span><text:span text:style-name="T1349">ms, atsiradusiems dėl aktyvios ar aktyvių medžiagų veikimo, ir nustatyti šių pažeidimų pobūdį, priklausantį nuo dozavimo.</text:span></text:p>
      <text:p text:style-name="P1350"><text:span text:style-name="T1351">54</text:span><text:span text:style-name="T1352">. Tais atvejais, kai medžiaga ar vaistas išimtinai skirti ne produkcijos gyvūnams, pakanka atlikti daugkartinės dozės toksiškumo</text:span><text:span text:style-name="T1353"><text:s/>tyrimus su laboratoriniais gyvūnais. Šis tyrimas gali būti<text:s/></text:span><text:soft-page-break/><text:span text:style-name="T1354">pakeistas tyrimais su gyvūnais, kuriems vaistas skirtas. Dažnumo ir aplikacijos būdo parinkimas, taip pat trukmė turi atitikti vaistui siūlomas klinikinio naudojimo sąlygas. Tyrėjas turi motyvuoti</text:span><text:span text:style-name="T1355"><text:s/>laukiamus rezultatus, tyrimo trukmę ir pasirinktas dozes.</text:span></text:p>
      <text:p text:style-name="P1356"><text:span text:style-name="T1357">55</text:span><text:span text:style-name="T1358">. Tais atvejais, kai medžiaga ar vaistas skirti tik produkcijos gyvūnams, reikia atlikti daugkartinės dozės toksiškumo tyrimus mažiausiai su dviem gyvūnų rūšimis, iš kurių viena neturi būti<text:s/></text:span><text:span text:style-name="T1359">graužikai. Tyrėjas turi motyvuoti rūšių pasirinkimą, remdamasis mokslinėmis žiniomis apie produkto metabolizmą gyvūno ir žmogaus organizme. Tirti skirtos medžiagos turi būti suduodamos į vidų. Tyrimo trukmė – ne mažiau kaip 90 dienų. Tyrėjas turi aiškiai p</text:span><text:span text:style-name="T1360">agrįsti naudojimo būdo, trukmės ir dažnumo pasirinkimą.</text:span></text:p>
      <text:p text:style-name="P1361"><text:span text:style-name="T1362">56</text:span><text:span text:style-name="T1363">. Maksimali pasirinkta dozė turėtų sukelti kenksmingą poveikį. Minimali pasirinkta dozė neturi sukelti jokių toksiškumo požymių.</text:span></text:p>
      <text:p text:style-name="P1364"><text:span text:style-name="T1365">57</text:span><text:span text:style-name="T1366">. Toksiniai reiškiniai įvertinami tiriant elgseną, augimą,<text:s/></text:span><text:span text:style-name="T1367">kraujo sudėtį ir atliekant funkcinius tyrimus, ypač susijusius su ekskrecijos organais, taip pat remiantis skrodimo duomenimis papildytais histologiniais tyrimais. Kiekvieno pobūdžio tyrimai yra pasirenkami, atsižvelgus į naudojamų gyvūnų rūšį ir mokslo ži</text:span><text:span text:style-name="T1368">nias.</text:span></text:p>
      <text:p text:style-name="P1369"><text:span text:style-name="T1370">58</text:span><text:span text:style-name="T1371">. Tais atvejais, kai derinamos kelios jau žinomos medžiagos, tirtos pagal šiuos reikalavimus, pakartotinių dozių tyrimas, tyrėjui pagrindus, gali būti adekvačiai supaprastintas, išskyrus tuos atvejus, kai ūmaus ar poūmio tyrimų duomenys parodė<text:s/></text:span><text:span text:style-name="T1372">potencializacijos ar naujų toksikologinių efektų pasireiškimo faktus.</text:span></text:p>
      <text:p text:style-name="P1373"><text:span text:style-name="T1374">59</text:span><text:span text:style-name="T1375">. Reikia pateikti gyvūnų, kuriems buvo skirtas vaistas, visų stebėtų netoleravimo reiškinių detalų aprašymą pagal likučių kiekių reikalavimus. Atlikti tyrimai, naudotos dozės, dėl<text:s/></text:span><text:span text:style-name="T1376">kurių pasireiškė netolerancija, gyvūnų rūšys ir linijos (variantai, padermės) turi būti identifikuoti. Bet koks nenumatytas fiziologinis pažeidimas turi būti detaliai aprašytas.</text:span></text:p>
      <text:p text:style-name="P1377"><text:span text:style-name="T1378">60</text:span><text:span text:style-name="T1379">. Įtakos reprodukcijai tyrimų tikslas – nustatyti galimus patino ar pate</text:span><text:span text:style-name="T1380">lės reprodukcijos funkcijos pažeidimus ar nepageidaujamus reiškinius, kilusius dėl tiriamo vaisto ar medžiagos:</text:span></text:p>
      <text:p text:style-name="P1381"><text:span text:style-name="T1382">60.1</text:span><text:span text:style-name="T1383">. tiriant vaisto ar medžiagos poveikį gyvūnams, iš kurių gaunama produkcija naudojama žmonių maistui, įtakos reprodukcijai tyrimai turi bū</text:span><text:span text:style-name="T1384">ti atliekami mažiausiai su viena graužikų rūšimi ir apimti mažiausiai dvi kartas (generacijas). Medžiaga ar vaistas turi būti aplikuojamas patinams ir patelėms nustatytais laiko tarpais prieš apsivaisinimą. Skiriama iki F2 kartos nujunkymo. Reikėtų skirti<text:s/></text:span><text:span text:style-name="T1385">mažiausiai 3 skirtingas dozes: didžiausia dozė turėtų sukelti nepageidautinų reiškinių, mažiausia dozė neturi sukelti jokių toksiškumo požymių;</text:span></text:p>
      <text:p text:style-name="P1386"><text:span text:style-name="T1387">60.2</text:span><text:span text:style-name="T1388">. įtaka reprodukcijai įvertinama remiantis vaisingumo, nėštumo ir patelės elgsenos duomenimis. Reikia st</text:span><text:span text:style-name="T1389">ebėti F1 kartos nuo gimimo iki subrendimo žindymą, augimą ir vystymąsi. F2 kartos vystymasis stebimas iki nujunkymo.</text:span></text:p>
      <text:p text:style-name="P1390"><text:span text:style-name="T1391">61</text:span><text:span text:style-name="T1392">. Tiriant vaisto ar medžiagos poveikį gyvūnams, kurių produkcija naudojama žmonių maistui, turi būti nustatomas embriotoksinis/feto</text:span><text:span text:style-name="T1393">toksinis, įskaitant teratogenį, poveikis. Tyrimai turi būti atliekami mažiausiai su dviem žinduolių rūšimis: graužikais ir triušiais. Tyrimų detalės (gyvūnų skaičius, dozės, skyrimo dažnumas ir rezultatų vertinimo kriterijai) priklauso nuo registravimo met</text:span><text:span text:style-name="T1394">u esančių mokslo pasiekimų ir statistinio pateiktų duomenų patikimumo. Tiriant graužikus galima kartu tirti poveikį reprodukcijai.</text:span></text:p>
      <text:p text:style-name="P1395"><text:span text:style-name="T1396">61.1</text:span><text:span text:style-name="T1397">. Tiriant vaisto ar medžiagos neprodukcijos gyvūnams poveikį, turi būti nustatomas embriotoksinis/fetotoksinis, įskaita</text:span><text:span text:style-name="T1398">nt teratogenį, poveikis mažiausiai vienai gyvūnų rūšiai, kuria gali būti gyvūnai, kuriems skirtas vaistas.</text:span></text:p>
      <text:p text:style-name="P1399"><text:span text:style-name="T1400">62</text:span><text:span text:style-name="T1401">. Mutageniškumo tyrimas skirtas įvertinti, ar produktas sukelia pažeidimų, kurie gali būti perduoti ląstelių genetinėmis medžiagomis:</text:span></text:p>
      <text:p text:style-name="P1402"><text:span text:style-name="T1403">62.1</text:span><text:span text:style-name="T1404">.</text:span><text:span text:style-name="T1405"><text:s/>reikia įvertinti visų naujų medžiagų, kurios bus naudojamos veterinarijos vaistuose, galimas mutageniškas savybes;</text:span></text:p>
      <text:p text:style-name="P1406"><text:span text:style-name="T1407">62.2</text:span><text:span text:style-name="T1408">. tyrimų skaičius ir tipas, taip pat taikomi rezultatų vertinimo kriterijai priklauso nuo registruoti pateiktų dokumentų metu esamo<text:s/></text:span><text:span text:style-name="T1409">mokslo žinių lygio.</text:span></text:p>
      <text:p text:style-name="P1410"><text:span text:style-name="T1411">63</text:span><text:span text:style-name="T1412">. Reikia atlikti medžiagų, su kuriomis kontaktuoja žmogus, kancerogeniškumo tyrimus, jeigu:</text:span></text:p>
      <text:p text:style-name="P1413"><text:span text:style-name="T1414">63.1</text:span><text:span text:style-name="T1415">. šios medžiagos yra chemiškai panašios į medžiagas, jau pripažintas kancerogeniškomis;</text:span></text:p>
      <text:p text:style-name="P1416"><text:span text:style-name="T1417">63.2</text:span><text:span text:style-name="T1418">. mutageniškumo tyrimo metu nustat</text:span><text:span text:style-name="T1419">yta, kad galimas kancerogeninis poveikis;</text:span></text:p>
      <text:p text:style-name="P1420"><text:span text:style-name="T1421">63.3</text:span><text:span text:style-name="T1422">. medžiagos sukėlė įtartinų požymių nustatant jų toksiškumą;</text:span></text:p>
      <text:p text:style-name="P1423"><text:span text:style-name="T1424">63.4</text:span><text:span text:style-name="T1425">. tyrimų koncepcija ir rezultatų vertinimas susijęs su prašymo pateikimo metu esančiu mokslo pažinimo lygiu.</text:span></text:p>
      <text:p text:style-name="P1426"><text:span text:style-name="T1427">64</text:span><text:span text:style-name="T1428">. Tais atvejais, kai</text:span><text:span text:style-name="T1429"><text:s/>vaistas skirtas išoriniam (vietiniam) naudojimui, jo rezorbcija turi būti tiriama su gyvūnais, kuriems vaistas skirtas. Jei įrodoma, kad rezorbcija yra nežymi, pakartotinių dozių toksiškumo, toksiškumo reprodukcijos funkcijoms ir kancerogeniškumo tyrimai<text:s/></text:span><text:span text:style-name="T1430">gali būti nedaromi, išskyrus tuos atvejus, kai:</text:span></text:p>
      <text:p text:style-name="P1431"><text:span text:style-name="T1432">64.1</text:span><text:span text:style-name="T1433">. naudojimo sąlygose numatyta, kad vaistas bus skiriamas į vidų;</text:span></text:p>
      <text:p text:style-name="P1434"><text:span text:style-name="T1435">64.2</text:span><text:span text:style-name="T1436">. vaistas iš gydomo gyvūno gali patekti į maisto produktus (pvz., implantai į tešmenį).</text:span></text:p>
      <text:p text:style-name="P1437"><text:span text:style-name="T1438">65</text:span><text:span text:style-name="T1439">. Jei atliekant pakartotinės<text:s/></text:span><text:span text:style-name="T1440">dozės toksiškumo tyrimus su gyvūnais rezultatai rodo svorio ir /ar limfinių organų histologinių ir limfinių ląstelių (kaulų čiulpų ar periferinio kraujo leukocitų) pakitimų, tyrėjas būtinai turi atlikti papildomus tyrimus dėl produkto įtakos imuninei siste</text:span><text:span text:style-name="T1441">mai (imunotoksiškumas).</text:span></text:p>
      <text:p text:style-name="P1442"><text:span text:style-name="T1443">66</text:span><text:span text:style-name="T1444">. Imunotoksiškumo pobūdžio tyrimai ir rezultatų vertinimas turi atitikti registravimo metu esantį mokslo žinių lygį.</text:span></text:p>
      <text:p text:style-name="P1445"><text:span text:style-name="T1446">67</text:span><text:span text:style-name="T1447">. Reikia ištirti antimikrobinį produktą, kurio likučiai gali turėti sąlytį ir daryti įtaką žmogaus žarn</text:span><text:span text:style-name="T1448">yno mikroflorai, remiantis registravimo metu esančiu mokslo pažinimo lygiu.</text:span></text:p>
      <text:p text:style-name="P1449"><text:span text:style-name="T1450">68</text:span><text:span text:style-name="T1451">. Atskirais atvejais būtina atlikti tyrimus, kuriais nustatoma, ar vaisto likučiai nekenkia pramoniniu būdu perdirbamoms maisto žaliavoms.</text:span></text:p>
      <text:p text:style-name="P1452"><text:span text:style-name="T1453">69</text:span><text:span text:style-name="T1454">. Pateiktuose duomenyse turi<text:s/></text:span><text:span text:style-name="T1455">būti nurodyta, ar veterinarijos vaisto sudėtinės dalys nevartojamos kaip vaistai medicinoje. Jei vartojamos – visi nustatyti efektai (įskaitant šalutinius poveikius) žmogui ir jų priežastys turi būti nurodyti su sąlyga, jei šie duomenys gali būti svarbūs v</text:span><text:span text:style-name="T1456">ertinant veterinarijos vaistą, o prireikus remiamasi tyrimais ar bibliografiniais duomenimis. Jei medžiagos nevartojamos kaip vaistai medicinoje, reikia nurodyti, dėl kokių priežasčių.</text:span></text:p>
      <text:p text:style-name="P1457"><text:span text:style-name="T1458">70</text:span><text:span text:style-name="T1459">. Prašant registruoti, būtina atlikti visų veterinarijos vaistų e</text:span><text:span text:style-name="T1460">kotoksiškumo (poveikio aplinkai) įvertinimo tyrimus. Šis vertinimas turi būti atliktas dviem etapais:</text:span></text:p>
      <text:p text:style-name="P1461"><text:span text:style-name="T1462">70.1</text:span><text:span text:style-name="T1463">. pirmojo etapo metu tyrėjas turi įvertinti galimą produkto, jo veikliųjų medžiagų ar metabolitų sąlytį (galimą ekspoziciją) su aplinka, remdamasis:</text:span></text:p>
      <text:p text:style-name="P1464"><text:span text:style-name="T1465">70.1.1</text:span><text:span text:style-name="T1466">. gyvūnų rūšimi, kuriai vaistas skirtas, ir naudojimo sąlygomis (pvz., individualus ar grupinis gydymas),</text:span></text:p>
      <text:p text:style-name="P1467"><text:span text:style-name="T1468">70.1.2</text:span><text:span text:style-name="T1469">. naudojimo būdu, ypač esant galimybei, kad produktas pateks tiesiai į ekosistemas,</text:span></text:p>
      <text:p text:style-name="P1470"><text:span text:style-name="T1471">70.1.3</text:span><text:span text:style-name="T1472">. numatoma produkto, jo veikliųjų med</text:span><text:span text:style-name="T1473">žiagų ar metabolitų ekskrecija iš gydytų gyvūnų į aplinką, jų išlikimu išskyrose,</text:span></text:p>
      <text:p text:style-name="P1474"><text:span text:style-name="T1475">70.1.4</text:span><text:span text:style-name="T1476">. nesunaudoto produkto ar pakuotės sunaikinimo reikalavimais;</text:span></text:p>
      <text:p text:style-name="P1477"><text:span text:style-name="T1478">70.2</text:span><text:span text:style-name="T1479">. antrojo etapo metu tyrėjas turi, jei būtina, atlikti papildomus specifinius tyrimus dėl pr</text:span><text:span text:style-name="T1480">odukto poveikio ypatingoms (išskirtinėms) ekosistemoms, remdamasis produkto pasiskirstymu (pasklidimu) ir ekspozicijos trukme aplinkoje, taip pat pateikti duomenis apie produkto fizines, chemines, farmakologines ir/ar toksikologines savybes, nustatytas kit</text:span><text:span text:style-name="T1481">ais tyrimais;</text:span></text:p>
      <text:p text:style-name="P1482"><text:span text:style-name="T1483">70.3</text:span><text:span text:style-name="T1484">. jei reikia, atliekami papildomi tyrimai dėl:</text:span></text:p>
      <text:p text:style-name="P1485"><text:span text:style-name="T1486">70.3.1</text:span><text:span text:style-name="T1487">. produkto likimo ir kitimų žemėje,</text:span></text:p>
      <text:p text:style-name="P1488"><text:span text:style-name="T1489">70.3.2</text:span><text:span text:style-name="T1490">. produkto likimo ir kitimų vandenyje ir ore,</text:span></text:p>
      <text:p text:style-name="P1491"><text:span text:style-name="T1492">70.3.3</text:span><text:span text:style-name="T1493">. produkto įtakos vandens organizmams,</text:span></text:p>
      <text:p text:style-name="P1494"><text:span text:style-name="T1495">70.3.4</text:span><text:span text:style-name="T1496">. produkto įtakos kitiems or</text:span><text:span text:style-name="T1497">ganizmams, kuriems vaistas nėra skirtas,</text:span></text:p>
      <text:p text:style-name="P1498"><text:span text:style-name="T1499">70.3.5</text:span><text:span text:style-name="T1500">. papildomi veterinarijos vaisto ir/ar veikliųjų medžiagų ir/ar išskirtų metabolitų tyrimai atliekami prireikus ir metodais, pripažintais tarptautiniu mastu.</text:span></text:p>
      <text:p text:style-name="P1501"><text:span text:style-name="T1502">71</text:span><text:span text:style-name="T1503">. Atliktų tyrimų skaičius, tipas ir<text:s/></text:span><text:span text:style-name="T1504">vertinimo kriterijai priklauso nuo dokumentacijos pateikimo metu esančio mokslo pažinimo lygio.</text:span></text:p>
      <text:p text:style-name="P1505"><text:span text:style-name="T1506">72</text:span><text:span text:style-name="T1507">. Tyrimų dokumentuose ir byloje apie saugumą turi būti:</text:span></text:p>
      <text:p text:style-name="P1508"><text:span text:style-name="T1509">72.1</text:span><text:span text:style-name="T1510">. įvadas, kuriame apibrėžiamas objektas, pateikiami reikalingi bibliografiniai duomenys;</text:span></text:p>
      <text:p text:style-name="P1511"><text:span text:style-name="T1512">7</text:span><text:span text:style-name="T1513">2.2</text:span><text:span text:style-name="T1514">. detalus tiriamosios medžiagos aprašymas, kuriame turi būti pateikta:</text:span></text:p>
      <text:p text:style-name="P1515"><text:span text:style-name="T1516">72.2.1</text:span><text:span text:style-name="T1517">. bendras tarptautinis pavadinimas (INN – International non-proprietary name),</text:span></text:p>
      <text:p text:style-name="P1518"><text:span text:style-name="T1519">72.2.2</text:span><text:span text:style-name="T1520">. tarptautinės Grynos ir taikomos chemijos sąjungos (IUPAC) pavadinimas,</text:span></text:p>
      <text:p text:style-name="P1521"><text:span text:style-name="T1522">72.2.3</text:span><text:span text:style-name="T1523">. Chemical Abstract Services (CAS) numeris,</text:span></text:p>
      <text:p text:style-name="P1524"><text:span text:style-name="T1525">72.2.4</text:span><text:span text:style-name="T1526">. terapinė ir farmakologinė klasifikacija,</text:span></text:p>
      <text:p text:style-name="P1527"><text:span text:style-name="T1528">72.2.5</text:span><text:span text:style-name="T1529">. sinonimai ir santrumpos,</text:span></text:p>
      <text:p text:style-name="P1530"><text:span text:style-name="T1531">72.2.6</text:span><text:span text:style-name="T1532">. struktūrinė formulė,</text:span></text:p>
      <text:p text:style-name="P1533"><text:span text:style-name="T1534">72.2.7</text:span><text:span text:style-name="T1535">. molekulinė formulė,</text:span></text:p>
      <text:p text:style-name="P1536"><text:span text:style-name="T1537">72.2.8</text:span><text:span text:style-name="T1538">. molekulinis svoris,</text:span></text:p>
      <text:p text:style-name="P1539"><text:span text:style-name="T1540">72.2.9</text:span><text:span text:style-name="T1541">. švarumo laips</text:span><text:span text:style-name="T1542">nis,</text:span></text:p>
      <text:p text:style-name="P1543"><text:span text:style-name="T1544">72.2.10</text:span><text:span text:style-name="T1545">. priemaišų (nešvarumų) kokybinė ir kiekybinė sudėtis,</text:span></text:p>
      <text:p text:style-name="P1546"><text:span text:style-name="T1547">72.2.11</text:span><text:span text:style-name="T1548">. fizinių savybių aprašymas,</text:span></text:p>
      <text:p text:style-name="P1549"><text:span text:style-name="T1550">72.2.12</text:span><text:span text:style-name="T1551">. lydymosi temperatūra,</text:span></text:p>
      <text:p text:style-name="P1552"><text:span text:style-name="T1553">72.2.13</text:span><text:span text:style-name="T1554">. virimo temperatūra,</text:span></text:p>
      <text:p text:style-name="P1555"><text:span text:style-name="T1556">72.2.14</text:span><text:span text:style-name="T1557">. garų slėgis,</text:span></text:p>
      <text:p text:style-name="P1558"><text:span text:style-name="T1559">72.2.15</text:span><text:span text:style-name="T1560">. tirpumas vandenyje ir organiniuose<text:s/></text:span><text:span text:style-name="T1561">tirpikliuose, išreikštas g/l, nurodant temperatūrą,</text:span></text:p>
      <text:p text:style-name="P1562"><text:span text:style-name="T1563">72.2.16</text:span><text:span text:style-name="T1564">. tankis,</text:span></text:p>
      <text:p text:style-name="P1565"><text:span text:style-name="T1566">72.2.17</text:span><text:span text:style-name="T1567">. refrakcijos spektras, rotacija ir kt.;</text:span></text:p>
      <text:p text:style-name="P1568"><text:span text:style-name="T1569">72.3</text:span><text:span text:style-name="T1570">. detalus tyrimų planas, pateisinantis galimus kai kuriuos neatliktus anksčiau numatytus tyrimus, taikytų metodų, naudoto</text:span><text:span text:style-name="T1571">s įrangos ir priemonių aprašymas, kuriame detaliai nurodyta gyvūnų rūšis, veislė ir linija, jei įmanoma, skaičius, laikymo ir šėrimo sąlygos, ar juose nėra specifinių patogeninių mikroorganizmų (SPF);</text:span></text:p>
      <text:p text:style-name="P1572"><text:span text:style-name="T1573">72.4</text:span><text:span text:style-name="T1574">. bet kokie gauti palankūs ar nepalankūs rezult</text:span><text:span text:style-name="T1575">atai. Detalūs originalūs duomenys pateikiami tokiu būdu, kad būtų galima kritiškai įvertinti rezultatus nepriklausomai nuo autoriaus pateiktų interpretacijų. Aiškinant rezultatus galima pateikti pavyzdžius;</text:span></text:p>
      <text:p text:style-name="P1576"><text:span text:style-name="T1577">72.5</text:span><text:span text:style-name="T1578">. statistinė rezultatų analizė ir gauti n</text:span><text:span text:style-name="T1579">ukrypimai;</text:span></text:p>
      <text:p text:style-name="P1580"><text:span text:style-name="T1581">72.6</text:span><text:span text:style-name="T1582">. objektyvus rezultatų aptarimas, kuriame turi būti apibendrintas produkto saugumas, remiantis saugumo ribomis, nustatytomis su tiriamais ir paskirties gyvūnais, taip pat produkto galimas šalutinis poveikis, naudojimo platuma, veikliosio</text:span><text:span text:style-name="T1583">s dozės ir galimi nesuderinamumai;</text:span></text:p>
      <text:p text:style-name="P1584"><text:span text:style-name="T1585">72.7</text:span><text:span text:style-name="T1586">. detalus aprašymas ir išsamus rezultatų aptarimas apie likučių kiekių maisto produktuose tyrimų rezultatus ir jų svarbą įvertinant galimą pavojingumą žmogui. Šis aptarimas turi būti papildytas garantija, kad nėra</text:span><text:span text:style-name="T1587"><text:s/>jokio pavojaus žmogui, taikant tarptautinius pripažintus duomenis, pvz.: efekto (poveikio) gyvūnui nesukelianti dozė ir pasiūlymai dėl saugumo faktorių, priimtinos paros dozės;</text:span></text:p>
      <text:p text:style-name="P1588"><text:span text:style-name="T1589">72.8</text:span><text:span text:style-name="T1590">. detalus aptarimas visų galimų pavojų, kurie gali kilti žmonėms, ruoš</text:span><text:span text:style-name="T1591">iantiems ir skiriantiems medikamentą gyvūnams, pateikti pripažinti siūlymai, kaip šiuos pavojus sumažinti;</text:span></text:p>
      <text:p text:style-name="P1592"><text:span text:style-name="T1593">72.9</text:span><text:span text:style-name="T1594">. detalus aptarimas visų galimų pavojų, kurie gali kilti aplinkai, naudojant vaistą nustatytomis sąlygomis, ir pateikti pripažinti siūlymai,<text:s/></text:span><text:span text:style-name="T1595">kaip šiuos pavojus sumažinti;</text:span></text:p>
      <text:p text:style-name="P1596"><text:span text:style-name="T1597">72.10</text:span><text:span text:style-name="T1598">. visi būtini duomenys, kad veterinarijos gydytojai įvertintų produkto naudingumą. Aptarimas papildomas numatant šalutinius poveikius ir paskirties gyvūnų įmanomų ūmių intoksikacijų gydymo galimybes;</text:span></text:p>
      <text:p text:style-name="P1599"><text:span text:style-name="T1600">72.11</text:span><text:span text:style-name="T1601">. eksper</text:span><text:span text:style-name="T1602">to apibendrinamoji kritinės analizės detali ataskaita apie aukščiau išvardytą informaciją turi būti pateikta remiantis duomenų pateikimo metu esančiu mokslo pažinimo lygiu ir papildyta detaliu atliktų esminių saugumo tyrimų apibendrinimu ir tiksliais bibli</text:span><text:span text:style-name="T1603">ografiniais duomenimis.</text:span></text:p>
      <text:p text:style-name="P1604"><text:span text:style-name="T1605">73</text:span><text:span text:style-name="T1606">. Likučių tyrimo tikslas – nustatyti, ar likučiai lieka maiste, kilusiame iš gydytų gyvūnų, o esant teigiamam atsakymui, kokiais kiekiais ir kokiomis sąlygomis, taip pat nustatyti karencijos laiką, kurio būtina laikytis, nor</text:span><text:span text:style-name="T1607">int išvengti bet kokios rizikos žmonių sveikatai ir/ar trukdymų (technologinio proceso pažeidimų) perdirbant maisto produktus.</text:span></text:p>
      <text:p text:style-name="P1608"><text:span text:style-name="T1609">74</text:span><text:span text:style-name="T1610">. Norint įvertinti likučių keliamą pavojų, reikia ištirti, ar jų yra naudojant pagal numatytas rekomenduotas sąlygas gydytu</text:span><text:span text:style-name="T1611">ose gyvūnuose, ir nustatyti jų poveikį.</text:span></text:p>
      <text:p text:style-name="P1612"><text:span text:style-name="T1613">75</text:span><text:span text:style-name="T1614">. Veterinarijos vaistų, skirtų gyvūnams, kurių produkcija naudojama žmonių maistui, dokumentacijoje apie likučius turi būti tokie duomenys:</text:span></text:p>
      <text:p text:style-name="P1615"><text:span text:style-name="T1616">75.1</text:span><text:span text:style-name="T1617">. kokiais kiekiais ir kiek laiko veterinarijos vaisto likučiai i</text:span><text:span text:style-name="T1618">šlieka gydytų gyvūnų audiniuose ar iš jų kilusiuose gyvūniniuose produktuose;</text:span></text:p>
      <text:p text:style-name="P1619"><text:span text:style-name="T1620">75.2</text:span><text:span text:style-name="T1621">. realus karencijos laikas, kurio turi būti laikomasi ūkio sąlygomis, kad būtų išvengta rizikos gyvūninį maistą vartojančių žmonių sveikatai ar trukdymų (technologinio pr</text:span><text:span text:style-name="T1622">oceso pažeidimų) perdirbant maisto produktus;</text:span></text:p>
      <text:p text:style-name="P1623"><text:span text:style-name="T1624">75.3</text:span><text:span text:style-name="T1625">. apie praktinius rutininius kontrolės metodus, kuriais būtų galima patikrinti karencijos laiko laikymąsi.</text:span></text:p>
      <text:p text:style-name="P1626"><text:span text:style-name="T1627">76</text:span><text:span text:style-name="T1628">. Veterinarijos vaisto likučių farmakokinetikos (absorbcijos, pasiskirstymo, biotransfo</text:span><text:span text:style-name="T1629">rmacijos, išskyrimo) nustatymo tikslas – įvertinti produkto absorbciją, pasiskirstymą, biotransformaciją ir išskyrimą iš paskirties gyvūno organizmo:</text:span></text:p>
      <text:p text:style-name="P1630"><text:span text:style-name="T1631">76.1</text:span><text:span text:style-name="T1632">. galutinis produktas ar ekvivalentiškas biologiniu požiūriu preparatas aplikuojamas paskirties<text:s/></text:span><text:span text:style-name="T1633">gyvūnui maksimalia rekomenduojama doze;</text:span></text:p>
      <text:p text:style-name="P1634"><text:span text:style-name="T1635">76.2</text:span><text:span text:style-name="T1636">. detaliai aprašoma vaisto absorbcija, atsižvelgus į naudojimo būdą. Jei buvo įrodyta, kad vietiniam naudojimui skirtų produktų rezorbcija yra nežymi, papildomų likučių tyrimų nereikalaujama;</text:span></text:p>
      <text:p text:style-name="P1637"><text:span text:style-name="T1638">76.3</text:span><text:span text:style-name="T1639">. turi b</text:span><text:span text:style-name="T1640">ūti detaliai aprašytas produkto pasiskirstymas paskirties gyvūno kūne, galimybė jungtis su plazmos proteinais, perėjimas į pieną ar kiaušinius, taip pat ištirtas lipofilinių medžiagų kaupimasis;</text:span></text:p>
      <text:p text:style-name="P1641"><text:span text:style-name="T1642">76.4</text:span><text:span text:style-name="T1643">. turi būti aprašyti produkto išsiskyrimo iš paskirti</text:span><text:span text:style-name="T1644">es gyvūno organizmo būdai. Pagrindiniai apykaitos produktai turi būti identifikuoti ir charakterizuoti (apibūdinti).</text:span></text:p>
      <text:p text:style-name="P1645"><text:span text:style-name="T1646">77</text:span><text:span text:style-name="T1647">. Tiriant likučių išnykimą, nustatomas likučių išsiskyrimo iš paskirties gyvūno greitis po paskutinės vaisto dozės, kuriuo remianti</text:span><text:span text:style-name="T1648">s nustatomas karencijos laikas. Likučių kiekis turi būti nustatinėjamas įvairiais laiko intervalais po paskutinio vaisto skyrimo tiriamam gyvūnui, taikant atitinkamus fizinius, cheminius ar biologinius metodus. Turi būti nurodoma tyrimo eiga, taip pat atli</text:span><text:span text:style-name="T1649">ktas tyrimo patikimumas ir jautrumas.</text:span></text:p>
      <text:p text:style-name="P1650"><text:span text:style-name="T1651">78</text:span><text:span text:style-name="T1652">. Reikia aprašyti tyrimo procedūras, kurias būtų galima taikyti atliekant rutininius tyrimus, o nustačius jautrumo laipsnį būtų galima aptikti leistų likučių kiekio viršijimą.</text:span></text:p>
      <text:p text:style-name="P1653"><text:span text:style-name="T1654">79</text:span><text:span text:style-name="T1655">. Siūlomas analizės metodas tu</text:span><text:span text:style-name="T1656">ri būti detaliai aprašomas, patikrintas ir pakankamai paprastas, kad būtų galima taikyti kasdieninėje praktikoje. Turi būti pateiktos tokios metodo charakteristikos:</text:span></text:p>
      <text:p text:style-name="P1657"><text:span text:style-name="T1658">79.1</text:span><text:span text:style-name="T1659">. specifiškumas;</text:span></text:p>
      <text:p text:style-name="P1660"><text:span text:style-name="T1661">79.2</text:span><text:span text:style-name="T1662">. tikrumas, įskaitant jautrumą;</text:span></text:p>
      <text:p text:style-name="P1663"><text:span text:style-name="T1664">79.3</text:span><text:span text:style-name="T1665">. tikslumas;</text:span></text:p>
      <text:p text:style-name="P1666"><text:span text:style-name="T1667">79.4</text:span><text:span text:style-name="T1668">. aptikimo ribos;</text:span></text:p>
      <text:p text:style-name="P1669"><text:span text:style-name="T1670">79.5</text:span><text:span text:style-name="T1671">. kiekybinio nustatymo ribos;</text:span></text:p>
      <text:p text:style-name="P1672"><text:span text:style-name="T1673">79.6</text:span><text:span text:style-name="T1674">. taikymo laboratorijoje normaliomis sąlygomis galimybė;</text:span></text:p>
      <text:p text:style-name="P1675"><text:span text:style-name="T1676">79.7</text:span><text:span text:style-name="T1677">. jautrumas interferencijai.</text:span></text:p>
      <text:p text:style-name="P1678"><text:span text:style-name="T1679">80</text:span><text:span text:style-name="T1680">. Gerai pagrįstas siūlomas analizės metodas turi būti įvertintas remiantis dokumentacijo</text:span><text:span text:style-name="T1681">s pateikimo metu esančiu mokslo pažinimo lygiu.</text:span></text:p>
      <text:p text:style-name="P1682"><text:span text:style-name="T1683">81</text:span><text:span text:style-name="T1684">. Likučių byloje ir dokumentacijoje turi būti:</text:span></text:p>
      <text:p text:style-name="P1685"><text:span text:style-name="T1686">81.1</text:span><text:span text:style-name="T1687">. įvadas, apibrėžiantis objektą, papildytas reikalingais bibliografiniais duomenimis;</text:span></text:p>
      <text:p text:style-name="P1688"><text:span text:style-name="T1689">81.2</text:span><text:span text:style-name="T1690">. detalus medikamento aprašymas, kuriame nurodyta:</text:span></text:p>
      <text:p text:style-name="P1691"><text:span text:style-name="T1692">81.2.1</text:span><text:span text:style-name="T1693">. sudėtis,</text:span></text:p>
      <text:p text:style-name="P1694"><text:span text:style-name="T1695">81.2.2</text:span><text:span text:style-name="T1696">. švarumo laipsnis,</text:span></text:p>
      <text:p text:style-name="P1697"><text:span text:style-name="T1698">81.2.3</text:span><text:span text:style-name="T1699">. serijos identifikacija,</text:span></text:p>
      <text:p text:style-name="P1700"><text:span text:style-name="T1701">81.2.4</text:span><text:span text:style-name="T1702">. ryšys su galutiniu produktu,</text:span></text:p>
      <text:p text:style-name="P1703"><text:span text:style-name="T1704">81.2.5</text:span><text:span text:style-name="T1705">. žymėtų medžiagų specifinis aktyvumas ir izotopinis grynumas,</text:span></text:p>
      <text:p text:style-name="P1706"><text:span text:style-name="T1707">81.2.6</text:span><text:span text:style-name="T1708">. žymėtų atomų pozicija molekulėje;</text:span></text:p>
      <text:p text:style-name="P1709"><text:span text:style-name="T1710">81.3</text:span><text:span text:style-name="T1711">.</text:span><text:span text:style-name="T1712"><text:s/>detalus tyrimų protokolas, kuriame grindžiamas bet koks numatytas anksčiau tyrimo neatlikimas, pateikiamas metodų, aparatūros ir įrangos aprašymas, detaliai aprašoma gyvūnų rūšis, veislė ir padermė, jei įmanoma, skaičius, laikymo ir šėrimo sąlygos;</text:span></text:p>
      <text:p text:style-name="P1713"><text:span text:style-name="T1714">81.4</text:span><text:span text:style-name="T1715">. bet kokie gauti teigiami ar neigiami rezultatai. Detalūs originalūs duomenys pateikiami tokiu būdu, kad būtų galima kritiškai įvertinti rezultatus, nepaisant autoriaus pateiktų interpretacijų. Rezultatai gali būti papildyti pavyzdžiais;</text:span></text:p>
      <text:p text:style-name="P1716"><text:span text:style-name="T1717">81.5</text:span><text:span text:style-name="T1718">. stati</text:span><text:span text:style-name="T1719">stinė rezultatų analizė ir gauti nuokrypiai;</text:span></text:p>
      <text:p text:style-name="P1720"><text:span text:style-name="T1721">81.6</text:span><text:span text:style-name="T1722">. objektyvus gautų rezultatų aptarimas, pasiūlymai dėl veikliosios medžiagos, esančios produkte, likučių, patikslinant likutį žymiklį („marker“) ir audinius, kuriuose jie kaupiasi. Kituose pasiūlymuose t</text:span><text:span text:style-name="T1723">uri būti nurodytas karencijos laikas garantuojant, kad gyvūniniuose produktuose, kilusiuose iš gydytų gyvūnų, nėra likučių, galinčių kelti pavojų žmogui;</text:span></text:p>
      <text:p text:style-name="P1724"><text:span text:style-name="T1725">81.7</text:span><text:span text:style-name="T1726">. eksperto apibendrinanti kritinės analizės detali ataskaita apie aukščiau išvardytą informaci</text:span><text:span text:style-name="T1727">ją pateikta remiantis duomenų teikimo metu esančiu mokslo pažinimo lygiu ir papildyta detaliu likučių tyrimo apibendrinimu ir tiksliais bibliografiniais duomenimis.</text:span></text:p>
      <text:p text:style-name="P1728"/>
      <text:p text:style-name="P1729"><text:span text:style-name="T1730">V</text:span><text:span text:style-name="T1731">.<text:s/></text:span><text:span text:style-name="T1732">IKIKLINIKINIAI IR KLINIKINIAI TYRIMAI</text:span></text:p>
      <text:p text:style-name="P1733"/>
      <text:p text:style-name="P1734"><text:span text:style-name="T1735">82</text:span><text:span text:style-name="T1736">. Ikiklinikinių tyrimų tikslas – n</text:span><text:span text:style-name="T1737">ustatyti farmakologinį aktyvumą ir produkto toleranciją.</text:span></text:p>
      <text:p text:style-name="P1738"><text:span text:style-name="T1739">83</text:span><text:span text:style-name="T1740">. Ikiklinikinis farmakodinamikos tyrimas turi būti atliekamas pagal du skirtingus principus:</text:span></text:p>
      <text:p text:style-name="P1741"><text:span text:style-name="T1742">83.1</text:span><text:span text:style-name="T1743">. būtina pateikti adekvatų veikimo mechanizmą ir farmakologinius efektus, rezultatus išreiškia</text:span><text:span text:style-name="T1744">nt kiekybine forma (dozės-efekto, laiko-efekto kreivės ar kita) ir kiek įmanoma palyginti su produktu, kurio aktyvumas yra gerai žinomas. Nustačius, kad produktas yra efektyvesnis, turi būti įrodytas skirtumas ir pateiktas statistinis patikimumas;</text:span></text:p>
      <text:p text:style-name="P1745"><text:span text:style-name="T1746">83.2</text:span><text:span text:style-name="T1747">. tyrėjas turi pateikti bendrą veikliosios medžiagos įvertinimą, pabrėždamas nepageidautinų reakcijų galimybę, ištirti pagrindines funkcijas.</text:span></text:p>
      <text:p text:style-name="P1748"><text:span text:style-name="T1749">84</text:span><text:span text:style-name="T1750">. Tyrėjui reikia ištirti naudojimo būdo, sudėties įtaką veikliosios medžiagos farmakologiniam efektyvumui.</text:span></text:p>
      <text:p text:style-name="P1751"><text:span text:style-name="T1752">85</text:span><text:span text:style-name="T1753">. Tyrimai turi būti detalesni, jei rekomenduojama dozė yra artima tokiai dozei, kuri gali sukelti šalutinių poveikių.</text:span></text:p>
      <text:p text:style-name="P1754"><text:span text:style-name="T1755">86</text:span><text:span text:style-name="T1756">. Tyrimų technika, jei ji yra neįprasta, turi būti aprašyta taip, kad ją būtų galima pakartoti, o tyrėjas turi įrodyti jos pa</text:span><text:span text:style-name="T1757">tikimumą. Tyrimo duomenis reikia pateikti aiškiai, o kai kuriems tyrimams pateikti ir statistinį patikimumą.</text:span></text:p>
      <text:p text:style-name="P1758"><text:span text:style-name="T1759">87</text:span><text:span text:style-name="T1760">. Bet koks kiekybinis efektų pasikeitimas dėl pakartotinio vaisto skyrimo turi būti aprašytas.</text:span></text:p>
      <text:p text:style-name="P1761"><text:span text:style-name="T1762">88</text:span><text:span text:style-name="T1763">. Vaistų deriniai ruošiami dėl<text:s/></text:span><text:span text:style-name="T1764">farmakologinių ar klinikinių priežasčių. Ruošiant mišinius dėl farmakologinių priežasčių, farmakodinaminiais ir/ar farmakokinetiniais tyrimais turi būti paaiškinta paties derinio sąveika ir kodėl ji rekomenduojama klinikiniam naudojimui. Ruošiant mišinius<text:s/></text:span><text:span text:style-name="T1765">dėl klinikinių priežasčių, medikamentų derinys turi būti moksliškai patvirtintas, nustačius, ar derinio šalutiniai poveikiai gali būti nustatomi gyvūnui ir ar galima minimaliai kontroliuoti šių nepageidaujamų reiškinių įtaką. Jei derinyje yra visiškai nauj</text:span><text:span text:style-name="T1766">a aktyvioji medžiaga, ji turi būti preliminariai detaliai ištirta.</text:span></text:p>
      <text:p text:style-name="P1767"><text:span text:style-name="T1768">89</text:span><text:span text:style-name="T1769">. Naujoms veikliosioms medžiagoms reikia nustatyti fundamentalius farmakokinetikos parametrus.</text:span></text:p>
      <text:p text:style-name="P1770"><text:span text:style-name="T1771">90</text:span><text:span text:style-name="T1772">. Farmakokinetiniais tyrimais įvertinami fundamentalūs parametrai, pvz.: organizmo</text:span><text:span text:style-name="T1773"><text:s/>išsivalymas, pasiskirstymo tūris ar tūriai, vidutinis išlikimo laikas ir pan., o šie parametrai naudojami tiriant ryšį tarp medikamento skyrimo, koncentracijos plazmoje, audiniuose ir farmakologinių, terapinių ar toksinių efektų.</text:span></text:p>
      <text:p text:style-name="P1774"><text:span text:style-name="T1775">91</text:span><text:span text:style-name="T1776">. Farmakokinetinius</text:span><text:span text:style-name="T1777"><text:s/>tyrimus būtina atlikti su gyvūnų rūšimi, kuriai vaistas skirtas. Šie tyrimų duomenys turi padėti nustatyti vaisto skyrimo režimą (skyrimo vietą ir būdą, dozavimą, dažnumą, skyrimų skaičių ir pan.) ir jį pritaikyti pagal tam tikrus populiacijos parametrus<text:s/></text:span><text:span text:style-name="T1778">(pvz.: amžių, ligą).</text:span></text:p>
      <text:p text:style-name="P1779"><text:span text:style-name="T1780">92</text:span><text:span text:style-name="T1781">. Naujų medikamentinių darinių (asociacijų, mišinių) atvejais, kai veikliosios medžiagos yra žinomos ir ištirtos pagal šiuos reikalavimus, farmakokinetinių tyrimų nereikalaujama, jei veikliųjų medžiagų skyrimas kartu nekeičia jų<text:s/></text:span><text:span text:style-name="T1782">farmakokinetinių savybių ir yra įrodytas.</text:span></text:p>
      <text:p text:style-name="P1783"><text:span text:style-name="T1784">93</text:span><text:span text:style-name="T1785">. Reikia įvertinti biologinį prieinamumą (įsisavinamumą), norint nustatyti biologinį ekvivalentiškumą:</text:span></text:p>
      <text:p text:style-name="P1786"><text:span text:style-name="T1787">93.1</text:span><text:span text:style-name="T1788">. kai lyginama nauja vaisto sudėtis su jau esančia sudėtimi;</text:span></text:p>
      <text:p text:style-name="P1789"><text:span text:style-name="T1790">93.2</text:span><text:span text:style-name="T1791">. kai lyginamas naujas metodas</text:span><text:span text:style-name="T1792"><text:s/>ar skyrimo būdas su jau nustatytu;</text:span></text:p>
      <text:p text:style-name="P1793"><text:span text:style-name="T1794">93.3</text:span><text:span text:style-name="T1795">. visais atvejais, nurodytais reikalavimų 18 punkte.</text:span></text:p>
      <text:p text:style-name="P1796"><text:span text:style-name="T1797">94</text:span><text:span text:style-name="T1798">. Vaisto tolerancijos tyrimas turi būti atliekamas su visomis gyvūnų rūšimis, kurioms vaistas skirtas. Tyrimo tikslas – nustatyti pakankamai plačią tol</text:span><text:span text:style-name="T1799">eruojamą dozę, adekvataus saugumo ribas ir klinikinius netoleravimo požymius (simptomus), skiriant rekomenduojamu būdu, stengiantis, kai yra įmanoma, didinti terapinę dozę ir/ar gydymo trukmę. Tyrimų protokole turi būti kiek galima daugiau duomenų apie lau</text:span><text:span text:style-name="T1800">kiamus farmakologinius efektus ir nepageidaujamus šalutinius poveikius, kurie vertinami atsižvelgus į bandomųjų gyvūnų vertę, kuri gali būti labai didelė. Tolerancijos tyrimų metu vaistas yra skiriamas mažiausiai vienu iš rekomenduojamų skyrimo būdų.</text:span></text:p>
      <text:p text:style-name="P1801"><text:span text:style-name="T1802">95</text:span><text:span text:style-name="T1803">. Reikia pateikti duomenis apie atsparių (rezistentiškų) organizmų atsiradimą, gydant vaistais gyvūnus, sergančius infekcinėmis ar parazitinėmis ligomis, ir profilaktiškai.</text:span></text:p>
      <text:p text:style-name="P1804"><text:span text:style-name="T1805">96</text:span><text:span text:style-name="T1806">. Klinikiniais tyrimais turi būti patvirtintas (ar įrodytas) vaisto terapini</text:span><text:span text:style-name="T1807">s efektas, patikslintos jo indikacijos ir kontraindikacijos, priklausančios nuo rūšies, amžiaus, naudojimo ypatumų, patikslintas galimas šalutinis poveikis ir jo nepavojingumas naudojant normaliomis sąlygomis.</text:span></text:p>
      <text:p text:style-name="P1808"><text:span text:style-name="T1809">97</text:span><text:span text:style-name="T1810">. Klinikiniai tyrimai turi būti atliekam</text:span><text:span text:style-name="T1811">i naudojant kontrolinius gyvūnus (kontroliniai klinikiniai tyrimai). Reikia palyginti terapinį efektą, gautą naudojant<text:s/></text:span><text:span text:style-name="T1812">placebo,</text:span><text:span text:style-name="T1813"><text:s/>ar gyvūnus be gydymo ir/ar su jau naudojamu vaistu, kurio terapinis efektyvumas yra žinomas. Turi būti pateikti visi gauti teigi</text:span><text:span text:style-name="T1814">ami ar neigiami rezultatai.</text:span></text:p>
      <text:p text:style-name="P1815"><text:span text:style-name="T1816">98</text:span><text:span text:style-name="T1817">. Turi būti pateikti metodai, taikyti nustatant diagnozę. Rezultatai turi būti pateikti kiekybiniais ar konvenciniais (sutartiniais) klinikiniais rodikliais. Turi būti taikomi tinkami statistinio apdorojimo metodai, kurie<text:s/></text:span><text:span text:style-name="T1818">turi būti patvirtinti.</text:span></text:p>
      <text:p text:style-name="P1819"><text:span text:style-name="T1820">99</text:span><text:span text:style-name="T1821">. Analizuojant veterinarijos vaistą, skirtą zootechniniams rezultatams gerinti, ypatingas dėmesys turi būti skirtas:</text:span></text:p>
      <text:p text:style-name="P1822"><text:span text:style-name="T1823">99.1</text:span><text:span text:style-name="T1824">. gyvūninio produkto rentabilumui;</text:span></text:p>
      <text:p text:style-name="P1825"><text:span text:style-name="T1826">99.2</text:span><text:span text:style-name="T1827">. gyvūninio produkto kokybei (organoleptinei (juslinei), mais</text:span><text:span text:style-name="T1828">tinei, higieninei ir technologinei kokybei);</text:span></text:p>
      <text:p text:style-name="P1829"><text:span text:style-name="T1830">99.3</text:span><text:span text:style-name="T1831">. maistinei vertei ir gyvūno augimui;</text:span></text:p>
      <text:p text:style-name="P1832"><text:span text:style-name="T1833">99.4</text:span><text:span text:style-name="T1834">. bendrai gyvūno sveikatos būklei.</text:span></text:p>
      <text:p text:style-name="P1835"><text:span text:style-name="T1836">100</text:span><text:span text:style-name="T1837">. Tyrimo duomenys turi būti patvirtinti natūraliomis (gamybinėmis) sąlygomis.</text:span></text:p>
      <text:p text:style-name="P1838"><text:span text:style-name="T1839">101</text:span><text:span text:style-name="T1840">. Kai kurioms terapinėms<text:s/></text:span><text:span text:style-name="T1841">indikacijoms registruotojas gali nepateikti papildomų duomenų apie terapinį efektą, nes:</text:span></text:p>
      <text:p text:style-name="P1842"><text:span text:style-name="T1843">101.1</text:span><text:span text:style-name="T1844">. vaisto indikacijos pasitaiko taip retai, kad registruotojas negali tinkamai pateikti išsamių duomenų;</text:span></text:p>
      <text:p text:style-name="P1845"><text:span text:style-name="T1846">101.2</text:span><text:span text:style-name="T1847">. dėl mokslo žinių lygio neįmanoma pateikti išs</text:span><text:span text:style-name="T1848">amių duomenų, todėl vaistas gali būti registruotas tik šiomis sąlygomis:</text:span></text:p>
      <text:p text:style-name="P1849"><text:span text:style-name="T1850">101.2.1</text:span><text:span text:style-name="T1851">. šis vaistas turi būti išduodamas tik su veterinarijos gydytojo receptu ir tam tikrais atvejais jis naudojamas esant griežtai veterinarinei kontrolei,</text:span></text:p>
      <text:p text:style-name="P1852"><text:span text:style-name="T1853">101.2.2</text:span><text:span text:style-name="T1854">. instrukci</text:span><text:span text:style-name="T1855">joje ir informacijoje veterinarijos gydytojui būtina nurodyti, kad tam tikrais atvejais pateikti vaisto duomenys kol kas nėra išsamūs.</text:span></text:p>
      <text:p text:style-name="P1856"><text:span text:style-name="T1857">102</text:span><text:span text:style-name="T1858">. Visi klinikiniai tyrimai turi būti atlikti laikantis detalaus tyrimo plano. Šis planas turi būti pateiktas r</text:span><text:span text:style-name="T1859">aštu prieš pradedant tyrimus. Gyvūnų, naudojamų tyrimams, gerovė turi būti veterinarinės kontrolės objektas, į kurį būtina atsižvelgti ruošiant tyrimo planą, taip pat jį vykdant.</text:span></text:p>
      <text:p text:style-name="P1860"><text:span text:style-name="T1861">103</text:span><text:span text:style-name="T1862">. Būtina iš anksto raštu pateikti procedūras, jas patvirtinti LVVPI ir</text:span><text:span text:style-name="T1863"><text:s/>sistemingai taikyti organizuojant, atliekant tyrimus, renkant duomenis, apibendrinant klinikinius tyrimus.</text:span></text:p>
      <text:p text:style-name="P1864"><text:span text:style-name="T1865">104</text:span><text:span text:style-name="T1866">. Prieš tyrimų pradžią turi būti gautas naudojamų gyvūnų savininko nustatytos formos rašytinis sutikimas. Gyvūno savininkas turi gauti raštu<text:s/></text:span><text:span text:style-name="T1867">informaciją apie galimas pasekmes, atliekant tyrimą su gyvūnu, ypač apie galimybę vėliau gyvūną eliminuoti ar imti iš gyvūno gyvūninius produktus. Šio dokumento kopija su gyvūno savininko parašu ir data turi būti pridėta prie tyrimo dokumentų.</text:span></text:p>
      <text:p text:style-name="P1868"><text:span text:style-name="T1869">105</text:span><text:span text:style-name="T1870">. Jei</text:span><text:span text:style-name="T1871"><text:s/>tyrimas atliekamas ne „akluoju“ būdu, reikalavimai dėl veterinarijos vaistų ženklinimo taikomi ir tiriamiems preparatams. Visais atvejais etiketėje turi būti aiškiai, įskaitomai ir nenutrinamai nurodyta „Tik klinikiniams tyrimams“.</text:span></text:p>
      <text:p text:style-name="P1872"><text:span text:style-name="T1873">106</text:span><text:span text:style-name="T1874">. Duomenys apie<text:s/></text:span><text:span text:style-name="T1875">vaisto efektyvumą (ikiklinikiniai ir klinikiniai) turi būti įvardyti įvade, kuriame būtų galima susipažinti su objektu (tema) ir visais naudingais bibliografiniais duomenimis.</text:span></text:p>
      <text:p text:style-name="P1876"><text:span text:style-name="T1877">107</text:span><text:span text:style-name="T1878">. Visi ikiklinikinių ir klinikinių tyrimų dokumentai turi būti pakankamai</text:span><text:span text:style-name="T1879"><text:s/>detalūs, kad būtų galima objektyviai įvertinti prašymą registruoti. Privalo būti pateikti visi tyrimai – palankūs ir nepalankūs registruotojui.</text:span></text:p>
      <text:p text:style-name="P1880"><text:span text:style-name="T1881">108</text:span><text:span text:style-name="T1882">. Pagal galimybes reikia pateikti duomenis apie tokių ikiklinikinių tyrimų rezultatus:</text:span></text:p>
      <text:p text:style-name="P1883"><text:span text:style-name="T1884">108.1</text:span><text:span text:style-name="T1885">. įrodanči</text:span><text:span text:style-name="T1886">us farmakologinį veikimą;</text:span></text:p>
      <text:p text:style-name="P1887"><text:span text:style-name="T1888">108.2</text:span><text:span text:style-name="T1889">. įrodančius farmakologinius mechanizmus, sukeliančius terapinį efektą;</text:span></text:p>
      <text:p text:style-name="P1890"><text:span text:style-name="T1891">108.3</text:span><text:span text:style-name="T1892">. įrodančius pagrindinius farmakokinetinius procesus. Bet koks gautas netikėtas tyrimų rezultatas turi būti detaliai aprašytas.</text:span></text:p>
      <text:p text:style-name="P1893"><text:span text:style-name="T1894">109</text:span><text:span text:style-name="T1895">.<text:s/></text:span><text:span text:style-name="T1896">Ikiklinikinius tyrimus turi sudaryti tokios dalys:</text:span></text:p>
      <text:p text:style-name="P1897"><text:span text:style-name="T1898">109.1</text:span><text:span text:style-name="T1899">. santrauka;</text:span></text:p>
      <text:p text:style-name="P1900"><text:span text:style-name="T1901">109.2</text:span><text:span text:style-name="T1902">. detalus tyrimo planas, kuriame būtų aprašyti taikyti metodai, naudota aparatūra ir priemonės, nurodyta gyvūnų rūšis, amžius, svoris, lytis, veislė ar padermė, identifikavimas</text:span><text:span text:style-name="T1903"><text:s/>(numeracija), dozė, skyrimo būdas, taip pat vaisto skyrimo planas;</text:span></text:p>
      <text:p text:style-name="P1904"><text:span text:style-name="T1905">109.3</text:span><text:span text:style-name="T1906">. jei reikia, statistinių skaičiavimų duomenys;</text:span></text:p>
      <text:p text:style-name="P1907"><text:span text:style-name="T1908">109.4</text:span><text:span text:style-name="T1909">. objektyvus duomenų aptarimas, kuris turi baigtis išvadomis apie vaisto nekenksmingumą ir efektyvumą;</text:span></text:p>
      <text:p text:style-name="P1910"><text:span text:style-name="T1911">109.5</text:span><text:span text:style-name="T1912">. nepateik</text:span><text:span text:style-name="T1913">us dalies ar visų duomenų, būtinas pateisinimas.</text:span></text:p>
      <text:p text:style-name="P1914"><text:span text:style-name="T1915">110</text:span><text:span text:style-name="T1916">. Kiekvieno tyrėjo klinikiniai duomenys turi būti pateikti klinikinių stebėjimų blankuose: individualiuose, atliekant individualų gydymą, ir bendro pobūdžio, atliekant grupinį gydymą.</text:span></text:p>
      <text:p text:style-name="P1917"><text:span text:style-name="T1918">111</text:span><text:span text:style-name="T1919">. Patei</text:span><text:span text:style-name="T1920">kiami klinikinio tyrimo duomenys išdėstomi taip:</text:span></text:p>
      <text:p text:style-name="P1921"><text:span text:style-name="T1922">111.1</text:span><text:span text:style-name="T1923">. atsakingo tyrėjo pavardė, adresas, pareigos ir mokslo vardai;</text:span></text:p>
      <text:p text:style-name="P1924"><text:span text:style-name="T1925">111.2</text:span><text:span text:style-name="T1926">. atlikto gydymo data ir vieta; gyvūnų savininko pavardė ir adresas;</text:span></text:p>
      <text:p text:style-name="P1927"><text:span text:style-name="T1928">111.3</text:span><text:span text:style-name="T1929">. tyrimų protokolo detalus aprašymas, kuriame tur</text:span><text:span text:style-name="T1930">i būti aprašyti taikyti metodai, taip pat atsitiktiniai ir „aklieji“ metodai, nurodant skyrimo būdą, skyrimo planą, dozavimą, naudotų gyvūnų identifikavimą, rūšį, veislę ar liniją, amžių, svorį, lytį ir fiziologinę būklę;</text:span></text:p>
      <text:p text:style-name="P1931"><text:span text:style-name="T1932">111.4</text:span><text:span text:style-name="T1933">. auginimo būdas ir šėrim</text:span><text:span text:style-name="T1934">as, nurodant pašarų kilmę ir sudėtį, taip pat visų pašarinių priedų kiekį;</text:span></text:p>
      <text:p text:style-name="P1935"><text:span text:style-name="T1936">111.5</text:span><text:span text:style-name="T1937">. kiek įmanoma pilnesnė anamnezė, bet kokios gretutinės ligos pasireiškimas;</text:span></text:p>
      <text:p text:style-name="P1938"><text:span text:style-name="T1939">111.6</text:span><text:span text:style-name="T1940">. diagnozė ir taikytos priemonės jai nustatyti;</text:span></text:p>
      <text:p text:style-name="P1941"><text:span text:style-name="T1942">111.7</text:span><text:span text:style-name="T1943">. susirgimo simptomai ir ligo</text:span><text:span text:style-name="T1944">s sunkumas, jei įmanoma, sąlyginiais kriterijais (kryžiaus sistema ir t. t.);</text:span></text:p>
      <text:p text:style-name="P1945"><text:span text:style-name="T1946">111.8</text:span><text:span text:style-name="T1947">. klinikinių tyrimų preparato tikslus identifikavimas;</text:span></text:p>
      <text:p text:style-name="P1948"><text:span text:style-name="T1949">111.9</text:span><text:span text:style-name="T1950">. vaisto dozavimas, skyrimo būdas ir dažnumas, jei reikia, saugumo priemonės, kurių buvo imtasi skiriant<text:s/></text:span><text:span text:style-name="T1951">medikamentą (švirkštimo trukmė ir t. t.);</text:span></text:p>
      <text:p text:style-name="P1952"><text:span text:style-name="T1953">111.10</text:span><text:span text:style-name="T1954">. gydymo trukmė ir stebėjimo periodas;</text:span></text:p>
      <text:p text:style-name="P1955"><text:span text:style-name="T1956">111.11</text:span><text:span text:style-name="T1957">. bet kokie duomenys apie kitus vaistus, kurie galėjo būti skiriami tyrimo periodo pradžioje kartu su tiriamuoju vaistu, ir nustatytas sąveikas;</text:span></text:p>
      <text:p text:style-name="P1958"><text:span text:style-name="T1959">111.12</text:span><text:span text:style-name="T1960">. visi klinikinių tyrimų rezultatai (įskaitant nepalankius registruotojui ir neigiamus) pateikiant išsamų klinikinių stebėjimų aprašymą ir objektyvių testų rezultatus (laboratoriniai tyrimai, funkciniai tyrimai), kurie yra būtini įvertinant preparatą. Turi</text:span><text:span text:style-name="T1961"><text:s/>būti nurodyti taikyti metodai, taip pat stebėtų nuokrypių patikimumas (pvz.: metodo įvairavimas, individualus įvairavimas,<text:s/></text:span><text:soft-page-break/><text:span text:style-name="T1962">medikacijos įtaka). Neužtenka pateikti tik farmakodinaminio efekto, darant išvadas apie galimą terapinį efektą;</text:span></text:p>
      <text:p text:style-name="P1963"><text:span text:style-name="T1964">111.13</text:span><text:span text:style-name="T1965">. visus<text:s/></text:span><text:span text:style-name="T1966">duomenis apie konstatuotus nelauktus (netikėtus) efektus, taip pat dėl to taikytas priemones; jei įmanoma, turi būti ištirtas priežasties ir efekto ryšys;</text:span></text:p>
      <text:p text:style-name="P1967"><text:span text:style-name="T1968">111.14</text:span><text:span text:style-name="T1969">. įtaka gyvūnų zootechniniams rezultatams (pvz.: dėslumui, laktacijai, vaisingumui);</text:span></text:p>
      <text:p text:style-name="P1970"><text:span text:style-name="T1971">111.</text:span><text:span text:style-name="T1972">15</text:span><text:span text:style-name="T1973">. įtaka gyvūniniams produktams, kilusiems iš gydytų gyvūnų, ypač tuo atveju, jei vaistas skirtas zootechniniams rezultatams gerinti;</text:span></text:p>
      <text:p text:style-name="P1974"><text:span text:style-name="T1975">111.16</text:span><text:span text:style-name="T1976">. išvada apie kiekvieną individualų atvejį, o taikius grupinį gydymą – apie kiekvieną kolektyvinį atvejį;</text:span></text:p>
      <text:p text:style-name="P1977"><text:span text:style-name="T1978">1</text:span><text:span text:style-name="T1979">11.17</text:span><text:span text:style-name="T1980">. nepateikus vieno ar daugumos duomenų, nurodytų priedo 111.1 – 111.16 punktuose, reikia tai pagrįsti.</text:span></text:p>
      <text:p text:style-name="P1981"><text:span text:style-name="T1982">112</text:span><text:span text:style-name="T1983">. Registruotojas turi imtis visų būtinų priemonių, kad originalūs pirminiai dokumentai, kuriuose yra pateikti duomenys, būtų saugomi maži</text:span><text:span text:style-name="T1984">ausiai 5 metus po to, kai vaistas nebebus registruotas.</text:span></text:p>
      <text:p text:style-name="P1985"><text:span text:style-name="T1986">113</text:span><text:span text:style-name="T1987">. Klinikinių tyrimų santraukoje ir išvadose turi būti apibendrinti tyrimai ir jų rezultatai, nurodyta:</text:span></text:p>
      <text:p text:style-name="P1988"><text:span text:style-name="T1989">113.1</text:span><text:span text:style-name="T1990">. kontrolinių gyvūnų skaičius, individualiai ar grupėmis gydytų gyvūnų skaičius,<text:s/></text:span><text:span text:style-name="T1991">pasiskirstymas pagal rūšį, veislę ar liniją, amžių ir lytį;</text:span></text:p>
      <text:p text:style-name="P1992"><text:span text:style-name="T1993">113.2</text:span><text:span text:style-name="T1994">. gyvūnų skaičius, su kuriais tyrimas buvo nutrauktas prieš laiką, taip pat šio nutraukimo priežastys;</text:span></text:p>
      <text:p text:style-name="P1995"><text:span text:style-name="T1996">113.3</text:span><text:span text:style-name="T1997">. patikslinimas, ar kontroliniai gyvūnai:</text:span></text:p>
      <text:p text:style-name="P1998"><text:span text:style-name="T1999">113.3.1</text:span><text:span text:style-name="T2000">. nebuvo gydomi,</text:span></text:p>
      <text:p text:style-name="P2001"><text:span text:style-name="T2002">113.3</text:span><text:span text:style-name="T2003">.2</text:span><text:span text:style-name="T2004">. gavo placebo,</text:span></text:p>
      <text:p text:style-name="P2005"><text:span text:style-name="T2006">113.3.3</text:span><text:span text:style-name="T2007">. gavo kitą registruotą vaistą, kurio poveikis žinomas,</text:span></text:p>
      <text:p text:style-name="P2008"><text:span text:style-name="T2009">113.3.4</text:span><text:span text:style-name="T2010">. gavo tirtą veikliąją medžiagą skirtingo recepto sudėtyje ar skirtingu būdu;</text:span></text:p>
      <text:p text:style-name="P2011"><text:span text:style-name="T2012">113.4</text:span><text:span text:style-name="T2013">. nustatytų šalutinių poveikių dažnumas;</text:span></text:p>
      <text:p text:style-name="P2014"><text:span text:style-name="T2015">113.5</text:span><text:span text:style-name="T2016">. stebėjimo rezulta</text:span><text:span text:style-name="T2017">tai dėl įtakos zootechniniams rezultatams (pvz.: dėslumui, laktacijai, vaisingumui ir pašarų kokybei);</text:span></text:p>
      <text:p text:style-name="P2018"><text:span text:style-name="T2019">113.6</text:span><text:span text:style-name="T2020">. duomenys apie individus, kuriems dėl amžiaus, auginimo ar šėrimo metodo, jų paskirties, fiziologinės būklės ar patologijos gali padidėti ypati</text:span><text:span text:style-name="T2021">nga rizika;</text:span></text:p>
      <text:p text:style-name="P2022"><text:span text:style-name="T2023">113.7</text:span><text:span text:style-name="T2024">. rezultatų statistiniai duomenys.</text:span></text:p>
      <text:p text:style-name="P2025"><text:span text:style-name="T2026">114</text:span><text:span text:style-name="T2027">. Pabaigoje tyrėjas turi pateikti bendras išvadas, apibūdinti nustatytą vaisto nekenksmingumą numatytomis naudojimo sąlygomis, terapinį efektyvumą, nurodyti naudingus patikslinimus indikacijo</text:span><text:span text:style-name="T2028">se ir kontraindikacijose, dozavimą, vidutinį gydymo laiką, taip pat ginčytinu atveju nustatytas sąveikas su kitais vaistais ar pašarų priedais, saugumo priemones naudojimo metu ir perdozavimo klinikinius požymius.</text:span></text:p>
      <text:p text:style-name="P2029"><text:span text:style-name="T2030">115</text:span><text:span text:style-name="T2031">. Tyrėjas turi pateikti išvadas<text:s/></text:span><text:span text:style-name="T2032">apie specializuotų vaistų derinių (mišinių) nekenksmingumą ir efektyvumą, lygindamas duomenis skiriant veikliąsias medžiagas atskirai.</text:span></text:p>
      <text:p text:style-name="P2033"><text:span text:style-name="T2034">116</text:span><text:span text:style-name="T2035">. Galutinėje eksperto ataskaitoje turi būti detali kritinė visų ikiklinikinių ir klinikinių tyrimų duomenų analizė</text:span><text:span text:style-name="T2036">, atlikta remiantis dokumentų pateikimo metu esančiu mokslo pažinimo lygiu, ir pridėtas detalus visų kontrolinių rezultatų ir tyrimų apibendrinimas bei tikslūs bibliografiniai duomenys.</text:span></text:p>
      <text:p text:style-name="P2037">______________</text:p>
      <text:p text:style-name="P2038"/>
      <text:p text:style-name="P203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9-18T03:28:00Z</meta:creation-date>
    <dc:date>2015-09-18T03:28:00Z</dc:date>
    <meta:template xlink:href="Normal" xlink:type="simple"/>
    <meta:editing-cycles>2</meta:editing-cycles>
    <meta:editing-duration>PT60S</meta:editing-duration>
    <meta:document-statistic meta:page-count="25" meta:paragraph-count="658" meta:word-count="10637" meta:character-count="86252" meta:row-count="2383" meta:non-whitespace-character-count="76273"/>
  </office:meta>
</office:document-meta>
</file>