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widows="0" fo:orphans="0" fo:text-align="justify" fo:text-indent="0.4923in">
        <style:tab-stops>
          <style:tab-stop style:type="left" style:position="6.6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widows="0" fo:orphans="0"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>
        <style:tab-stops>
          <style:tab-stop style:type="left" style:position="3.5625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>
        <style:tab-stops>
          <style:tab-stop style:type="left" style:position="3.562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>
        <style:tab-stops>
          <style:tab-stop style:type="left" style:position="3.5625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23in">
        <style:tab-stops>
          <style:tab-stop style:type="left" style:position="3.5625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>
        <style:tab-stops>
          <style:tab-stop style:type="left" style:position="3.5625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23in">
        <style:tab-stops>
          <style:tab-stop style:type="left" style:position="3.5625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margin-left="3.7208in">
        <style:tab-stops/>
      </style:paragraph-properties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margin-left="3.7604in" fo:text-indent="-3.268in">
        <style:tab-stops>
          <style:tab-stop style:type="left" style:position="-0.1979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>
        <style:tab-stops>
          <style:tab-stop style:type="left" style:position="3.5625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margin-left="3.6812in" fo:text-indent="-3.1888in">
        <style:tab-stops>
          <style:tab-stop style:type="left" style:position="-0.1187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margin-left="3.7208in" fo:text-indent="-3.2284in">
        <style:tab-stops>
          <style:tab-stop style:type="left" style:position="-0.1583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margin-left="3.7208in" fo:text-indent="-3.2284in">
        <style:tab-stops>
          <style:tab-stop style:type="left" style:position="-0.1583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>
        <style:tab-stops>
          <style:tab-stop style:type="left" style:position="3.5625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margin-left="3.7604in" fo:text-indent="-3.268in">
        <style:tab-stops>
          <style:tab-stop style:type="left" style:position="-0.1979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margin-left="3.8in" fo:text-indent="-3.3076in">
        <style:tab-stops>
          <style:tab-stop style:type="left" style:position="-0.2375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margin-left="3.7604in" fo:text-indent="-3.268in">
        <style:tab-stops>
          <style:tab-stop style:type="left" style:position="-0.1979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margin-left="3.7604in" fo:text-indent="-3.268in">
        <style:tab-stops>
          <style:tab-stop style:type="left" style:position="-0.1979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margin-left="3.7604in" fo:text-indent="-3.268in">
        <style:tab-stops>
          <style:tab-stop style:type="left" style:position="-0.1979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margin-left="3.7604in" fo:text-indent="-3.268in">
        <style:tab-stops>
          <style:tab-stop style:type="left" style:position="-0.1979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>
        <style:tab-stops>
          <style:tab-stop style:type="left" style:position="3.5625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margin-left="3.7604in" fo:text-indent="-3.268in">
        <style:tab-stops>
          <style:tab-stop style:type="left" style:position="-0.1979in"/>
        </style:tab-stops>
      </style:paragraph-properties>
    </style:style>
    <style:style style:name="P119" style:parent-style-name="Normal" style:family="paragraph">
      <style:paragraph-properties fo:widows="0" fo:orphans="0" fo:text-align="justify" fo:text-indent="0.4923in"/>
    </style:style>
    <style:style style:name="P120" style:parent-style-name="Normal" style:family="paragraph">
      <style:paragraph-properties fo:text-align="justify" fo:margin-right="0.0125in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margin-right="0.0125in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2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9" style:parent-style-name="DefaultParagraphFont" style:family="text">
      <style:text-properties fo:text-transform="uppercase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132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SENIŪNŲ SUEIGOS SUDARYMO“ PAKEITIMO</text:p>
      <text:p text:style-name="P12"/>
      <text:p text:style-name="P13">2002 m. kovo 12 d. Nr. IX-782</text:p>
      <text:p text:style-name="P14">Vilnius</text:p>
      <text:p text:style-name="P15"/>
      <text:p text:style-name="P16"><text:span text:style-name="T17">(Žin., 2000, Nr.<text:s/></text:span><text:a xlink:href="https://www.e-tar.lt/portal/lt/legalAct/TAR.FBC49E339302" office:target-frame-name="_blank" xlink:show="new"><text:span text:style-name="T18">100-3164</text:span></text:a><text:span text:style-name="T19">; 2001, Nr.<text:s/></text:span><text:a xlink:href="https://www.e-tar.lt/portal/lt/legalAct/TAR.2718F751042A" office:target-frame-name="_blank" xlink:show="new"><text:span text:style-name="T20">22-717</text:span></text:a><text:span text:style-name="T21">, Nr.<text:s/></text:span><text:a xlink:href="https://www.e-tar.lt/portal/lt/legalAct/TAR.1CB560508369" office:target-frame-name="_blank" xlink:show="new"><text:span text:style-name="T22">45-1577</text:span></text:a><text:span text:style-name="T23">, Nr.<text:s/></text:span><text:a xlink:href="https://www.e-tar.lt/portal/lt/legalAct/TAR.D471CEB826D7" office:target-frame-name="_blank" xlink:show="new"><text:span text:style-name="T24">50-1744</text:span></text:a><text:span text:style-name="T25">, Nr.<text:s/></text:span><text:a xlink:href="https://www.e-tar.lt/portal/lt/legalAct/TAR.1CE727FE336B" office:target-frame-name="_blank" xlink:show="new"><text:span text:style-name="T26">62-2247</text:span></text:a><text:span text:style-name="T27">, Nr.<text:s/></text:span><text:a xlink:href="https://www.e-tar.lt/portal/lt/legalAct/TAR.0D746A7503B5" office:target-frame-name="_blank" xlink:show="new"><text:span text:style-name="T28">79-2750</text:span></text:a><text:span text:style-name="T29">, Nr.<text:s/></text:span><text:a xlink:href="https://www.e-tar.lt/portal/lt/legalAct/TAR.094494FDA52D" office:target-frame-name="_blank" xlink:show="new"><text:span text:style-name="T30">98-3485</text:span></text:a><text:span text:style-name="T31">; 2002, Nr.<text:s/></text:span><text:a xlink:href="https://www.e-tar.lt/portal/lt/legalAct/TAR.A91F0F3555F5" office:target-frame-name="_blank" xlink:show="new"><text:span text:style-name="T32">6-220</text:span></text:a><text:span text:style-name="T33">)</text:span></text:p>
      <text:p text:style-name="P34"/>
      <text:p text:style-name="P35"><text:span text:style-name="T36">Lietuvos Respublikos Seimas<text:s/></text:span><text:span text:style-name="T37">nutari</text:span><text:span text:style-name="T38">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Pakeisti 1 straipsnį</text:span><text:span text:style-name="T45"><text:s/>– išbraukti žodžius „opozicijos lyderis“ ir eilutę „Algis KAŠĖTA – Jungtinės Centro sąjungos, Moderniųjų krikščionių demokratų sąjungos ir Lietuvos lenkų rinkimų akcijos frakcijos seniūnas“, įrašyti eilutę „Virginijus MARTIŠAUSKAS – Jungtinės Centro sąjun</text:span><text:span text:style-name="T46">gos, Moderniųjų krikščionių demokratų sąjungos ir Lietuvos lenkų rinkimų akcijos frakcijos seniūnas“ ir šį straipsnį išdėstyti taip:</text:span></text:p>
      <text:p text:style-name="P47"><text:span text:style-name="T48">„</text:span><text:span text:style-name="T49">1</text:span><text:span text:style-name="T50"><text:s/>straipsnis.</text:span></text:p>
      <text:p text:style-name="P51"><text:span text:style-name="T52">Sudaryti Seimo seniūnų sueigą:</text:span></text:p>
      <text:p text:style-name="P53"><text:span text:style-name="T54">Artūras PAULAUSKAS</text:span><text:span text:style-name="T55"><text:tab/><text:s/>–Seimo Pirmininkas;<text:s/></text:span></text:p>
      <text:p text:style-name="P56"><text:span text:style-name="T57">Vytenis Povilas ANDRIUKAITIS</text:span><text:span text:style-name="T58"><text:tab/><text:s/></text:span><text:span text:style-name="T59">–Seimo Pirmininko pavaduotojas;</text:span></text:p>
      <text:p text:style-name="P60"><text:span text:style-name="T61">Česlovas JURŠĖNAS</text:span><text:span text:style-name="T62"><text:tab/><text:s/>–Seimo Pirmininko pavaduotojas;<text:s/></text:span></text:p>
      <text:p text:style-name="P63"><text:span text:style-name="T64">Artūras SKARDŽIUS</text:span><text:span text:style-name="T65"><text:tab/><text:s/>–Seimo Pirmininko pavaduotojas;<text:s/></text:span></text:p>
      <text:p text:style-name="P66"><text:span text:style-name="T67">Gintaras STEPONAVIČIUS</text:span><text:span text:style-name="T68"><text:tab/><text:s/>–Seimo Pirmininko pavaduotojas;</text:span></text:p>
      <text:p text:style-name="P69"><text:span text:style-name="T70">Sergejus DMITRIJEVAS</text:span><text:span text:style-name="T71"><text:tab/><text:s/>–Socialdemokratinės koalicijos<text:s/></text:span></text:p>
      <text:p text:style-name="P72"><text:span text:style-name="T73">(LDDP–LSDP–LRS) frakcijos seniūno pavaduotojas;<text:s/></text:span></text:p>
      <text:p text:style-name="P74"><text:span text:style-name="T75">Vytautas EINORIS</text:span><text:span text:style-name="T76"><text:tab/><text:s/>–Socialdemokratinės koalicijos (LDDP–LSDP–LRS) frakcijos narys;<text:s/></text:span></text:p>
      <text:p text:style-name="P77"><text:span text:style-name="T78">Petras GRAŽULIS</text:span><text:span text:style-name="T79"><text:tab/><text:s/>–mišrios Seimo narių grupės narys;<text:s/></text:span></text:p>
      <text:p text:style-name="P80"><text:span text:style-name="T81">Valentinas GREIČIŪNAS</text:span><text:span text:style-name="T82"><text:tab/><text:s/>–Socialdemokratinės koalicijos (LDDP–LSDP–</text:span><text:span text:style-name="T83">LRS) frakcijos narys;</text:span></text:p>
      <text:p text:style-name="P84"><text:span text:style-name="T85">Gediminas JAKAVONIS</text:span><text:span text:style-name="T86"><text:tab/><text:s/>–Naujosios sąjungos (socialliberalų) frakcijos seniūno pavaduotojas;<text:s/></text:span></text:p>
      <text:p text:style-name="P87"><text:span text:style-name="T88">Andrius KUBILIUS</text:span><text:span text:style-name="T89"><text:tab/><text:s/>–Tėvynės sąjungos – konservatorių frakcijos seniūnas;<text:s/></text:span></text:p>
      <text:p text:style-name="P90"><text:span text:style-name="T91">Eugenijus MALDEIKIS</text:span><text:span text:style-name="T92"><text:tab/><text:s/>–Nepriklausomos frakcijos seniūnas;</text:span></text:p>
      <text:p text:style-name="P93"><text:span text:style-name="T94">Virgi</text:span><text:span text:style-name="T95">nijus MARTIŠAUSKAS</text:span><text:span text:style-name="T96"><text:tab/><text:s/>–Jungtinės Centro sąjungos, Moderniųjų krikščionių demokratų sąjungos ir Lietuvos lenkų rinkimų akcijos frakcijos seniūnas;</text:span></text:p>
      <text:p text:style-name="P97"><text:span text:style-name="T98">Eligijus MASIULIS</text:span><text:span text:style-name="T99"><text:tab/><text:s/>–Liberalų frakcijos seniūno pirmasis pavaduotojas;<text:s/></text:span></text:p>
      <text:p text:style-name="P100"><text:span text:style-name="T101">Dangutė MIKUTIENĖ</text:span><text:span text:style-name="T102"><text:tab/><text:s/>–Naujosios sąjungo</text:span><text:span text:style-name="T103">s (socialliberalų) frakcijos seniūno pavaduotoja;<text:s/></text:span></text:p>
      <text:p text:style-name="P104"><text:span text:style-name="T105">Juozas OLEKAS</text:span><text:span text:style-name="T106"><text:tab/><text:s/>–Socialdemokratinės koalicijos (LDDP–LSDP–LRS) frakcijos seniūnas;</text:span></text:p>
      <text:p text:style-name="P107"><text:span text:style-name="T108">Kazimira Danutė PRUNSKIENĖ</text:span><text:span text:style-name="T109"><text:tab/><text:s/>–Valstiečių ir Naujosios demokratijos partijų<text:s/></text:span><text:soft-page-break/><text:span text:style-name="T110">frakcijos seniūnė;<text:s/></text:span></text:p>
      <text:p text:style-name="P111"><text:span text:style-name="T112">Alvydas RAMANAUSKAS</text:span><text:span text:style-name="T113"><text:tab/><text:s/>–N</text:span><text:span text:style-name="T114">aujosios sąjungos (socialliberalų) frakcijos seniūnas;<text:s/></text:span></text:p>
      <text:p text:style-name="P115"><text:span text:style-name="T116">Klemensas RIMŠELIS</text:span><text:span text:style-name="T117"><text:tab/><text:s/>–Liberalų frakcijos seniūno pavaduotojas;<text:s/></text:span></text:p>
      <text:p text:style-name="P118">Irena ŠIAULIENĖ<text:tab/><text:s/>–Socialdemokratinės koalicijos (LDDP–LSDP–LRS) frakcijos narė.“</text:p>
      <text:p text:style-name="P119"/>
      <text:p text:style-name="P120"><text:span text:style-name="T121">2</text:span><text:span text:style-name="T122"><text:s/>straipsnis.</text:span></text:p>
      <text:p text:style-name="P123"><text:span text:style-name="T124">Nutarimas įsigalioja nuo<text:s/></text:span><text:span text:style-name="T125">priėmimo.</text:span></text:p>
      <text:p text:style-name="P126"/>
      <text:p text:style-name="P127"/>
      <text:p text:style-name="P128"><text:span text:style-name="T129">LIETUVOS RESPUBLIKOS</text:span></text:p>
      <text:p text:style-name="P130">SEIMO PIRMININKAS<text:tab/>ARTŪRAS PAULAUSKAS<text:s/></text:p>
      <text:p text:style-name="P131"><text:span text:style-name="T1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06:29:00Z</meta:creation-date>
    <dc:date>2015-06-19T06:29:00Z</dc:date>
    <meta:template xlink:href="Normal" xlink:type="simple"/>
    <meta:editing-cycles>2</meta:editing-cycles>
    <meta:editing-duration>PT0S</meta:editing-duration>
    <meta:document-statistic meta:page-count="2" meta:paragraph-count="53" meta:word-count="358" meta:character-count="3077" meta:row-count="163" meta:non-whitespace-character-count="2772"/>
  </office:meta>
</office:document-meta>
</file>