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TableColumn219" style:family="table-column">
      <style:table-column-properties style:column-width="0.4916in" style:use-optimal-column-width="false"/>
    </style:style>
    <style:style style:name="TableColumn220" style:family="table-column">
      <style:table-column-properties style:column-width="1.9069in" style:use-optimal-column-width="false"/>
    </style:style>
    <style:style style:name="TableColumn221" style:family="table-column">
      <style:table-column-properties style:column-width="1.352in" style:use-optimal-column-width="false"/>
    </style:style>
    <style:style style:name="TableColumn222" style:family="table-column">
      <style:table-column-properties style:column-width="1.277in" style:use-optimal-column-width="false"/>
    </style:style>
    <style:style style:name="TableColumn223" style:family="table-column">
      <style:table-column-properties style:column-width="1.2708in" style:use-optimal-column-width="false"/>
    </style:style>
    <style:style style:name="Table218"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HIGIENOS NORMOS HN 76:2010 „LAISVĖS ATĖMIMO VIETOS: BENDRIEJI SVEIKATOS SAUGOS REIKALAVIMAI“ PATVIRTINIMO</text:p>
      <text:p text:style-name="P7"/>
      <text:p text:style-name="P8">2010 m. kovo 30 d. Nr. V-241</text:p>
      <text:p text:style-name="P9">Vilnius</text:p>
      <text:p text:style-name="P10"/>
      <text:p text:style-name="P11"/>
      <text:p text:style-name="P12">Vadovaudamasis Lietuvos Respublikos visuomenės sveikatos priežiūros įstatymo (Žin., 2002, Nr. 56-2225; 2007, Nr. 64-2455) 16 straipsnio 1 dalimi:</text:p>
      <text:p text:style-name="P13">1. T v i r t i n u Lietuvos higienos normą HN 76:2010 „Laisvės atėmimo vietos: bendrieji sveikatos saugos reikalavimai“ (pridedama).</text:p>
      <text:p text:style-name="P14">2. P r i p a ž į s t u netekusiais galios:</text:p>
      <text:p text:style-name="P15">2.1. Lietuvos Respublikos vyriausiojo valstybinio gydytojo higienisto 1996 m. gruodžio 30 d. įsakymą Nr. 37 „Dėl higienos normos HN 67-1996 „Ilgalaikių pasimatymų kambariai“ tvirtinimo“ (Žin., 1997, Nr. 6-112);</text:p>
      <text:p text:style-name="P16">2.2. Lietuvos Respublikos sveikatos apsaugos ministro 1999 m. spalio 22 d. įsakymą Nr. 461 „Dėl Lietuvos higienos normos HN 76:1999 „Laisvės atėmimo ir kardomojo kalinimo įstaigos. Įrengimas, eksploatavimo taisyklės, sveikatos priežiūra“ tvirtinimo“ (Žin., 1999, Nr. 90-2668);</text:p>
      <text:p text:style-name="P17">2.3. Lietuvos Respublikos sveikatos apsaugos ministro 2004 m. vasario 20 d. įsakymo Nr. V-79 „Dėl Lietuvos Respublikos sveikatos apsaugos ministro įsakymų pakeitimo“ 1.38 punktą (Žin., 2004, Nr. 32-1030);</text:p>
      <text:p text:style-name="P18">2.4. Lietuvos Respublikos sveikatos apsaugos ministro 2009 m. liepos 20 d. įsakymą <text:s/>Nr. V-591 „Dėl Lietuvos Respublikos sveikatos apsaugos ministro 1999 m. spalio 22 d. įsakymo Nr. 461 „Dėl Lietuvos higienos normos HN 76:1999 „Laisvės atėmimo ir kardomojo kalinimo įstaigos. Įrengimas, eksploatavimo tvarka, sveikatos priežiūra“ tvirtinimo“ pakeitimo“ (Žin., 2009, Nr. 88-3769).</text:p>
      <text:p text:style-name="P19"><text:span text:style-name="T20">3</text:span><text:span text:style-name="T21">. P a v e d u viceministrui pagal administravimo sritį šio įsakymo vykdymo kontrolę.</text:span></text:p>
      <text:p text:style-name="P22"/>
      <text:p text:style-name="P23"/>
      <text:p text:style-name="P24"/>
      <text:p text:style-name="P25"><text:span text:style-name="T26">SVEIKATOS APSAUGOS MINISTRAS</text:span><text:span text:style-name="T27"><text:tab/>RAIMONDAS ŠUKYS</text:span></text:p>
      <text:soft-page-break/>
      <text:p text:style-name="P28"><text:span text:style-name="T29">PATVIRTINTA</text:span></text:p>
      <text:p text:style-name="P30">Lietuvos Respublikos<text:s/></text:p>
      <text:p text:style-name="P31">sveikatos apsaugos ministro<text:s/></text:p>
      <text:p text:style-name="P32">2010 m. kovo 30 d. įsakymu Nr. V-241</text:p>
      <text:p text:style-name="P33"/>
      <text:p text:style-name="P34"><text:span text:style-name="T35">LIETUVOS HIGIENOS NORMA HN 76:2010</text:span></text:p>
      <text:p text:style-name="P36"><text:span text:style-name="T37">„LAISVĖS ATĖMIMO VIETOS: BENDRIEJI SVEIKATOS SAUGOS REIKALAVIMAI“</text:span></text:p>
      <text:p text:style-name="P38"/>
      <text:p text:style-name="P39"><text:span text:style-name="T40">I</text:span><text:span text:style-name="T41">.<text:s/></text:span><text:span text:style-name="T42">Taikymo sritis</text:span></text:p>
      <text:p text:style-name="P43"/>
      <text:p text:style-name="P44"><text:span text:style-name="T45">1</text:span><text:span text:style-name="T46">. Ši higienos norma nustato laisvės atėmimo vietų įrengimo ir priežiūros sveikatos saugos reikalavimus ir sveikatos priežiūros organizavimą.</text:span></text:p>
      <text:p text:style-name="P47"><text:span text:style-name="T48">2</text:span><text:span text:style-name="T49">. Ši higienos norma taikoma projektuojamiems, naujai statomiems, rekonstruojamiems ar kapitaliai remontuojamiems laisvės atėmimo vietų pastatams ir teritorijoms. Veikiančioms laisvės atėmimo vietoms taikomi tik tie šios higienos normos reikalavimai, kurie nesusiję su pastato ar patalpų rekonstrukcijos darbais.</text:span></text:p>
      <text:p text:style-name="P50"><text:span text:style-name="T51">3</text:span><text:span text:style-name="T52">. Ši higienos norma privaloma asmenims, projektuojantiems, statantiems, kapitaliai remontuojantiems, rekonstruojantiems, įrengiantiems, eksploatuojantiems laisvės atėmimo vietas bei vykdantiems valstybinę visuomenės sveikatos saugos kontrolę.</text:span></text:p>
      <text:p text:style-name="P53"/>
      <text:p text:style-name="P54"><text:span text:style-name="T55">II</text:span><text:span text:style-name="T56">.<text:s/></text:span><text:span text:style-name="T57">NUORODOS</text:span></text:p>
      <text:p text:style-name="P58"/>
      <text:p text:style-name="P59"><text:span text:style-name="T60">4</text:span><text:span text:style-name="T61">. Teisės aktai, į kuriuos šioje higienos normoje pateikiamos nuorodos:</text:span></text:p>
      <text:p text:style-name="P62">4.1.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105/EB bei 2000/21/EB (OL 2006 L 396, p. 1);</text:p>
      <text:p text:style-name="P63">4.2. Lietuvos Respublikos žmonių užkrečiamųjų ligų profilaktikos ir kontrolės įstatymas (Žin., 1996, Nr. 104-2363; 2001, Nr. 112-4069);</text:p>
      <text:p text:style-name="P64">4.3.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 41-1294; 2002, Nr. 73-3127);</text:p>
      <text:p text:style-name="P65">4.4. Lietuvos Respublikos Vyriausybės 2002 m. sausio 9 d. nutarimas Nr. 14 „Dėl fiziologinių mitybos normų asmenims, laikomiems kardomojo kalinimo ir laisvės atėmimo vietose, patvirtinimo“ (Žin., 2002, Nr. 4-98);</text:p>
      <text:p text:style-name="P66">4.5. Lietuvos Respublikos aplinkos ministro 2001 m. birželio 14 d. įsakymas Nr. 317 „Dėl STR 2.03.01:2001 „Statiniai ir teritorijos. Reikalavimai žmonių su negalia reikmėms“ patvirtinimo“ (Žin., 2001, Nr. 53-1898);</text:p>
      <text:p text:style-name="P67">4.6. Lietuvos Respublikos aplinkos ministro 2002 m. gegužės 14 d. įsakymas Nr. 242 „Dėl statybos techninio reglamento STR 1.11.01:2002 „Statinių pripažinimo tinkamais naudoti tvarka“ patvirtinimo“ (Žin., 2002, Nr. 60-2475);</text:p>
      <text:p text:style-name="P68">4.7. Lietuvos Respublikos sveikatos apsaugos ministro 2001 m. liepos 27 d. įsakymas Nr. 413 „Dėl Lietuvos higienos normos „HN 108:2001 Sveikatos priežiūros įstaigų skalbinių skalbimo higienos reikalavimai“ patvirtinimo“ (Žin., 2001, Nr. 67-2455);</text:p>
      <text:p text:style-name="P69">4.8. Lietuvos Respublikos sveikatos apsaugos ministro<text:span text:style-name="T70"><text:s/>2002 m. birželio 13 d. įsakymas Nr. 278 „Dėl Pavojingų ir ypač pavojingų užkrečiamųjų ligų, dėl kurių ligoniai, asmenys, įtariami, kad serga pavojingomis ar ypač pavojingomis užkrečiamosiomis ligomis, asmenys,<text:s/></text:span><text:soft-page-break/><text:span text:style-name="T71">turėję sąlytį, ar šių ligų sukėlėjų nešiotojai turi būti hospitalizuojami, izoliuojami, tiriami ir (ar) gydomi privalomai, sąrašo patvirtinimo“ (Žin., 2002, Nr.<text:s/></text:span><text:span text:style-name="T72">62-2527</text:span><text:span text:style-name="T73">);</text:span></text:p>
      <text:p text:style-name="P74"><text:span text:style-name="T75">4.9</text:span><text:span text:style-name="T76">. Lietuvos Respublikos sveikatos apsaugos ministro 2002 m. liepos 8 d. įsakymas Nr. 358 „Dėl Biocidų autorizacijos ir registracijos nuostatų patvirtinimo“ (Žin., 2002, Nr.<text:s/></text:span><text:span text:style-name="T77">79-3361</text:span><text:span text:style-name="T78">);</text:span></text:p>
      <text:p text:style-name="P79"><text:span text:style-name="T80">4.10</text:span><text:span text:style-name="T81">.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span text:style-name="T82">12-444</text:span><text:span text:style-name="T83">);</text:span></text:p>
      <text:p text:style-name="P84">4.11. Lietuvos Respublikos sveikatos apsaugos ministro 2003 m. gegužės 13 d. įsakymas Nr. V-274 „Dėl Pataisos namuose esančių vaikų (kūdikių) namų įrengimo ir eksploatavimo reikalavimų bei vaikų aprūpinimo sąlygų patvirtinimo“ (Žin., 2003, Nr. 50-2243);</text:p>
      <text:p text:style-name="P85">4.12. Lietuvos Respublikos sveikatos apsaugos ministro 2003 m. liepos 23 d. įsakymas Nr. V-455 „Dėl Lietuvos higienos normos HN 24:2003 „Geriamojo vandens saugos ir kokybės reikalavimai“ patvirtinimo“ (Žin., 2003, Nr. 79-3606);</text:p>
      <text:p text:style-name="P86">4.13. 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 146-5336);</text:p>
      <text:p text:style-name="P87">4.14. Lietuvos Respublikos sveikatos apsaugos ministro 2007 m. gegužės 10 d. įsakymas Nr. V-362 „Dėl Lietuvos higienos normos HN 35:2007 „Didžiausia leidžiama cheminių medžiagų (teršalų) koncentracija gyvenamosios aplinkos ore“ patvirtinimo“ (Žin., 2007, Nr. 55-2162);</text:p>
      <text:p text:style-name="P88">4.15. Lietuvos Respublikos sveikatos apsaugos ministro 2007 m. spalio 5 d. įsakymas Nr. V-791 „Dėl Ūkinės komercinės veiklos rūšių, kurioms būtinas leidimas-higienos pasas, sąrašo bei leidimų-higienos pasų išdavimo taisyklių patvirtinimo“ (Žin., 2007, Nr. 106-4352);</text:p>
      <text:p text:style-name="P89">4.16.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14-490);</text:p>
      <text:p text:style-name="P90">4.17. Lietuvos Respublikos sveikatos apsaugos ministro 2008 m. vasario 14 d. įsakymas Nr. V-117 „Dėl Lietuvos higienos normos HN 66:2008 „Medicininių atliekų tvarkymo saugos reikalavimai“ patvirtinimo“ (Žin., 2008, Nr. 22-822);</text:p>
      <text:p text:style-name="P91">4.18. Lietuvos Respublikos sveikatos apsaugos ministro 2008 m. gruodžio 24 d. įsakymas Nr. V-1270 „Dėl Lietuvos higienos normos HN 47-1:2008 „Sveikatos priežiūros įstaigos. Higieninės ir epidemiologinės priežiūros reikalavimai“ patvirtinimo“ (Žin., 2009, Nr. 4-107);</text:p>
      <text:p text:style-name="P92">4.19. Lietuvos Respublikos sveikatos apsaugos ministro 2009 m. vasario 2 d. įsakymas Nr. V-55 „Dėl Privalomojo profilaktinio aplinkos kenksmingumo pašalinimo (dezinfekcijos, dezinsekcijos, deratizacijos) tvarkos aprašo patvirtinimo“ (Žin., 2009, Nr. 35-1362);</text:p>
      <text:p text:style-name="P93">4.20. Lietuvos Respublikos teisingumo ministro 2004 m. birželio 9 d. įsakymas Nr. 1R-139 „Dėl arešto, terminuoto laisvės atėmimo ir laisvės atėmimo iki gyvos galvos bausmes atliekančių nuteistųjų, suimtųjų ir vaikų (kūdikių), esančių pataisos namų vaikų (kūdikių) namuose, materialinio buitinio aprūpinimo normų patvirtinimo“ (Žin., 2004, Nr. 93-3422);</text:p>
      <text:p text:style-name="P94">4.21. Kalėjimų departamento prie Lietuvos Respublikos teisingumo ministerijos direktoriaus 2006 m. gegužės 2 d. įsakymas Nr. 4/07-117 „Dėl Asmenų<text:span text:style-name="T95">, laikomų kardomojo kalinimo ir laisvės atėmimo vietose, maitinimo organizavimo taisyklių patvirtinimo“ (Žin., 2006, Nr. 52-1923).</text:span></text:p>
      <text:p text:style-name="P96"/>
      <text:p text:style-name="P97"><text:span text:style-name="T98">III</text:span><text:span text:style-name="T99">.<text:s/></text:span><text:span text:style-name="T100">SĄVOKOS IR JŲ APIBRĖŽIMAI</text:span></text:p>
      <text:p text:style-name="P101"/>
      <text:p text:style-name="P102"><text:span text:style-name="T103">5</text:span><text:span text:style-name="T104">. Šioje higienos normoje vartojamos sąvokos ir jų apibrėžimai:</text:span></text:p>
      <text:p text:style-name="P105"><text:span text:style-name="T106">laisvės atėmimo</text:span><text:span text:style-name="T107"><text:s/></text:span><text:span text:style-name="T108">vietos –<text:s/></text:span><text:span text:style-name="T109">areštinės, pataisos namai, nepilnamečių pataisos namai, kalėjimai, atviros kolonijos, gydymo ir pataisos namai, laisvės atėmimo vietų ligoninės, kardomojo kalinimo vietos (tardymo izoliatoriai), kuriose laikomi nuteistieji arešto, laisvės atėmimo bausmėms atlikti ir asmenys, kuriems kardomąja priemone parinktas suėmimas;</text:span></text:p>
      <text:p text:style-name="P110"><text:span text:style-name="T111">gyvenamosios patalpos –<text:s/></text:span><text:span text:style-name="T112">bendrabučių</text:span><text:span text:style-name="T113"><text:s/></text:span><text:span text:style-name="T114">gyvenamieji kambariai, trumpalaikių ir ilgalaikių pasimatymų kambariai, kameros tipo patalpos, baudos, drausmės izoliatorių, kalėjimų, karcerio, tardymo izoliatoriaus, areštinių kameros, karantino (izoliavimo) patalpos;</text:span></text:p>
      <text:p text:style-name="P115"><text:span text:style-name="T116">sveikatos priežiūros tarnyba –</text:span><text:span text:style-name="T117"><text:s/>laisvės atėmimo vietų struktūrinis padalinys, vykdantis laisvės atėmimo vietose laikomų asmenų sveikatos priežiūrą.</text:span></text:p>
      <text:p text:style-name="P118"/>
      <text:p text:style-name="P119"><text:span text:style-name="T120">IV</text:span><text:span text:style-name="T121">.<text:s/></text:span><text:span text:style-name="T122">BENDROSIOS NUOSTATOS</text:span></text:p>
      <text:p text:style-name="P123"/>
      <text:p text:style-name="P124"><text:span text:style-name="T125">6</text:span><text:span text:style-name="T126">. Laisvės atėmimo vietose laikomiems asmenims turi būti sudaroma saugi sveikatai gyvenamoji aplinka.</text:span></text:p>
      <text:p text:style-name="P127"><text:span text:style-name="T128">7</text:span><text:span text:style-name="T129">. Įrengiant naujas arba rekonstruojant ar kapitaliai remontuojant esamas laisvės atėmimo vietas, turi būti sukurta žmonių su negalia sveikatai saugi aplinka [4.5.].</text:span></text:p>
      <text:p text:style-name="P130"><text:span text:style-name="T131">8</text:span><text:span text:style-name="T132">. Laisvės atėmimo vietose laikomiems asmenims turi būti patiekiamas maistas, atitinkantis fiziologines mitybos normas [4.4].</text:span></text:p>
      <text:p text:style-name="P133"><text:span text:style-name="T134">9</text:span><text:span text:style-name="T135">. Laisvės atėmimo vietose laikomų asmenų maitinimas organizuojamas pagal valgiaraščius, atitinkančius teisės akto reikalavimus [4.21].</text:span></text:p>
      <text:p text:style-name="P136"><text:span text:style-name="T137">10</text:span><text:span text:style-name="T138">. Laisvės atėmimo vietose laikomi asmenys turi būti aprūpinti geriamuoju vandeniu, atitinkančiu teisės akto nustatytus kokybės reikalavimus [4.12].</text:span></text:p>
      <text:p text:style-name="P139"><text:span text:style-name="T140">11</text:span><text:span text:style-name="T141">. Laisvės atėmimo vietose laikomiems asmenims kasdien turi būti sudarytos galimybės ne mažiau kaip vieną valandą per dieną būti gryname ore. Nepilnamečiams, moterims, ligoniams, asmens sveikatos priežiūros specialistui rekomendavus, sudaromos sąlygos būti gryname ore 2 kartus per dieną po vieną valandą.</text:span></text:p>
      <text:p text:style-name="P142"><text:span text:style-name="T143">12</text:span><text:span text:style-name="T144">. Kiekvienam nepilnamečiui kalinamajam, kuriam yra privalomas išsilavinimas, turi būti sudarytos tinkamos mokymosi sąlygos.</text:span></text:p>
      <text:p text:style-name="P145"><text:span text:style-name="T146">13</text:span><text:span text:style-name="T147">. Laisvės atėmimo vietose laikomiems asmenims turi būti užtikrinta sveikatos priežiūra.</text:span></text:p>
      <text:p text:style-name="P148"><text:span text:style-name="T149">14</text:span><text:span text:style-name="T150">. Laisvės atėmimo vietose laikomiems asmenims draudžiama rūkyti laisvės atėmimo vietų gyvenamosiose, kitose bendro naudojimo patalpose, jeigu nerūkantieji būtų priversti kvėpuoti tabako dūmais užterštu oru.</text:span></text:p>
      <text:p text:style-name="P151"><text:span text:style-name="T152">15</text:span><text:span text:style-name="T153">. Laisvės atėmimo vietų statutiniai valstybės tarnautojai turi būti teisės aktų nustatyta tvarka pasitikrinę sveikatą ir pagal patvirtintas programas įgiję privalomųjų higienos įgūdžių ir pirmosios medicinos pagalbos teikimo žinių [4.3, 4.16].</text:span></text:p>
      <text:p text:style-name="P154"><text:span text:style-name="T155">16</text:span><text:span text:style-name="T156">. Naudojami valikliai, turintys dezinfekantų, turi būti teisės aktų [4.1, 4.9] nustatyta tvarka leistini naudoti Lietuvos Respublikoje.</text:span></text:p>
      <text:p text:style-name="P157"/>
      <text:p text:style-name="P158"><text:span text:style-name="T159">V</text:span><text:span text:style-name="T160">.<text:s/></text:span><text:span text:style-name="T161">LAISVĖS ATĖMIMO VIETŲ PASTATAI, TERITORIJA</text:span></text:p>
      <text:p text:style-name="P162"/>
      <text:p text:style-name="P163"><text:span text:style-name="T164">17</text:span><text:span text:style-name="T165">. Pastatyti, rekonstruoti ar kapitaliai suremontuoti laisvės atėmimo vietų pastatai tinkamais naudoti pripažįstami teisės akto nustatyta tvarka [4.6].</text:span></text:p>
      <text:p text:style-name="P166"><text:span text:style-name="T167">18</text:span><text:span text:style-name="T168">. Laisvės atėmimo vietų teritorija:</text:span></text:p>
      <text:p text:style-name="P169"><text:span text:style-name="T170">18.1</text:span><text:span text:style-name="T171">. teritorija turi būti tvarkinga, apželdinta ir aptverta, periodiškai valoma, šienaujama, jeigu dulka – drėkinama;</text:span></text:p>
      <text:p text:style-name="P172"><text:span text:style-name="T173">18.2</text:span><text:span text:style-name="T174">. teritorijoje turi būti įrengtas dirbtinis apšvietimas;</text:span></text:p>
      <text:p text:style-name="P175"><text:span text:style-name="T176">18.3</text:span><text:span text:style-name="T177">. sporto aikštynai turi būti papildomai aptverti; sporto įrenginiai turi būti techniškai tvarkingi, nekelti pavojaus laisvės atėmimo vietose laikomų asmenų bei personalo sveikatai ir gyvybei;</text:span></text:p>
      <text:p text:style-name="P178"><text:span text:style-name="T179">18.4</text:span><text:span text:style-name="T180">. teritorijoje arba ant pastatų stogų turi būti įrengti pasivaikščiojimo kiemai;<text:s/></text:span><text:soft-page-break/><text:span text:style-name="T181">pasivaikščiojimo kiemai periodiškai valomi, jeigu dulka – laistomi;</text:span></text:p>
      <text:p text:style-name="P182"><text:span text:style-name="T183">18.5</text:span><text:span text:style-name="T184">. buitinių atliekų konteinerių aikštelės įrengiamos ne arčiau kaip 20 metrų atstumu nuo gyvenamųjų pastatų; aikštelės turi būti asfaltuotos arba betonuotos; konteineriai turi būti sandarūs, su dangčiais.</text:span></text:p>
      <text:p text:style-name="P185"/>
      <text:p text:style-name="P186"><text:span text:style-name="T187">VI</text:span><text:span text:style-name="T188">.<text:s/></text:span><text:span text:style-name="T189">LAISVĖS ATĖMIMO VIETŲ PATALPŲ ĮRENGIMO REIKALAVIMAI</text:span></text:p>
      <text:p text:style-name="P190"/>
      <text:p text:style-name="P191"><text:span text:style-name="T192">19</text:span><text:span text:style-name="T193">. Laisvės atėmimo vietose laikomi asmenys turi būti apgyvendinami tik apgyvendinimui skirtose patalpose.</text:span></text:p>
      <text:p text:style-name="P194"><text:span text:style-name="T195">20</text:span><text:span text:style-name="T196">. Naujai statomose laisvės atėmimo vietose gyvenamąsias patalpas draudžiama įrengti rūsiuose ir cokoliniuose aukštuose.</text:span></text:p>
      <text:p text:style-name="P197"><text:span text:style-name="T198">21</text:span><text:span text:style-name="T199">. Pataisos namų kamerų tipo, karantino (izoliavimo) patalpų, baudos ir drausmės izoliatorių, kalėjimo, tardymo izoliatoriaus, areštinių kamerų, ilgalaikių ir trumpalaikių pasimatymų kambarių atskirose patalpose turi būti įrengtas sanitarinis mazgas. Sanitariniame mazge turi būti įrengta šalto vandens tiekimo sistema. Sanitariniame mazge turi būti unitazas, praustuvė, veidrodis, tualeto reikmenų spintelė (lentynėlė). Sanitarinis mazgas turi turėti atskirą nuo gyvenamųjų patalpų oro šalinimo sistemą.</text:span></text:p>
      <text:p text:style-name="P200"><text:span text:style-name="T201">22</text:span><text:span text:style-name="T202">. Gyvenamosiose patalpose turi būti skaidraus stiklo langai. Natūralaus apšvietimo koeficientas turi būti 0,5 %. Mažiausia gyvenamųjų patalpų dirbtinė apšvieta turi būti 200 lx.</text:span></text:p>
      <text:p text:style-name="P203"><text:span text:style-name="T204">23</text:span><text:span text:style-name="T205">. Gyvenamosiose patalpose įrengta dirbtinė naktinė apšvieta turi būti ne mažesnė kaip 10 lx ir ne didesnė kaip 20 lx.</text:span></text:p>
      <text:p text:style-name="P206"><text:span text:style-name="T207">24</text:span><text:span text:style-name="T208">. Gyvenamosios patalpos turi būti vėdinamos per langus, išskyrus patalpas, kuriose veikia mechaninė patalpų vėdinimo ar kondicionavimo sistema.</text:span></text:p>
      <text:p text:style-name="P209"><text:span text:style-name="T210">25</text:span><text:span text:style-name="T211">. Laisvės atėmimo vietų gyvenamosios aplinkos orą teršiančių cheminių medžiagų (teršalų) ribinės vertės neturi viršyti teisės aktu nustatytų didžiausių leidžiamų koncentracijų [4.14].</text:span></text:p>
      <text:p text:style-name="P212"><text:span text:style-name="T213">26</text:span><text:span text:style-name="T214">. Gyvenamųjų ir bendros paskirties patalpų oro temperatūra, santykinė drėgmė ir oro judėjimo greitis pateikti lentelėje.</text:span></text:p>
      <text:p text:style-name="P215"/>
      <text:p text:style-name="P216">Lentelė. Oro temperatūra, santykinė drėgmė ir oro judėjimo greiti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Metų periodas</text:p>
          </table:table-cell>
          <table:table-cell table:style-name="TableCell229">
            <text:p text:style-name="P230">Oro temperatūra,</text:p>
            <text:p text:style-name="P231"><text:span text:style-name="T232">0</text:span><text:span text:style-name="T233">C</text:span></text:p>
          </table:table-cell>
          <table:table-cell table:style-name="TableCell234">
            <text:p text:style-name="P235">Santykinė oro drėgmė,</text:p>
            <text:p text:style-name="P236">%</text:p>
          </table:table-cell>
          <table:table-cell table:style-name="TableCell237">
            <text:p text:style-name="P238">Oro judėjimo greitis, m/s</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row>
        <table:table-row table:style-name="TableRow250">
          <table:table-cell table:style-name="TableCell251">
            <text:p text:style-name="P252">1.</text:p>
          </table:table-cell>
          <table:table-cell table:style-name="TableCell253">
            <text:p text:style-name="P254">Šiltasis</text:p>
          </table:table-cell>
          <table:table-cell table:style-name="TableCell255">
            <text:p text:style-name="P256">18–28</text:p>
          </table:table-cell>
          <table:table-cell table:style-name="TableCell257">
            <text:p text:style-name="P258">35–65</text:p>
          </table:table-cell>
          <table:table-cell table:style-name="TableCell259">
            <text:p text:style-name="P260">0,15–0,25</text:p>
          </table:table-cell>
        </table:table-row>
        <table:table-row table:style-name="TableRow261">
          <table:table-cell table:style-name="TableCell262">
            <text:p text:style-name="P263">2.</text:p>
          </table:table-cell>
          <table:table-cell table:style-name="TableCell264">
            <text:p text:style-name="P265">Šaltasis</text:p>
          </table:table-cell>
          <table:table-cell table:style-name="TableCell266">
            <text:p text:style-name="P267">18–22</text:p>
          </table:table-cell>
          <table:table-cell table:style-name="TableCell268">
            <text:p text:style-name="P269">35–60</text:p>
          </table:table-cell>
          <table:table-cell table:style-name="TableCell270">
            <text:p text:style-name="P271">0,05–0,15</text:p>
          </table:table-cell>
        </table:table-row>
      </table:table>
      <text:p text:style-name="P272"/>
      <text:p text:style-name="P273"><text:span text:style-name="T274">27</text:span><text:span text:style-name="T275">. Sveikatos priežiūros tarnyboje, maitinimo įmonėje, sanitarinėje švarykloje, dušinėje, kirpykloje, skalbykloje, trumpalaikių ir ilgalaikių pasimatymų kambariuose, siuntinių priėmimo patalpoje turi būti įrengta šalto ir karšto vandens tiekimo sistema.</text:span></text:p>
      <text:p text:style-name="P276"><text:span text:style-name="T277">28</text:span><text:span text:style-name="T278">. Laisvės atėmimo vietų gyvenamųjų patalpų grindų, sienų, lubų vidaus apdailai naudojamos medžiagos turi būti lengvai valomos ir dezinfekuojamos.</text:span></text:p>
      <text:p text:style-name="P279"><text:span text:style-name="T280">29</text:span><text:span text:style-name="T281">. Laisvės atėmimo vietose esančių vaikų (kūdikių) namų įrengimo ir eksploatavimo saugos sveikatai reikalavimai bei vaikų aprūpinimo sąlygos privalo atitikti teisės akto nustatytus reikalavimus [4.11].</text:span></text:p>
      <text:p text:style-name="P282"><text:span text:style-name="T283">30</text:span><text:span text:style-name="T284">. Reikalavimai laisvės atėmimo vietų sporto salėms ar sportui skirtoms patalpoms:</text:span></text:p>
      <text:p text:style-name="P285"><text:span text:style-name="T286">30.1</text:span><text:span text:style-name="T287">. grindys turi būti lygios, neslidžios, be plyšių, lengvai valomos drėgnuoju būdu ir atsparios valikliams bei dezinfekcijos priemonėms;</text:span></text:p>
      <text:p text:style-name="P288"><text:span text:style-name="T289">30.2</text:span><text:span text:style-name="T290">. sienos ir lubos turi būti padengtos lygia, patvaria ir drėgmei atsparia medžiaga;</text:span></text:p>
      <text:p text:style-name="P291"><text:span text:style-name="T292">30.3</text:span><text:span text:style-name="T293">. sporto salėse, kur žaidžiama su kamuoliu, langai, šviestuvai apsaugomi specialia įranga;</text:span></text:p>
      <text:p text:style-name="P294"><text:span text:style-name="T295">30.4</text:span><text:span text:style-name="T296">. sporto įranga, inventorius bei įrankiai turi būti techniškai tvarkingi, naudojami tik pagal paskirtį;</text:span></text:p>
      <text:p text:style-name="P297"><text:span text:style-name="T298">30.5</text:span><text:span text:style-name="T299">. sporto salėse turi būti tik ta įranga bei inventorius, kurie reikalingi užsiėmimams; neturi būti pašalinių daiktų ar sugadintos įrangos;</text:span></text:p>
      <text:p text:style-name="P300"><text:span text:style-name="T301">30.6</text:span><text:span text:style-name="T302">. prie sporto salės turi būti persirengimo kambarys, dušas, tualetas, patalpa valymo priemonėms;</text:span></text:p>
      <text:p text:style-name="P303"><text:span text:style-name="T304">30.7</text:span><text:span text:style-name="T305">. sporto salė kiekvieną dieną valoma drėgnuoju būdu, vėdinama; langų stiklai, šviestuvai turi būti valomi pagal poreikį, bet ne rečiau kaip du kartus per metus.</text:span></text:p>
      <text:p text:style-name="P306"><text:span text:style-name="T307">31</text:span><text:span text:style-name="T308">. Laisvės atėmimo vietų ilgalaikių pasimatymų gyvenamuosiuose kambariuose turi būti užtikrintos reikiamos sąlygos asmenims, atvykusiems pasimatyti su nuteistaisiais: jie turi būti aprūpinti patalyne, rankšluosčiais, virtuvės reikmenimis.</text:span></text:p>
      <text:p text:style-name="P309"><text:span text:style-name="T310">32</text:span><text:span text:style-name="T311">. Valymo inventorius ir valymo priemonės turi būti kiekviename ilgalaikių pasimatymų gyvenamajame kambaryje.</text:span></text:p>
      <text:p text:style-name="P312"><text:span text:style-name="T313">33</text:span><text:span text:style-name="T314">. Lankytojams išvykus, ilgalaikių pasimatymų kambariai išvalomi drėgnuoju būdu naudojant valiklius su dezinfekantu, pakeičiama patalynė, rankšluosčiai.</text:span></text:p>
      <text:p text:style-name="P315"><text:span text:style-name="T316">34</text:span><text:span text:style-name="T317">. Trumpalaikių pasimatymų kambariai įrengiami visose laisvės atėmimo vietose. Juose turi būti stalas, kėdės, šiukšlių dėžė. Po kiekvieno pasimatymo patalpos turi būti išvalytos drėgnuoju būdu naudojant valiklius su dezinfekantu ir išvėdintos.</text:span></text:p>
      <text:p text:style-name="P318"><text:span text:style-name="T319">35</text:span><text:span text:style-name="T320">. Reikalavimai laisvės atėmimo vietų mokymo klasėms:</text:span></text:p>
      <text:p text:style-name="P321"><text:span text:style-name="T322">35.1</text:span><text:span text:style-name="T323">. mokymo klasė negali būti įrengiama rūsyje, cokoliniame aukšte;</text:span></text:p>
      <text:p text:style-name="P324"><text:span text:style-name="T325">35.2</text:span><text:span text:style-name="T326">. mokymo klasės grindų danga turi būti neslidi, lygi, be plyšių, lengvai valoma drėgnuoju būdu;</text:span></text:p>
      <text:p text:style-name="P327"><text:span text:style-name="T328">35.3</text:span><text:span text:style-name="T329">. mokymo klasėje turi būti natūralus apšvietimas; natūralios apšvietos koeficientas turi būti ne mažesnis kaip 1,5 %</text:span><text:span text:style-name="T330">;</text:span></text:p>
      <text:p text:style-name="P331"><text:span text:style-name="T332">35.4</text:span><text:span text:style-name="T333">. mokymo klasėje turi būti įrengtos apsaugos nuo tiesioginių saulės spindulių priemonės (žaliuzės, roletai);</text:span></text:p>
      <text:p text:style-name="P334"><text:span text:style-name="T335">35.5</text:span><text:span text:style-name="T336">. dirbtiniam apšvietimui turi būti naudojamos liuminescencinės lempos; dirbtinė apšvieta prie klasės lentos ir stalo paviršiaus turi būti ne mažesnė kaip 300 lx;</text:span></text:p>
      <text:p text:style-name="P337"><text:span text:style-name="T338">35.6</text:span><text:span text:style-name="T339">. mokymo klasė kiekvieną dieną valoma drėgnuoju būdu; langų stiklai, šviestuvai turi būti valomi pagal poreikį, bet ne rečiau kaip du kartus per metus.</text:span></text:p>
      <text:p text:style-name="P340"/>
      <text:p text:style-name="P341"><text:span text:style-name="T342">VII</text:span><text:span text:style-name="T343">.<text:s/></text:span><text:span text:style-name="T344">REIKALAVIMAI KIRPYKLŲ, SKALBYKLŲ IR PRAUSIMOSI PATALPŲ ĮRENGIMUI</text:span></text:p>
      <text:p text:style-name="P345"/>
      <text:p text:style-name="P346"><text:span text:style-name="T347">36</text:span><text:span text:style-name="T348">. Kirpyklose ir skalbyklose gali dirbti asmenys, laisvės atėmimo vietų sveikatos priežiūros tarnyboje pasitikrinę sveikatą ir įgiję higienos ir pirmosios pagalbos teikimo žinių.</text:span></text:p>
      <text:p text:style-name="P349"><text:span text:style-name="T350">37</text:span><text:span text:style-name="T351">. Reikalavimai kirpyklų įrengimui:</text:span></text:p>
      <text:p text:style-name="P352"><text:span text:style-name="T353">37.1</text:span><text:span text:style-name="T354">. viena kirpyklos darbo vieta įrengiama ne mažesnėje kaip 5 m</text:span><text:span text:style-name="T355">2</text:span><text:span text:style-name="T356"><text:s/>patalpoje;</text:span></text:p>
      <text:p text:style-name="P357"><text:span text:style-name="T358">37.2</text:span><text:span text:style-name="T359">. kirpėjo darbo vietoje turi būti tualetinis stalelis, veidrodis, 1–2 spintelės;</text:span></text:p>
      <text:p text:style-name="P360"><text:span text:style-name="T361">37.3</text:span><text:span text:style-name="T362">. kirpyklos patalpoje turi būti praustuvė, rankų higienos priemonių (skysto muilo, rankų dezinfekcijos priemonių), muilo ir dezinfekcijos priemonių dozatorių, vienkartinių rankšluosčių, atliekų surinkimo talpykla;</text:span></text:p>
      <text:p text:style-name="P363"><text:span text:style-name="T364">37.4</text:span><text:span text:style-name="T365">. grindys turi būti lygios, be plyšių, atsparios valikliams ir dezinfekcijos priemonėms; sienos turi būti padengtos lygia, atsparia drėgmei danga;</text:span></text:p>
      <text:p text:style-name="P366"><text:span text:style-name="T367">37.5</text:span><text:span text:style-name="T368">. paviršiai, ant kurių dedami instrumentai ir kitos darbo priemonės, turi būti lygūs, padengti drėgmei, valikliams ir dezinfekcijos priemonėms atsparia medžiaga;</text:span></text:p>
      <text:p text:style-name="P369"><text:span text:style-name="T370">37.6</text:span><text:span text:style-name="T371">. aptarnaujant kiekvieną asmenį turi būti naudojami išvalyti, dezinfekuoti instrumentai ir / ar įrankiai;</text:span></text:p>
      <text:p text:style-name="P372"><text:span text:style-name="T373">37.7</text:span><text:span text:style-name="T374">. paruošti naudoti instrumentai turi būti laikomi švarioje, uždengtoje talpykloje;</text:span></text:p>
      <text:p text:style-name="P375"><text:span text:style-name="T376">37.8</text:span><text:span text:style-name="T377">. kiekvienam asmeniui turi būti naudojami tik švarūs, išskalbti arba vienkartiniai<text:s/></text:span><text:soft-page-break/><text:span text:style-name="T378">užtiesalai, apdangalai, popierinės juostelės bei servetėlės;</text:span></text:p>
      <text:p text:style-name="P379"><text:span text:style-name="T380">37.9</text:span><text:span text:style-name="T381">. švarūs skalbiniai laikomi jiems skirtose švariose uždarose spintose arba talpyklose;</text:span></text:p>
      <text:p text:style-name="P382"><text:span text:style-name="T383">37.10</text:span><text:span text:style-name="T384">. panaudoti skalbiniai surenkami į nešvariems skalbiniams skirtą talpyklą ir prieš naudojant kitą kartą išskalbiami skalbykloje ar tam skirtoje patalpoje, kurioje sumontuota skalbimo ir džiovinimo įranga.</text:span></text:p>
      <text:p text:style-name="P385"><text:span text:style-name="T386">38</text:span><text:span text:style-name="T387">. Reikalavimai skalbykloms:</text:span></text:p>
      <text:p text:style-name="P388"><text:span text:style-name="T389">38.1</text:span><text:span text:style-name="T390">. skalbyklose skalbiami lovos skalbiniai, rankšluosčiai, apatiniai ir viršutiniai drabužiai;</text:span></text:p>
      <text:p text:style-name="P391"><text:span text:style-name="T392">38.2</text:span><text:span text:style-name="T393">. skalbyklos patalpos ir technologiniai įrenginiai turi būti išdėstyti taip, kad švarių ir nešvarių skalbinių srautai technologinio proceso metu nesusikirstų;</text:span></text:p>
      <text:p text:style-name="P394"><text:span text:style-name="T395">38.3</text:span><text:span text:style-name="T396">. skalbyklose turi būti nešvarių skalbinių priėmimo, skalbimo, lyginimo, švarių skalbinių laikymo-išdavimo zonos, gali būti atskira skalbinių taisymo patalpa;</text:span></text:p>
      <text:p text:style-name="P397"><text:span text:style-name="T398">38.4</text:span><text:span text:style-name="T399">. skalbyklų grindys, sienos, lubos turi būti padengtos nelaidžia vandeniui, atsparia naudojamiems valikliams ir dezinfekcijos priemonėms danga; grindų danga turi būti lygi ir neslidi;</text:span></text:p>
      <text:p text:style-name="P400"><text:span text:style-name="T401">38.5</text:span><text:span text:style-name="T402">. pasibaigus darbo valandoms skalbyklų patalpos valomos ir išvėdinamos.</text:span></text:p>
      <text:p text:style-name="P403"><text:span text:style-name="T404">39</text:span><text:span text:style-name="T405">. Reikalavimai prausimosi patalpoms:</text:span></text:p>
      <text:p text:style-name="P406"><text:span text:style-name="T407">39.1</text:span><text:span text:style-name="T408">. dušinės, prausyklos patalpų sienos, grindys ir kiti paviršiai turi būti lygūs, be plyšių, lengvai valomi, atsparūs naudojamiems valikliams ir dezinfekcijos priemonėms;</text:span></text:p>
      <text:p text:style-name="P409"><text:span text:style-name="T410">39.2</text:span><text:span text:style-name="T411">. daugkartinio naudojimo prausimosi reikmenys (dubenys, vonelės) po kiekvieno naudojimosi išplaunami, išvalomi valikliais, turinčiais dezinfekantų; kiekvienas asmuo turi turėti individualias plaušines ar kempines, rankšluosčius ir muilą;</text:span></text:p>
      <text:p text:style-name="P412"><text:span text:style-name="T413">39.3</text:span><text:span text:style-name="T414">. dušinės, prausyklos patalpų grindys turi būti neslidžios, turi turėti nuolydį į vandens nutekėjimo kanalus, angas;</text:span></text:p>
      <text:p text:style-name="P415"><text:span text:style-name="T416">39.4</text:span><text:span text:style-name="T417">. dušinės, prausyklos patalpos valomos kasdieną naudojant valiklius, turinčius dezinfekantų; pagrindinis valymas atliekamas vieną kartą per mėnesį, jo metu valikliais, turinčiais dezinfekantų, nuvalomi langai, sienos, lubos, patalpos išdžiovinamos, išvėdinamos; patalpose ant paviršių neturi būti pelėsių.</text:span></text:p>
      <text:p text:style-name="P418"/>
      <text:p text:style-name="P419"><text:span text:style-name="T420">VIII</text:span><text:span text:style-name="T421">.<text:s/></text:span><text:span text:style-name="T422">SANITARINĖS ŠVARYKLOS PATALPOS</text:span></text:p>
      <text:p text:style-name="P423"/>
      <text:p text:style-name="P424"><text:span text:style-name="T425">40</text:span><text:span text:style-name="T426">. Visi asmenys, patekę į laisvės atėmimo vietas, turi būti tikrinami, ar nėra utėlėti, apsikrėtę niežais (jei reikia – gydomi), ir privalo nusiprausti duše. Utėlėtų ir niežais sergančių asmenų drabužiai ir asmeniniai daiktai nukenksminami.</text:span></text:p>
      <text:p text:style-name="P427"><text:span text:style-name="T428">41</text:span><text:span text:style-name="T429">. Sanitarinėje švarykloje turi būti įrengiamos šios patalpos: nusirengimo kambarys, dušas, dezinfekavimo kameros patalpa, apsirengimo kambarys, švarios patalynės sandėlis, valymo inventoriaus, plovimo ir dezinfekavimo priemonių laikymo patalpa.</text:span></text:p>
      <text:p text:style-name="P430"><text:span text:style-name="T431">42</text:span><text:span text:style-name="T432">. Dezinfekavimo kamera gali būti neįrengiama, jeigu laisvės atėmimo vietose laikomi asmenys aprūpinami apatiniais ir specialiais viršutiniais drabužiais. Tokiu atveju nešvariojoje sanitarinės švaryklos pusėje asmeniniai drabužiai sudedami į plastikinius maišus ir nustatyta tvarka saugomi. Švariojoje sanitarinės švaryklos pusėje nusipraususiems duše asmenims išduodami švarūs apatiniai ir specialūs viršutiniai drabužiai.</text:span></text:p>
      <text:p text:style-name="P433"><text:span text:style-name="T434">43</text:span><text:span text:style-name="T435">. Sanitarinės švaryklos dušinėje turi būti skysto muilo ar individualaus muilo, kiekvienam asmeniui išduodamas individualus rankšluostis. Panaudoti rankšluosčiai sudedami į drėgmei atsparias uždaras talpas (polietileno maišus) ir atiduodami skalbti.</text:span></text:p>
      <text:p text:style-name="P436"><text:span text:style-name="T437">44</text:span><text:span text:style-name="T438">. Siekiant užtikrinti epidemiologinį režimą, dezinfekavimo kameros pakrovimo pusė nuo iškrovimo pusės turi būti atskirta izoliuota pertvara su durimis dezinfekuotojui.</text:span></text:p>
      <text:p text:style-name="P439"><text:span text:style-name="T440">45</text:span><text:span text:style-name="T441">. Turi būti pildomas dezinfekuojamų daiktų ir minkštojo inventoriaus registracijos žurnalas, kuriame nurodoma dezinfekavimo data ir laikas, dezinfekuojamų daiktų pavadinimai, daiktų savininko vardas ir pavardė ir dezinfekavimo ekspozicija.</text:span></text:p>
      <text:p text:style-name="P442"/>
      <text:p text:style-name="P443"><text:span text:style-name="T444">IX</text:span><text:span text:style-name="T445">.<text:s/></text:span><text:span text:style-name="T446">SVEIKATOS PRIEŽIŪRA</text:span></text:p>
      <text:p text:style-name="P447"/>
      <text:p text:style-name="P448"><text:span text:style-name="T449">46</text:span><text:span text:style-name="T450">. Laisvės atėmimo vietų ligoninė ir laisvės atėmimo vietų sveikatos priežiūros tarnybos privalo turėti leidimą-higienos pasą [4.15].</text:span></text:p>
      <text:p text:style-name="P451"><text:span text:style-name="T452">47</text:span><text:span text:style-name="T453">. Laisvės atėmimo vietų ligoninė, laisvės atėmimo vietų sveikatos priežiūros tarnybos medicinines atliekas tvarko, surenka, saugoja ir šalina teisės akto nustatyta tvarka [4.17].</text:span></text:p>
      <text:p text:style-name="P454"><text:span text:style-name="T455">48</text:span><text:span text:style-name="T456">. Laisvės atėmimo vietų ligoninė, laisvės atėmimo vietų sveikatos priežiūros tarnybos turi laikytis teisės akte nustatytų higieninės ir epidemiologinės priežiūros reikalavimų [4.18].</text:span></text:p>
      <text:p text:style-name="P457"><text:span text:style-name="T458">49</text:span><text:span text:style-name="T459">. Laisvės atėmimo vietų ligoninėje, laisvės atėmimo vietų sveikatos priežiūros tarnybose nešvarių skalbinių surinkimas, rūšiavimas, laikinas saugojimas, gabenimas, skalbimo būdai, skalbimo ir dezinfekavimo medžiagos, technologija, švarių skalbinių grąžinimas bei jų higieninė ir mikrobiologinė kontrolė, personalo sauga turi atitikti teisės akto nustatytus reikalavimus [4.7].</text:span></text:p>
      <text:p text:style-name="P460"><text:span text:style-name="T461">50</text:span><text:span text:style-name="T462">. Tardymo izoliatorių ir areštinių karantino (izoliavimo) patalpose asmenys laikomi ne ilgiau kaip 5 darbo dienas, per šį laiką turi būti patikrinta jų sveikata. Tik po sveikatos patikrinimo asmenys perkeliami į bendras gyvenamąsias patalpas.</text:span></text:p>
      <text:p text:style-name="P463"><text:span text:style-name="T464">51</text:span><text:span text:style-name="T465">. Ligoniai, asmenys, įtariami, kad serga pavojingomis ar ypač pavojingomis užkrečiamosiomis ligomis, įrašytomis į sveikatos apsaugos ministro patvirtintą sąrašą [4.8], asmenys, turėję sąlytį, ar šių ligų sukėlėjų nešiotojai hospitalizuojami ir (ar) izoliuojami, tiriami ir (ar) gydomi asmens sveikatos priežiūros įstaigose tik jų sutikimu ir tik kai dėl sveikatos būklės jų negalima palikti gyvenamojoje vietoje arba gyvenamosios patalpos neatitinka higienos reikalavimų. Sprendimas dėl būtinojo hospitalizavimo ir (ar) būtinojo izoliavimo priimamas teisės akto nustatyta tvarka [4.2].</text:span></text:p>
      <text:p text:style-name="P466"><text:span text:style-name="T467">52</text:span><text:span text:style-name="T468">. Laisvės atėmimo vietų ligoninė, sveikatos priežiūros tarnyba privalo teikti informaciją apie privalomojo epidemiologinio registravimo objektus teisės akto nustatyta tvarka [4.10].</text:span></text:p>
      <text:p text:style-name="P469"><text:span text:style-name="T470">53</text:span><text:span text:style-name="T471">. Asmenys, teikiantys asmens sveikatos priežiūros paslaugas, turi būti pasitikrinę sveikatą teisės akto nustatyta tvarka [4.3]. Asmenys, kurių veikla susijusi su medicininių atliekų tvarkymu, turi būti išklausę higienos įgūdžių programą [4.16]. Darbuotojų darbo vietose turi būti sveikatos patikrinimo bei sveikatos žinių pažymėjimai arba jų kopijos, jei jie laisvės atėmimo vietų ligoninėje ar laisvės atėmimo vietų sveikatos priežiūros tarnyboje eina ne pagrindines pareigas.</text:span></text:p>
      <text:p text:style-name="P472"/>
      <text:p text:style-name="P473"><text:span text:style-name="T474">X</text:span><text:span text:style-name="T475">. GYVENAMŲJŲ PATALPŲ VALYMAS, DEZINFEKAVIMAS IR PRIEŽIŪRA.</text:span></text:p>
      <text:p text:style-name="P476"><text:span text:style-name="T477">LAISVĖS ATĖMIMO VIETOSE LAIKOMŲ ASMENŲ HIGIENA</text:span></text:p>
      <text:p text:style-name="P478"/>
      <text:p text:style-name="P479"><text:span text:style-name="T480">54</text:span><text:span text:style-name="T481">. Visos laisvės atėmimo vietų patalpos, įrenginiai ir baldai turi būti švarūs.</text:span></text:p>
      <text:p text:style-name="P482"><text:span text:style-name="T483">55</text:span><text:span text:style-name="T484">. Gyvenamosiose patalpose turi būti talpos buitinėms atliekoms. Buitinės atliekos pašalinamos laisvės atėmimo vietos vidaus tvarkos taisyklėse nustatyta tvarka ir periodiškumu.</text:span></text:p>
      <text:p text:style-name="P485"><text:span text:style-name="T486">56</text:span><text:span text:style-name="T487">. Gyvenamosios patalpos turi būti kiekvieną dieną valomos drėgnuoju būdu, ant sienų ir lubų neturi būti pelėsių.</text:span></text:p>
      <text:p text:style-name="P488"><text:span text:style-name="T489">57</text:span><text:span text:style-name="T490">. Sanitariniai techniniai įrenginiai plaunami ir dezinfekuojami kiekvieną dieną.</text:span></text:p>
      <text:p text:style-name="P491"><text:span text:style-name="T492">58</text:span><text:span text:style-name="T493">. Laisvės atėmimo vietose laikomi asmenys privalo nuolat rūpintis švaros bei tvarkos palaikymu gyvenamosiose patalpose. Tam tikslui jie turi būti aprūpinti švariu ir tvarkingu valymo inventoriumi.</text:span></text:p>
      <text:p text:style-name="P494"><text:span text:style-name="T495">59</text:span><text:span text:style-name="T496">. Ne rečiau kaip vieną kartą per mėnesį būtina atlikti gyvenamųjų patalpų pagrindinį valymą (sienų, lubų, grindų, langų, palangių, įrenginių, baldų ir kt.). Informacija apie pagrindinį gyvenamųjų patalpų valymą registruojama laisvės atėmimo vietoje nustatyta tvarka. Pagrindinio valymo vykdymo tvarką nustato laisvės atėmimo vietų administracija.</text:span></text:p>
      <text:p text:style-name="P497"><text:span text:style-name="T498">60</text:span><text:span text:style-name="T499">. Laisvės atėmimo vietose neturi būti graužikų ir buitinių parazitų. Esant reikalui laisvės atėmimo vietų administracija privalo organizuoti profilaktinį aplinkos kenksmingumo<text:s/></text:span><text:soft-page-break/><text:span text:style-name="T500">pašalinimą (dezinfekciją, dezinsekciją, deratizaciją) [4.19], kurį teisės akto nustatyta tvarka atlieka asmenys, turintys visuomenės sveikatos priežiūros veiklos licenciją verstis privalomojo profilaktinio aplinkos kenksmingumo pašalinimo veikla. Informacija apie profilaktinį aplinkos kenksmingumo pašalinimą registruojama laisvės atėmimo vietų administracijos nustatyta tvarka.</text:span></text:p>
      <text:p text:style-name="P501"><text:span text:style-name="T502">61</text:span><text:span text:style-name="T503">. Pavojingų ir ypač pavojingų užkrečiamųjų ligų židiniuose privalomasis aplinkos kenksmingumo pašalinimas turi būti atliekamas teisės akto nustatyta tvarka [4.13].</text:span></text:p>
      <text:p text:style-name="P504"><text:span text:style-name="T505">62</text:span><text:span text:style-name="T506">. Laisvės atėmimo vietų patalpų paprastasis remontas atliekamas pagal poreikį.</text:span></text:p>
      <text:p text:style-name="P507"><text:span text:style-name="T508">63</text:span><text:span text:style-name="T509">. Laisvės atėmimo vietose laikomi asmenys turi būti aprūpinami švariais lovos skalbiniais, rankšluosčiais ir asmens higienos priemonėmis pagal teisės akto nustatytas normas [4.20].</text:span></text:p>
      <text:p text:style-name="P510"><text:span text:style-name="T511">64</text:span><text:span text:style-name="T512">. Laisvės atėmimo vietų veikiančiose skalbyklose turi būti sudarytos sąlygos skalbti ir džiovinti asmeninius apatinius ir viršutinius drabužius.</text:span></text:p>
      <text:p text:style-name="P513"><text:span text:style-name="T514">65</text:span><text:span text:style-name="T515">. Draudžiama laisvės atėmimo vietose laikomų asmenų nedezinfekuotą (neišvalytą) minkštąjį inventorių (čiužinį, pagalvę, antklodę) ir neskalbtus lovos skalbinius bei rankšluosčius perduoti kitiems asmenims.</text:span></text:p>
      <text:p text:style-name="P516"><text:span text:style-name="T517">66</text:span><text:span text:style-name="T518">. Lovų čiužiniai, pagalvės, antklodės turi būti su užvalkalais iš nepralaidaus skysčiams, patvaraus paviršių valymo ir dezinfekcijos priemonėms audinio arba iš audinių, tinkamų skalbti ir / arba dezinfekuoti įstaigoje esančiomis priemonėmis, pvz., dezinfekavimo kameroje.</text:span></text:p>
      <text:p text:style-name="P519"><text:span text:style-name="T520">67</text:span><text:span text:style-name="T521">. Lovos skalbiniai ir rankšluosčiai turi būti keičiama atsižvelgiant į jų užterštumą, bet ne rečiau kaip vieną kartą per savaitę.</text:span></text:p>
      <text:p text:style-name="P522"><text:span text:style-name="T523">68</text:span><text:span text:style-name="T524">. Laisvės atėmimo vietose laikomiems asmenims turi būti sudaryta galimybė prausti visą kūną po šiltu dušu ne rečiau kaip vieną kartą per savaitę.</text:span></text:p>
      <text:p text:style-name="Normal"/>
      <text:p text:style-name="P5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13T11:50:00Z</meta:creation-date>
    <dc:date>2017-09-13T11:50:00Z</dc:date>
    <meta:template xlink:href="Normal.dotm" xlink:type="simple"/>
    <meta:editing-cycles>2</meta:editing-cycles>
    <meta:editing-duration>PT0S</meta:editing-duration>
    <meta:document-statistic meta:page-count="9" meta:paragraph-count="329" meta:word-count="4152" meta:character-count="27656" meta:row-count="1036" meta:non-whitespace-character-count="23833"/>
  </office:meta>
</office:document-meta>
</file>