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10 M. LAPKRIČIO 23 D. ĮSAKYMO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PAKEITIMO</text:p>
      <text:p text:style-name="P10"/>
      <text:p text:style-name="P11">2011 m. rugpjūčio 23 d. Nr. D1-643</text:p>
      <text:p text:style-name="P12">Vilnius</text:p>
      <text:p text:style-name="P13"/>
      <text:p text:style-name="P14"><text:span text:style-name="T15">Pakeičiu</text:span><text:span text:style-name="T16"><text:s/>Lietuvos Respublikos aplinkos ministro 2010 m. lapkričio 23 d. įsakymą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(Žin., 2010, Nr.<text:s/></text:span><text:a xlink:href="https://www.e-tar.lt/portal/lt/legalAct/TAR.54DE83982EF5" office:target-frame-name="_blank" xlink:show="new"><text:span text:style-name="T17">140-7189</text:span></text:a><text:span text:style-name="T18">, Nr.<text:s/></text:span><text:a xlink:href="https://www.e-tar.lt/portal/lt/legalAct/TAR.362DF860ED33" office:target-frame-name="_blank" xlink:show="new"><text:span text:style-name="T19">145-7471</text:span></text:a><text:span text:style-name="T20">; 2011, Nr.<text:s/></text:span><text:a xlink:href="https://www.e-tar.lt/portal/lt/legalAct/TAR.9881AD04304C" office:target-frame-name="_blank" xlink:show="new"><text:span text:style-name="T21">76-3691</text:span></text:a><text:span text:style-name="T22">) ir įrašau 3.1 punkte vietoj žodžio „rugsėjo“ žodį „lapkričio“.</text:span></text:p>
      <text:p text:style-name="P23"/>
      <text:p text:style-name="P24"/>
      <text:p text:style-name="P25">Susisiekimo ministras,<text:s/></text:p>
      <text:p text:style-name="P26"><text:span text:style-name="T27">pavaduojantis aplinkos ministrą<text:s/></text:span><text:span text:style-name="T2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4T13:41:00Z</meta:creation-date>
    <dc:date>2016-04-14T13:41:00Z</dc:date>
    <meta:template xlink:href="Normal" xlink:type="simple"/>
    <meta:editing-cycles>2</meta:editing-cycles>
    <meta:editing-duration>PT0S</meta:editing-duration>
    <meta:document-statistic meta:page-count="1" meta:paragraph-count="13" meta:word-count="168" meta:character-count="1277" meta:row-count="38" meta:non-whitespace-character-count="1122"/>
  </office:meta>
</office:document-meta>
</file>