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tam tikrų Lietuvos Respublikos vertybinių popierių komisijos, Lietuvos Respublikos draudimo priežiūros komisijos nutarimų ir Valstybinės vartotojų teisių apsaugos tarnybos direktoriaus įsakymo pripažinimo netekusiais galios</text:p>
      <text:p text:style-name="P9"/>
      <text:p text:style-name="P10">2012 m. kovo 8 d. Nr. 03-58</text:p>
      <text:p text:style-name="P11">Vilnius</text:p>
      <text:p text:style-name="P12"/>
      <text:p text:style-name="P13"/>
      <text:p text:style-name="P14"><text:span text:style-name="T15">Vadovaudamasi Lietuvos Respublikos finansų rinkos priežiūros sistemos pertvarkos įstatymo (Žin., 2011, Nr.<text:s/></text:span><text:a xlink:href="https://www.e-tar.lt/portal/lt/legalAct/TAR.6DD809CE5741" office:target-frame-name="_blank" xlink:show="new"><text:span text:style-name="T16">145-6811</text:span></text:a><text:span text:style-name="T17">) 4 straipsnio 3 dalimi ir Lietuvos Respublikos vartojimo kredito įstatymo pakeitimo įstatymo (Žin., 2011, Nr.<text:s/></text:span><text:a xlink:href="https://www.e-tar.lt/portal/lt/legalAct/TAR.1F22B2D79E1B" office:target-frame-name="_blank" xlink:show="new"><text:span text:style-name="T18">146-6830</text:span></text:a><text:span text:style-name="T19">) 2 straipsnio 3 dalimi, Lietuvos banko valdyba n u t a r i 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draudimo priežiūros komisijos 2004 m. sausio 13 d. nutarimą Nr. N-3 „Dėl Bendrųjų reikalavimų Lietuvos Respublikos draudimo priežiūros komisijai pateikiamiems dokumentams patvirtinimo“ (Žin., 2004, Nr.<text:s/></text:span><text:a xlink:href="https://www.e-tar.lt/portal/lt/legalAct/TAR.EE777A993082" office:target-frame-name="_blank" xlink:show="new"><text:span text:style-name="T25">12-369</text:span></text:a><text:span text:style-name="T26">).</text:span></text:p>
      <text:p text:style-name="P27"><text:span text:style-name="T28">2</text:span><text:span text:style-name="T29">. Lietuvos Respublikos draudimo priežiūros komisijos 2004 m. kovo 9 d. nutarimą Nr. N-28 „Dėl Vartotojų ir draudikų ginčų nagrinėjimo taisyklių ir vartotojo kreipimosi formos patvirtinimo“ (Žin., 2004, Nr.<text:s/></text:span><text:a xlink:href="https://www.e-tar.lt/portal/lt/legalAct/TAR.58C4582084CB" office:target-frame-name="_blank" xlink:show="new"><text:span text:style-name="T30">41-1367</text:span></text:a><text:span text:style-name="T31">).</text:span></text:p>
      <text:p text:style-name="P32"><text:span text:style-name="T33">3</text:span><text:span text:style-name="T34">. Lietuvos Respublikos draudimo priežiūros komisijos 2006 m. gruodžio 19 d. nutarimą Nr. N-112 „Dėl Lietuvos Respublikos draudimo priežiūros komisijos 2004 m. kovo 9 d. nutarimo Nr. N-28 „Dėl Vartotojų ir draudikų ginčų nagrinėjimo taisyklių ir vartotojo kreipimosi formos patvirtinimo“ pakeitimo“ (Žin., 2006, Nr.<text:s/></text:span><text:a xlink:href="https://www.e-tar.lt/portal/lt/legalAct/TAR.41316DDEABCE" office:target-frame-name="_blank" xlink:show="new"><text:span text:style-name="T35">140-5384</text:span></text:a><text:span text:style-name="T36">).</text:span></text:p>
      <text:p text:style-name="P37"><text:span text:style-name="T38">4</text:span><text:span text:style-name="T39">. Lietuvos Respublikos vertybinių popierių komisijos 2011 m. vasario 3 d. nutarimą Nr. 1K-4 „Dėl Lietuvos Respublikos vertybinių popierių komisijos atliekamų patikrinimų tvarkos nuostatų patvirtinimo“ (Žin., 2011, Nr.<text:s/></text:span><text:a xlink:href="https://www.e-tar.lt/portal/lt/legalAct/TAR.3C308208F9E8" office:target-frame-name="_blank" xlink:show="new"><text:span text:style-name="T40">19-951</text:span></text:a><text:span text:style-name="T41">).</text:span></text:p>
      <text:p text:style-name="P42"><text:span text:style-name="T43">5</text:span><text:span text:style-name="T44">. Lietuvos Respublikos vertybinių popierių komisijos 2011 m. vasario 3 d. nutarimą Nr. 1K-5 „Dėl Asmenų aptarnavimo Lietuvos Respublikos vertybinių popierių komisijoje taisyklių patvirtinimo“ (Žin., 2011, Nr.<text:s/></text:span><text:a xlink:href="https://www.e-tar.lt/portal/lt/legalAct/TAR.C95AC9732CA6" office:target-frame-name="_blank" xlink:show="new"><text:span text:style-name="T45">19-952</text:span></text:a><text:span text:style-name="T46">).</text:span></text:p>
      <text:p text:style-name="P47"><text:span text:style-name="T48">6</text:span><text:span text:style-name="T49">. Valstybinės vartotojų teisių apsaugos tarnybos direktoriaus 2011 m. kovo 14 d. įsakymą Nr. 1-36 „Dėl Vartojimo kredito gavėjo ir vartojimo kredito davėjo ar vartojimo kredito tarpininko išankstinio ginčų sprendimo ne teisme tvarka taisyklių patvirtinimo“ (Žin., 2011, Nr.<text:s/></text:span><text:a xlink:href="https://www.e-tar.lt/portal/lt/legalAct/TAR.73B5A06BC9DA" office:target-frame-name="_blank" xlink:show="new"><text:span text:style-name="T50">32-1532</text:span></text:a><text:span text:style-name="T51">).</text:span></text:p>
      <text:p text:style-name="P52"><text:span text:style-name="T53">7</text:span><text:span text:style-name="T54">. Lietuvos Respublikos vertybinių popierių komisijos 2011 m. birželio 16 d. nutarimą Nr. 1K-13 „Dėl Lietuvos Respublikos vertybinių popierių komisijos 2011 m. vasario 3 d. nutarimo Nr. 1K-4 „Dėl Lietuvos Respublikos vertybinių popierių komisijos atliekamų patikrinimų tvarkos nuostatų patvirtinimo“ pakeitimo“ (Žin., 2011, Nr.<text:s/></text:span><text:a xlink:href="https://www.e-tar.lt/portal/lt/legalAct/TAR.14B128AF3A61" office:target-frame-name="_blank" xlink:show="new"><text:span text:style-name="T55">75-3664</text:span></text:a><text:span text:style-name="T56">).</text:span></text:p>
      <text:p text:style-name="P57"/>
      <text:p text:style-name="P58"/>
      <text:p text:style-name="P59"/>
      <text:p text:style-name="P60"><text:span text:style-name="T61">Valdybos pirmininkas</text:span><text:span text:style-name="T62"><text:tab/>Vitas Vasiliausk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7-03-28T12:05:00Z</meta:creation-date>
    <dc:date>2017-03-28T12:05:00Z</dc:date>
    <meta:template xlink:href="Normal.dotm" xlink:type="simple"/>
    <meta:editing-cycles>2</meta:editing-cycles>
    <meta:editing-duration>PT0S</meta:editing-duration>
    <meta:document-statistic meta:page-count="1" meta:paragraph-count="69" meta:word-count="432" meta:character-count="3264" meta:row-count="138" meta:non-whitespace-character-count="2901"/>
  </office:meta>
</office:document-meta>
</file>