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indent="3.543in"/>
    </style:style>
    <style:style style:name="P42" style:parent-style-name="Normal" style:family="paragraph">
      <style:paragraph-properties fo:widows="0" fo:orphans="0" fo:text-indent="3.543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break-before="page" fo:text-indent="3.54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indent="3.543in" fo:background-color="#FFFFFF">
        <style:tab-stops>
          <style:tab-stop style:type="left" style:position="3.9263in"/>
          <style:tab-stop style:type="left" style:position="7.6868in"/>
        </style:tab-stops>
      </style:paragraph-properties>
    </style:style>
    <style:style style:name="P124" style:parent-style-name="Normal" style:family="paragraph">
      <style:paragraph-properties fo:widows="0" fo:orphans="0" fo:text-indent="3.543in" fo:background-color="#FFFFFF">
        <style:tab-stops>
          <style:tab-stop style:type="left" style:position="3.9263in"/>
          <style:tab-stop style:type="left" style:position="7.6868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widows="0" fo:orphans="0" fo:text-indent="3.543in" fo:background-color="#FFFFFF">
        <style:tab-stops>
          <style:tab-stop style:type="left" style:position="3.9263in"/>
          <style:tab-stop style:type="left" style:position="7.6868in"/>
        </style:tab-stops>
      </style:paragraph-properties>
      <style:text-properties fo:color="#000000"/>
    </style:style>
    <style:style style:name="P127" style:parent-style-name="Normal" style:family="paragraph">
      <style:paragraph-properties fo:widows="0" fo:orphans="0" fo:text-indent="3.543in" fo:background-color="#FFFFFF">
        <style:tab-stops>
          <style:tab-stop style:type="left" style:position="3.9263in"/>
          <style:tab-stop style:type="left" style:position="7.6868in"/>
        </style:tab-stops>
      </style:paragraph-properties>
      <style:text-properties fo:color="#000000"/>
    </style:style>
    <style:style style:name="P128" style:parent-style-name="Normal" style:family="paragraph">
      <style:paragraph-properties fo:widows="0" fo:orphans="0" fo:text-indent="0.4923in" fo:background-color="#FFFFFF">
        <style:tab-stops>
          <style:tab-stop style:type="left" style:position="7.7631in"/>
          <style:tab-stop style:type="left" style:position="8.5368in"/>
        </style:tab-stops>
      </style:paragraph-properties>
      <style:text-properties fo:color="#000000"/>
    </style:style>
    <style:style style:name="P129" style:parent-style-name="Normal" style:family="paragraph">
      <style:paragraph-properties fo:widows="0" fo:orphans="0" fo:text-align="center" fo:background-color="#FFFFFF">
        <style:tab-stops>
          <style:tab-stop style:type="left" style:position="7.7631in"/>
          <style:tab-stop style:type="left" style:position="8.5368in"/>
        </style:tab-stops>
      </style:paragraph-properties>
      <style:text-properties fo:color="#000000"/>
    </style:style>
    <style:style style:name="P130" style:parent-style-name="Normal" style:family="paragraph">
      <style:paragraph-properties fo:widows="0" fo:orphans="0" fo:text-align="center" fo:background-color="#FFFFFF">
        <style:tab-stops>
          <style:tab-stop style:type="left" style:position="7.7631in"/>
          <style:tab-stop style:type="left" style:position="8.5368in"/>
        </style:tab-stops>
      </style:paragraph-properties>
      <style:text-properties fo:color="#000000" fo:font-size="10pt" style:font-size-asian="10pt"/>
    </style:style>
    <style:style style:name="P131" style:parent-style-name="Normal" style:family="paragraph">
      <style:paragraph-properties fo:widows="0" fo:orphans="0" fo:text-indent="0.4923in" fo:background-color="#FFFFFF">
        <style:tab-stops>
          <style:tab-stop style:type="left" style:position="7.7631in"/>
          <style:tab-stop style:type="left" style:position="8.5368in"/>
        </style:tab-stops>
      </style:paragraph-properties>
      <style:text-properties fo:color="#000000"/>
    </style:style>
    <style:style style:name="P132" style:parent-style-name="Normal" style:family="paragraph">
      <style:paragraph-properties fo:widows="0" fo:orphans="0" fo:text-align="center" fo:background-color="#FFFFFF">
        <style:tab-stops>
          <style:tab-stop style:type="left" style:position="8.2798in"/>
        </style:tab-stops>
      </style:paragraph-properties>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indent="0.4923in"/>
      <style:text-properties fo:color="#000000"/>
    </style:style>
    <style:style style:name="TableColumn136" style:family="table-column">
      <style:table-column-properties style:column-width="0.2319in" style:use-optimal-column-width="false"/>
    </style:style>
    <style:style style:name="TableColumn137" style:family="table-column">
      <style:table-column-properties style:column-width="0.902in" style:use-optimal-column-width="false"/>
    </style:style>
    <style:style style:name="TableColumn138" style:family="table-column">
      <style:table-column-properties style:column-width="0.7993in" style:use-optimal-column-width="false"/>
    </style:style>
    <style:style style:name="TableColumn139" style:family="table-column">
      <style:table-column-properties style:column-width="0.6444in" style:use-optimal-column-width="false"/>
    </style:style>
    <style:style style:name="TableColumn140" style:family="table-column">
      <style:table-column-properties style:column-width="0.6444in" style:use-optimal-column-width="false"/>
    </style:style>
    <style:style style:name="TableColumn141" style:family="table-column">
      <style:table-column-properties style:column-width="0.5416in" style:use-optimal-column-width="false"/>
    </style:style>
    <style:style style:name="TableColumn142" style:family="table-column">
      <style:table-column-properties style:column-width="0.4111in" style:use-optimal-column-width="false"/>
    </style:style>
    <style:style style:name="TableColumn143" style:family="table-column">
      <style:table-column-properties style:column-width="0.4145in" style:use-optimal-column-width="false"/>
    </style:style>
    <style:style style:name="TableColumn144" style:family="table-column">
      <style:table-column-properties style:column-width="0.5416in" style:use-optimal-column-width="false"/>
    </style:style>
    <style:style style:name="TableColumn145" style:family="table-column">
      <style:table-column-properties style:column-width="0.5416in" style:use-optimal-column-width="false"/>
    </style:style>
    <style:style style:name="TableColumn146" style:family="table-column">
      <style:table-column-properties style:column-width="0.5291in" style:use-optimal-column-width="false"/>
    </style:style>
    <style:style style:name="TableColumn147" style:family="table-column">
      <style:table-column-properties style:column-width="0.4902in" style:use-optimal-column-width="false"/>
    </style:style>
    <style:style style:name="Table135" style:family="table">
      <style:table-properties style:width="6.6923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fo:font-size="10pt" style:font-size-asian="10pt"/>
    </style:style>
    <style:style style:name="T154" style:parent-style-name="DefaultParagraphFont" style:family="text">
      <style:text-properties fo:font-weight="bold" style:font-weight-asian="bold" style:font-weight-complex="bold" fo:color="#000000" fo:font-size="10pt" style:font-size-asian="10pt"/>
    </style:style>
    <style:style style:name="P155" style:parent-style-name="Normal" style:family="paragraph">
      <style:paragraph-properties fo:widows="0" fo:orphans="0" fo:text-align="center"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fo:font-size="10pt" style:font-size-asian="10pt"/>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fo:font-size="10pt" style:font-size-asian="10pt"/>
    </style:style>
    <style:style style:name="P163"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6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style:text-position="super 60%" fo:font-size="10pt" style:font-size-asian="10pt"/>
    </style:style>
    <style:style style:name="T177" style:parent-style-name="DefaultParagraphFont" style:family="text">
      <style:text-properties fo:color="#000000" fo:font-size="10pt" style:font-size-asian="10pt"/>
    </style:style>
    <style:style style:name="P178"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fo:font-size="10pt" style:font-size-asian="10pt"/>
    </style:style>
    <style:style style:name="T181" style:parent-style-name="DefaultParagraphFont" style:family="text">
      <style:text-properties fo:font-weight="bold" style:font-weight-asian="bold" style:font-weight-complex="bold" fo:color="#000000" fo:font-size="10pt" style:font-size-asian="10pt"/>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fo:font-size="10pt" style:font-size-asian="10pt"/>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text-position="super 60%" fo:font-size="10pt" style:font-size-asian="10pt"/>
    </style:style>
    <style:style style:name="T189" style:parent-style-name="DefaultParagraphFont" style:family="text">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fo:font-size="10pt" style:font-size-asian="10pt"/>
    </style:style>
    <style:style style:name="P196" style:parent-style-name="Normal" style:family="paragraph">
      <style:paragraph-properties fo:widows="0" fo:orphans="0" fo:text-align="center"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fo:font-size="10pt" style:font-size-asian="10pt"/>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fo:font-size="10pt" style:font-size-asian="10pt"/>
    </style:style>
    <style:style style:name="T204" style:parent-style-name="DefaultParagraphFont" style:family="text">
      <style:text-properties fo:font-weight="bold" style:font-weight-asian="bold" style:font-weight-complex="bold" fo:color="#000000" fo:font-size="10pt" style:font-size-asian="10pt"/>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Row206" style:family="table-row">
      <style:table-row-properties style:min-row-height="0.0138in" style:use-optimal-row-height="false" fo:keep-together="always"/>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widows="0" fo:orphans="0" fo:text-align="center"/>
      <style:text-properties fo:color="#000000" fo:font-size="10pt" style:font-size-asian="10pt"/>
    </style:style>
    <style:style style:name="P209" style:parent-style-name="Normal" style:family="paragraph">
      <style:paragraph-properties fo:widows="0" fo:orphans="0" fo:text-align="center"/>
      <style:text-properties fo:color="#000000" fo:font-size="10pt" style:font-size-asian="10pt"/>
    </style:style>
    <style:style style:name="P210" style:parent-style-name="Normal" style:family="paragraph">
      <style:paragraph-properties fo:widows="0" fo:orphans="0" fo:text-align="center"/>
      <style:text-properties fo:color="#000000" fo:font-size="10pt" style:font-size-asian="10pt"/>
    </style:style>
    <style:style style:name="P211" style:parent-style-name="Normal" style:family="paragraph">
      <style:paragraph-properties fo:widows="0" fo:orphans="0" fo:text-align="center"/>
      <style:text-properties fo:color="#000000" fo:font-size="10pt" style:font-size-asian="10pt"/>
    </style:style>
    <style:style style:name="P212" style:parent-style-name="Normal" style:family="paragraph">
      <style:paragraph-properties fo:widows="0" fo:orphans="0" fo:text-align="center"/>
      <style:text-properties fo:color="#000000" fo:font-size="10pt" style:font-size-asian="10pt"/>
    </style:style>
    <style:style style:name="P213" style:parent-style-name="Normal" style:family="paragraph">
      <style:paragraph-properties fo:widows="0" fo:orphans="0" fo:text-align="center"/>
      <style:text-properties fo:color="#000000" fo:font-size="10pt" style:font-size-asian="10pt"/>
    </style:style>
    <style:style style:name="P214" style:parent-style-name="Normal" style:family="paragraph">
      <style:paragraph-properties fo:widows="0" fo:orphans="0" fo:text-align="center"/>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fo:color="#000000" fo:font-size="10pt" style:font-size-asian="10pt"/>
    </style:style>
    <style:style style:name="T221" style:parent-style-name="DefaultParagraphFont" style:family="text">
      <style:text-properties fo:color="#000000" fo:font-size="10pt" style:font-size-asian="10pt"/>
    </style:style>
    <style:style style:name="P222" style:parent-style-name="Normal" style:family="paragraph">
      <style:paragraph-properties fo:widows="0" fo:orphans="0" fo:text-align="center" fo:background-color="#FFFFFF"/>
      <style:text-properties fo:color="#000000" fo:font-size="10pt" style:font-size-asian="10pt"/>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0138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38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end" fo:background-color="#FFFFFF"/>
    </style:style>
    <style:style style:name="T852" style:parent-style-name="DefaultParagraphFont" style:family="text">
      <style:text-properties fo:font-weight="bold" style:font-weight-asian="bold" style:font-weight-complex="bold"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background-color="#FFFFFF">
        <style:tab-stops>
          <style:tab-stop style:type="left" style:leader-style="solid" style:leader-text="_" style:position="2.9868in"/>
          <style:tab-stop style:type="left" style:position="3.1166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background-color="#FFFFFF">
        <style:tab-stops>
          <style:tab-stop style:type="center" style:position="2.0777in"/>
          <style:tab-stop style:type="center" style:position="4.0256in"/>
          <style:tab-stop style:type="center" style:position="5.9736in"/>
        </style:tab-stops>
      </style:paragraph-properties>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style>
    <style:style style:name="P874" style:parent-style-name="Normal" style:family="paragraph">
      <style:paragraph-properties fo:widows="0" fo:orphans="0" fo:text-align="center" fo:background-color="#FFFFFF">
        <style:tab-stops>
          <style:tab-stop style:type="left" style:position="4.25in"/>
          <style:tab-stop style:type="left" style:position="6.4166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widows="0" fo:orphans="0" fo:background-color="#FFFFFF">
        <style:tab-stops>
          <style:tab-stop style:type="left" style:position="4.25in"/>
          <style:tab-stop style:type="left" style:position="6.4166in"/>
        </style:tab-stops>
      </style:paragraph-properties>
    </style:style>
    <style:style style:name="P877" style:parent-style-name="Normal" style:family="paragraph">
      <style:paragraph-properties fo:widows="0" fo:orphans="0" fo:margin-left="7.193in" fo:text-indent="0.4923in" fo:background-color="#FFFFFF">
        <style:tab-stops/>
      </style:paragraph-properties>
    </style:style>
    <style:style style:name="T8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VIEŠOSIOS INFORMACIJOS RENGĖJO AR PLATINTOJO (SKLEIDĖJO) DEKLARACIJOS PATEIKIMO VYRIAUSIAJAI RINKIMŲ KOMISIJAI TVARKOS PATVIRTINIMO</text:p>
      <text:p text:style-name="P15"/>
      <text:p text:style-name="P16">2007 m. sausio 16 d. Nr. 45</text:p>
      <text:p text:style-name="P17">Vilnius</text:p>
      <text:p text:style-name="P18"/>
      <text:p text:style-name="P19"><text:span text:style-name="T20">Vyriausioji rinkimų komisija, vadovaudamasi Lietuvos Respublikos vyriausiosios rinkimų komisijos įstatymo 3 straipsniu ir Lietuvos Respublikos politinių partijų ir politinių kampanijų finansavimo bei finansavimo kontrolės įstatymo 2</text:span><text:span text:style-name="T21"><text:s/>straipsnio 25 dalimi, 18 straipsnio 7 dalimi, 22 straipsnio 2 dalies 2 ir 3 punktais ir 33 straipsnio 4 dalimi,<text:s/></text:span><text:span text:style-name="T22">nusprendži</text:span><text:span text:style-name="T23">a:</text:span></text:p>
      <text:p text:style-name="P24"><text:span text:style-name="T25">1</text:span><text:span text:style-name="T26">. Patvirtinti Viešosios informacijos rengėjo ar platintojo (skleidėjo) deklaracijos pateikimo Vyriausiajai rinkimų komisijai<text:s/></text:span><text:span text:style-name="T27">tvarką (1 priedas).</text:span></text:p>
      <text:p text:style-name="P28"><text:span text:style-name="T29">2</text:span><text:span text:style-name="T30">. Patvirtinti viešosios informacijos rengėjo ar platintojo (skleidėjo) deklaracijos formą (2 priedas).</text:span></text:p>
      <text:p text:style-name="P31"/>
      <text:p text:style-name="P32"/>
      <text:p text:style-name="P33"><text:span text:style-name="T34">PIRMININKAS</text:span><text:span text:style-name="T35"><text:tab/>ZENONAS VAIGAUSKAS</text:span></text:p>
      <text:p text:style-name="P36"><text:span text:style-name="T37">______________</text:span></text:p>
      <text:p text:style-name="P38"><text:span text:style-name="T39">1</text:span><text:span text:style-name="T40"><text:s/>priedas</text:span></text:p>
      <text:p text:style-name="P41"/>
      <text:p text:style-name="P42"><text:span text:style-name="T43">PATVIRTINTA</text:span></text:p>
      <text:p text:style-name="P44">Vyriausiosios rinkimų komisijos<text:s/></text:p>
      <text:p text:style-name="P45">2007 m.<text:s/>sausio 16 d. sprendimu Nr. 45</text:p>
      <text:p text:style-name="P46"/>
      <text:p text:style-name="P47"><text:span text:style-name="T48">VIEŠOSIOS INFORMACIJOS RENGĖJO AR PLATINTOJO (SKLEIDĖJO) DEKLARACIJOS PATEIKIMO VYRIAUSIAJAI RINKIMŲ KOMISIJAI TVARKA</text:span></text:p>
      <text:p text:style-name="P49"/>
      <text:p text:style-name="P50"><text:span text:style-name="T51">1</text:span><text:span text:style-name="T52">. Viešosios informacijos rengėjo ar platintojo (skleidėjo) deklaracijos pateikimo Vyriausiajai rinkim</text:span><text:span text:style-name="T53">ų komisijai tvarka (toliau – Tvarka) parengta vadovaujantis Lietuvos Respublikos politinių partijų ir politinių kampanijų finansavimo bei finansavimo kontrolės įstatymo 2 straipsnio 25 dalimi, 18 straipsnio 7 dalimi, 22 straipsnio 2 dalies 2 ir 3 punktais,</text:span><text:span text:style-name="T54"><text:s/>33 straipsnio 4 dalimi bei atsižvelgiant į Žurnalistų etikos inspektoriaus teikimą.</text:span></text:p>
      <text:p text:style-name="P55"><text:span text:style-name="T56">2</text:span><text:span text:style-name="T57">. Šios tvarkos tikslas – nustatyti viešosios informacijos rengėjo ar platintojo (skleidėjo) deklaracijos pateikimo Vyriausiajai rinkimų komisijai dažnį, terminus bei<text:s/></text:span><text:span text:style-name="T58">kitus būtinus reikalavimus, taikomus informacijos apie politinės kampanijos laikotarpiu priimtus užsakymus parengti ar paskleisti politinę reklamą pateikimui.</text:span></text:p>
      <text:p text:style-name="P59"><text:span text:style-name="T60">3</text:span><text:span text:style-name="T61">. Ši tvarka taikoma visiems Lietuvos Respublikos jurisdikcijoje esantiems viešosios informac</text:span><text:span text:style-name="T62">ijos rengėjams ir platintojams (skleidėjams), kurie politinės kampanijos laikotarpiu priėmė užsakymų parengti ar paskleisti politinę reklamą.</text:span></text:p>
      <text:p text:style-name="P63"><text:span text:style-name="T64">4</text:span><text:span text:style-name="T65">. Viešosios informacijos rengėjas – transliuotojas, leidykla, kino, garso ar vaizdo studija, informacijos, re</text:span><text:span text:style-name="T66">klamos agentūra, redakcija, informacinės visuomenės informavimo priemonės valdytojas ar kitas asmuo, rengiantis ar pateikiantis skleisti viešąją informaciją.</text:span></text:p>
      <text:p text:style-name="P67"><text:span text:style-name="T68">5</text:span><text:span text:style-name="T69">. Viešosios informacijos platintojas (skleidėjas) – transliuotojas, retransliuotojas, informa</text:span><text:span text:style-name="T70">cinės visuomenės informavimo priemonės valdytojas ar kitas asmuo, parduodantis ar kitais būdais skleidžiantis viešąją informaciją visuomenei ir atsakantis už tos informacijos teisėtumą</text:span></text:p>
      <text:p text:style-name="P71"><text:span text:style-name="T72">6</text:span><text:span text:style-name="T73">. Politinė reklama – valstybės politiko, politinės partijos, jos n</text:span><text:span text:style-name="T74">ario, politinės kampanijos dalyvio vardu ir (ar) interesais bet kokia forma ir priemonėmis už užmokestį ar kitokį atlygį arba kaip auka viešai skleidžiama informacija, kuria siekiama paveikti rinkėjų motyvaciją balsuojant rinkimuose arba kurios skleidimu s</text:span><text:span text:style-name="T75">iekiama propaguoti politinę partiją, jos narį ar kandidatą.</text:span></text:p>
      <text:p text:style-name="P76"><text:span text:style-name="T77">7</text:span><text:span text:style-name="T78">. Politine reklama nelaikomi įprastinio pobūdžio informaciniai pranešimai apie valstybės politikų, politinių partijų, politinių kampanijų dalyvių veiklą, išskyrus tuos atvejus, jeigu tokiais<text:s/></text:span><text:span text:style-name="T79">pranešimais yra agituojama balsuoti partijos ar jos keliamo kandidatų sąrašo interesais arba už tokius pranešimus yra atsilyginama, arba numatoma atsilyginti.</text:span></text:p>
      <text:p text:style-name="P80"><text:span text:style-name="T81">8</text:span><text:span text:style-name="T82">. Viešosios informacijos rengėjo ar platintojo (skleidėjo) deklaracija – Vyriausiajai rinkim</text:span><text:span text:style-name="T83">ų komisijai privalomas pateikti pranešimas, kuriame viešosios informacijos rengėjas ar platintojas (skleidėjas) deklaruoja politinės kampanijos laikotarpiu paskelbtą politinės kampanijos reklamą, nurodo paskelbtos politinės reklamos kainą, įkainius, skelbi</text:span><text:span text:style-name="T84">mo laiką (plotą) bei politinės kampanijos dalyvį, kurio interesais politinės kampanijos reklama buvo paskelbta, taip pat asmenį, užsakiusį parengti ar paskleisti politinę reklamą, asmenį, apmokėjusį už politinės reklamos paskleidimą, įskaitant atvejus, kai</text:span><text:span text:style-name="T85"><text:s/>politinė reklama buvo paskleista viešosios informacijos rengėjo ar platintojo (skleidėjo) lėšomis.</text:span></text:p>
      <text:p text:style-name="P86"><text:span text:style-name="T87">9</text:span><text:span text:style-name="T88">. Viešosios informacijos rengėjas ar platintojas (skleidėjas) viešosios informacijos rengėjo ar platintojo (skleidėjo) deklaraciją Vyriausiajai rinkimų</text:span><text:span text:style-name="T89"><text:s/>komisijai politinės kampanijos metu privalo pateikti du kartus – likus ne mažiau kaip 10 dienų iki balsavimo dienos ir nuo galutinio rezultatų paskelbimo praėjus ne daugiau kaip 25 dienoms.</text:span></text:p>
      <text:p text:style-name="P90"><text:span text:style-name="T91">9.1</text:span><text:span text:style-name="T92">. Pirmą kartą teikiamoje viešosios informacijos rengėjo ar p</text:span><text:span text:style-name="T93">latintojo (skleidėjo) deklaracijoje turi būti nurodoma informacija apie politinės kampanijos laikotarpiu nuo pirmojo užsakymo parengti ar paskleisti politinę reklamą, apmokamo iš politinės kampanijos dalyvio specialios banko sąskaitos, priėmimo dienos iki<text:s/></text:span><text:span text:style-name="T94">tos dienos, kai Vyriausiajai rinkimų komisijai yra pateikiama viešosios informacijos rengėjo ar platintojo (skleidėjo) deklaracija.</text:span></text:p>
      <text:p text:style-name="P95"><text:span text:style-name="T96">9.2</text:span><text:span text:style-name="T97">. Antrą kartą teikiamoje viešosios informacijos rengėjo ar platintojo (skleidėjo) deklaracijoje turi būti nurodoma in</text:span><text:span text:style-name="T98">formacija apie visus politinės kampanijos laikotarpiu priimtus užsakymus parengti ar paskleisti politinę reklamą, apmokėtus iš politinės kampanijos dalyvio specialiosios banko sąskaitos.</text:span></text:p>
      <text:p text:style-name="P99"><text:span text:style-name="T100">10</text:span><text:span text:style-name="T101">. Viešosios informacijos rengėjo ar platintojo (skleidėjo) de</text:span><text:span text:style-name="T102">klaracijoje nurodytina informacija (arba jos dalis, jeigu visa nurodytina informacija tuo momentu dar nėra žinoma) po kiekvieno užsakymo parengti ar paskleisti politinę reklamą, apmokamo iš specialios banko sąskaitos, priėmimo turi būti nedelsiant patalpin</text:span><text:span text:style-name="T103">ama į Vyriausiosios rinkimų komisijos duomenų bazę.</text:span></text:p>
      <text:p text:style-name="P104"><text:span text:style-name="T105">11</text:span><text:span text:style-name="T106">. Viešosios informacijos rengėjo ar platintojo (skleidėjo) deklaracija laikoma tinkamai užpildyta tik užpildžius visas jos skiltis.</text:span></text:p>
      <text:p text:style-name="P107"><text:span text:style-name="T108">12</text:span><text:span text:style-name="T109">. Viešosios informacijos rengėjo ar platintojo (skleidėjo) d</text:span><text:span text:style-name="T110">eklaracija turi būti pateikiama Vyriausiosios rinkimų komisijos nustatyta forma (Priedas Nr. 2), viešosios informacijos rengėjo ar platintojo (skleidėjo) vadovo pasirašyta ir užantspauduota.</text:span></text:p>
      <text:p text:style-name="P111"><text:span text:style-name="T112">13</text:span><text:span text:style-name="T113">. Kaip laikomasi šios tvarkos reikalavimų, kontroliuoja Vyr</text:span><text:span text:style-name="T114">iausioji rinkimų komisija.</text:span></text:p>
      <text:p text:style-name="P115"><text:span text:style-name="T116">14</text:span><text:span text:style-name="T117">. Ginčai, kylantys dėl šios tvarkos pažeidimų, sprendžiami Lietuvos Respublikos įstatymų nustatyta tvarka.</text:span></text:p>
      <text:p text:style-name="P118"><text:span text:style-name="T119">______________</text:span></text:p>
      <text:p text:style-name="P120"><text:span text:style-name="T121">2</text:span><text:span text:style-name="T122"><text:s/>priedas</text:span></text:p>
      <text:p text:style-name="P123"/>
      <text:p text:style-name="P124"><text:span text:style-name="T125">PATVIRTINTA<text:s/></text:span></text:p>
      <text:p text:style-name="P126">Vyriausiosios rinkimų komisijos</text:p>
      <text:p text:style-name="P127">2007 m. sausio 16 d. sprendimas Nr.<text:s/>45</text:p>
      <text:p text:style-name="P128"/>
      <text:p text:style-name="P129">_________________________________________________________________</text:p>
      <text:p text:style-name="P130">(Viešosios informacijos rengėjas ar platintojas (skleidėjas)</text:p>
      <text:p text:style-name="P131"/>
      <text:p text:style-name="P132"><text:span text:style-name="T133">VIEŠOSIOS INFORMACIJOS RENGĖJO AR PLATINTOJO (SKLEIDĖJO) DEKLARACIJA</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 Nr.<text:s/></text:p>
          </table:table-cell>
          <table:table-cell table:style-name="TableCell151" table:number-rows-spanned="2">
            <text:p text:style-name="P152"><text:span text:style-name="T153">Politinės kampanijos dalyvis, kurio<text:s/></text:span><text:span text:style-name="T154">interesais politinė reklama buvo paskleista</text:span></text:p>
            <text:p text:style-name="P155">(vardas, pavardė / pavadinimas)</text:p>
          </table:table-cell>
          <table:table-cell table:style-name="TableCell156" table:number-rows-spanned="2">
            <text:p text:style-name="P157"><text:span text:style-name="T158">Asmuo, užsakęs parengti ar paskleisti politinę reklamą</text:span></text:p>
            <text:p text:style-name="P159">(vardas, pavardė / pavadinimas)</text:p>
          </table:table-cell>
          <table:table-cell table:style-name="TableCell160" table:number-rows-spanned="2">
            <text:p text:style-name="P161"><text:span text:style-name="T162">Periodinio spaudos leidinio pavadinimas, numeris ir išleidimo data</text:span></text:p>
            <text:p text:style-name="P163">- – – – – – -</text:p>
            <text:p text:style-name="P164"><text:span text:style-name="T165">Radijo/televizijos kanalo pavadinimas, transliacijos data ir laikas</text:span></text:p>
          </table:table-cell>
          <table:table-cell table:style-name="TableCell166" table:number-rows-spanned="2">
            <text:p text:style-name="P167">Straipsnio pavadinimas, užsakymo numeris ir pan.</text:p>
            <text:p text:style-name="P168">- – – – – – -</text:p>
            <text:p text:style-name="P169"><text:span text:style-name="T170">Programos pavadinimas, užsakymo numeris ir pan.</text:span></text:p>
          </table:table-cell>
          <table:table-cell table:style-name="TableCell171" table:number-rows-spanned="2">
            <text:p text:style-name="P172"><text:span text:style-name="T173">Politinės reklamos apimtis</text:span></text:p>
            <text:p text:style-name="P174"><text:span text:style-name="T175">(pvz., plotas (cm</text:span><text:span text:style-name="T176">2</text:span><text:span text:style-name="T177">) ar tiražas)</text:span></text:p>
            <text:p text:style-name="P178">- – – – – – -</text:p>
            <text:p text:style-name="P179"><text:span text:style-name="T180">Prog</text:span><text:span text:style-name="T181">ramos trukmė</text:span></text:p>
            <text:p text:style-name="P182">(pvz., sek., min. ar val.)</text:p>
          </table:table-cell>
          <table:table-cell table:style-name="TableCell183" table:number-rows-spanned="2">
            <text:p text:style-name="P184"><text:span text:style-name="T185">Įkainis</text:span></text:p>
            <text:p text:style-name="P186"><text:span text:style-name="T187">(pvz., Lt/ cm</text:span><text:span text:style-name="T188">2<text:s/></text:span><text:span text:style-name="T189">ar Lt/ min.)</text:span></text:p>
          </table:table-cell>
          <table:table-cell table:style-name="TableCell190" table:number-rows-spanned="2">
            <text:p text:style-name="P191"><text:span text:style-name="T192">Publikacijų/ transliacijų skaičius</text:span></text:p>
          </table:table-cell>
          <table:table-cell table:style-name="TableCell193" table:number-columns-spanned="2">
            <text:p text:style-name="P194"><text:span text:style-name="T195">Politinės reklamos apmokėjimas</text:span></text:p>
            <text:p text:style-name="P196">(įrašykite sumą (-as) į atitinkamą (-as) skiltį (-is)</text:p>
          </table:table-cell>
          <table:covered-table-cell/>
          <table:table-cell table:style-name="TableCell197" table:number-rows-spanned="2">
            <text:p text:style-name="P198"><text:span text:style-name="T199">Paskelbtos politinės reklamos kaina</text:span></text:p>
            <text:p text:style-name="P200">(suma Lt)</text:p>
          </table:table-cell>
          <table:table-cell table:style-name="TableCell201" table:number-rows-spanned="2">
            <text:p text:style-name="P202"><text:span text:style-name="T203">Užsakovo neapm</text:span><text:span text:style-name="T204">okėta politinė reklama</text:span></text:p>
            <text:p text:style-name="P205">(suma Lt)</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Užsakovo apmokėta</text:p>
            <text:p text:style-name="P217">(suma Lt)</text:p>
          </table:table-cell>
          <table:table-cell table:style-name="TableCell218">
            <text:p text:style-name="P219"><text:span text:style-name="T220">Politinė reklama rengėjo ar platintojo (skleidėjo) lėšomis</text:span><text:span text:style-name="T221"><text:s/>(suma Lt)</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8">
            <text:p text:style-name="P851"><text:span text:style-name="T852">Iš viso:</text:span></text:p>
          </table: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Apskaitą parengė</text:span><text:span text:style-name="T864"><text:tab/></text:span><text:span text:style-name="T865"><text:tab/></text:span><text:span text:style-name="T866"><text:tab/></text:span><text:span text:style-name="T867"><text:tab/></text:span><text:span text:style-name="T868"><text:tab/></text:span></text:p>
      <text:p text:style-name="P869"><text:span text:style-name="T870"><text:tab/></text:span><text:span text:style-name="T871">(pareigos)</text:span><text:span text:style-name="T872"><text:tab/>(parašas)</text:span><text:span text:style-name="T873"><text:tab/>(vardas, pavardė)</text:span></text:p>
      <text:p text:style-name="P874"><text:span text:style-name="T875">______________</text:span></text:p>
      <text:p text:style-name="P876"/>
      <text:p text:style-name="P877"><text:span text:style-name="T878">2007 m. __________ ___ 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50:00Z</meta:creation-date>
    <dc:date>2015-09-13T19:50:00Z</dc:date>
    <meta:template xlink:href="Normal" xlink:type="simple"/>
    <meta:editing-cycles>2</meta:editing-cycles>
    <meta:editing-duration>PT0S</meta:editing-duration>
    <meta:document-statistic meta:page-count="5" meta:paragraph-count="86" meta:word-count="957" meta:character-count="7881" meta:row-count="701" meta:non-whitespace-character-count="7010"/>
  </office:meta>
</office:document-meta>
</file>