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SAUSIO 31 D. NUTARIMO NR. 73 „DĖL NACIONALINĖS ENERGIJOS VARTOJIMO EFEKTYVUMO DIDINIMO PROGRAMOS REALIZAVIMO“ DALINIO PAKEITIMO</text:p>
      <text:p text:style-name="P14"/>
      <text:p text:style-name="P15">1995 m. liepos 27 d. Nr. 104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2 m. sausio 31 d. nutarimą Nr. 73 „Dėl Nacionalinės energijos vartojimo efektyvumo didinimo programos realizavimo“ (Žin., 1992, Nr.<text:s/></text:span><text:a xlink:href="https://www.e-tar.lt/portal/lt/legalAct/TAR.C04E3C2073FB" office:target-frame-name="_blank" xlink:show="new"><text:span text:style-name="T24">12-327</text:span></text:a><text:span text:style-name="T25">; 1994, Nr.<text:s/></text:span><text:a xlink:href="https://www.e-tar.lt/portal/lt/legalAct/TAR.53EBD726049F" office:target-frame-name="_blank" xlink:show="new"><text:span text:style-name="T26">35-636</text:span></text:a><text:span text:style-name="T27">), išbraukti iš nurodytuoju nutarimu patvirtintos energijos taupymo komisijos A. Stasiukyną ir S. Čipkų ir įrašyti į ją A. Leščinską – energetikos ministrą (komisijos pirmininkas), A. Križinauską – Finansų ministerijos sekretorių – Biudžeto departamento direktorių ir A. Meškauską – Lietuvos Respublikos Vyriausybės patarėją pramonės ir statybos klausimais.</text:span></text:p>
      <text:p text:style-name="P28"/>
      <text:p text:style-name="P29"/>
      <text:p text:style-name="P30"/>
      <text:p text:style-name="P31">VALDYMO REFORMŲ IR</text:p>
      <text:p text:style-name="P32">SAVIVALDYBIŲ REIKALŲ MINISTRAS,</text:p>
      <text:p text:style-name="P33">PAVADUOJANTIS MINISTRĄ PIRMININKĄ<text:tab/>MINDAUGAS STANKEVIČIUS</text:p>
      <text:p text:style-name="P34"/>
      <text:p text:style-name="P35"/>
      <text:p text:style-name="P36"/>
      <text:p text:style-name="P37">ENERGETIKOS MINISTRAS<text:tab/>ARVYDAS LEŠČINSK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09T07:28:00Z</meta:creation-date>
    <dc:date>2019-07-09T07:28:00Z</dc:date>
    <meta:template xlink:href="Normal.dotm" xlink:type="simple"/>
    <meta:editing-cycles>2</meta:editing-cycles>
    <meta:editing-duration>PT0S</meta:editing-duration>
    <meta:document-statistic meta:page-count="1" meta:paragraph-count="5" meta:word-count="151" meta:character-count="1206" meta:row-count="23" meta:non-whitespace-character-count="1060"/>
  </office:meta>
</office:document-meta>
</file>