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widows="0" fo:orphans="0" fo:text-align="center"/>
      <style:text-properties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4 M. RUGSĖJO 14 D. ĮSAKYMO Nr. 3D-515 „DĖL ŽMONIŲ MAISTUI IR GYVŪNŲ PAŠARAMS NESKIRTŲ GENETIŠKAI MODIFIKUOTŲ AUGALŲ IR AUGALINIŲ PRODUKTŲ BEI GENETIŠKAI MODIFIKUOTŲ AUGALŲ DAUGINAMOSIOS MEDŽIAGOS KONTROLĖS“ PAKEITIMO</text:p>
      <text:p text:style-name="P8"/>
      <text:p text:style-name="P9">2010 m. gegužės 7 d. Nr. 3D-434</text:p>
      <text:p text:style-name="P10">Vilnius</text:p>
      <text:p text:style-name="P11"/>
      <text:p text:style-name="P12"/>
      <text:p text:style-name="P13"><text:span text:style-name="T14">1</text:span><text:span text:style-name="T15">.<text:s/></text:span><text:span text:style-name="T16">Pakeičiu</text:span><text:span text:style-name="T17"><text:s/>Lietuvos Respublikos žemės ūkio ministro 2004 m. rugsėjo 14 d. įsakymą Nr. 3D-515 „Dėl žmonių maistui ir gyvūnų pašarams neskirtų genetiškai modifikuotų augalų ir augalinių produktų bei genetiškai modifikuotų augalų dauginamosios medžiagos kontrolės“ (Žin., 2004, Nr.<text:s/></text:span><text:a xlink:href="https://www.e-tar.lt/portal/lt/legalAct/TAR.4E71B8B60702" office:target-frame-name="_blank" xlink:show="new"><text:span text:style-name="T18">140-5149</text:span></text:a><text:span text:style-name="T19">; 2006, Nr.<text:s/></text:span><text:a xlink:href="https://www.e-tar.lt/portal/lt/legalAct/TAR.916C7B5A8EE2" office:target-frame-name="_blank" xlink:show="new"><text:span text:style-name="T20">91-3580</text:span></text:a><text:span text:style-name="T21">) ir išdėstau jį nauja redakcija:</text:span></text:p>
      <text:p text:style-name="P22"/>
      <text:p text:style-name="P23"><text:span text:style-name="T24">„LIETUVOS RESPUBLIKOS ŽEMĖS ŪKIO MINISTRAS</text:span></text:p>
      <text:p text:style-name="P25">ĮSAKYMAS</text:p>
      <text:p text:style-name="P26"/>
      <text:p text:style-name="P27">DĖL ŽMONIŲ MAISTUI IR GYVŪNŲ PAŠARAMS NESKIRTŲ GENETIŠKAI MODIFIKUOTŲ AUGALŲ IR AUGALINIŲ PRODUKTŲ BEI GENETIŠKAI MODIFIKUOTŲ AUGALŲ DAUGINAMOSIOS MEDŽIAGOS KONTROLĖS</text:p>
      <text:p text:style-name="P28"/>
      <text:p text:style-name="P29"><text:span text:style-name="T30">Įgyvendindamas Lietuvos Respublikos genetiškai modifikuotų organizmų įstatymo (Žin., 2001, Nr.<text:s/></text:span><text:a xlink:href="https://www.e-tar.lt/portal/lt/legalAct/TAR.10BD9188E48C" office:target-frame-name="_blank" xlink:show="new"><text:span text:style-name="T31">56-1976</text:span></text:a><text:span text:style-name="T32">; 2003, Nr.<text:s/></text:span><text:a xlink:href="https://www.e-tar.lt/portal/lt/legalAct/TAR.A24E250ECC03" office:target-frame-name="_blank" xlink:show="new"><text:span text:style-name="T33">34-1419</text:span></text:a><text:span text:style-name="T34">) 8 straipsnio 2 punktą:</text:span></text:p>
      <text:p text:style-name="P35"><text:span text:style-name="T36">1</text:span><text:span text:style-name="T37">.<text:s/></text:span><text:span text:style-name="T38">Pavedu</text:span><text:span text:style-name="T39"><text:s/>Valstybinei augalininkystės tarnybai prie Žemės ūkio ministerijos:</text:span></text:p>
      <text:p text:style-name="P40"><text:span text:style-name="T41">1.1</text:span><text:span text:style-name="T42">. tikrinti pasienyje įvežamus iš trečiųjų šalių neskirtus žmonių maistui ir gyvūnų pašarams genetiškai modifikuotus augalus ir augalinius produktus bei genetiškai modifikuotų žemės ūkio, daržo, sodo ir dekoratyvinių augalų dauginamąją medžiagą;</text:span></text:p>
      <text:p text:style-name="P43"><text:span text:style-name="T44">1.2</text:span><text:span text:style-name="T45">. registruoti šio įsakymo 1.1 punkte nurodytų produktų siuntas GMAA kompiuterinėje duomenų bazėje;</text:span></text:p>
      <text:p text:style-name="P46"><text:span text:style-name="T47">1.3</text:span><text:span text:style-name="T48">. per 24 val. nuo šio įsakymo 1.1 punkte nurodytos siuntos patikros, o kroviniui atvykus švenčių ar poilsio dieną – ne vėliau kaip kitą darbo dieną telefonu ir el. paštu informuoti apie įvežamą genetiškai modifikuotų žemės ūkio, daržo, sodo ir dekoratyvinių augalų dauginamosios medžiagos siuntą Aplinkos ministerijos Gamtos apsaugos departamento Genetiškai modifikuotų organizmų skyrių;</text:span></text:p>
      <text:p text:style-name="P49"><text:span text:style-name="T50">1.4</text:span><text:span text:style-name="T51">. vykdyti genetiškai modifikuotos žemės ūkio, daržo, sodo ir dekoratyvinių augalų dauginamosios medžiagos kontrolę vidaus rinkoje;</text:span></text:p>
      <text:p text:style-name="P52"><text:span text:style-name="T53">1.5</text:span><text:span text:style-name="T54">. vykdyti genetiškai modifikuotų žemės ūkio, daržo augalų sėklinių pasėlių, sodo augalų dauginamosios medžiagos medelynų bei dekoratyvinių augalų dauginamosios medžiagos augynų ir jų naudojimo atsekamumo kontrolę;</text:span></text:p>
      <text:p text:style-name="P55"><text:span text:style-name="T56">1.6</text:span><text:span text:style-name="T57">. kompiuterinėje duomenų bazėje kaupti ir sisteminti informaciją apie Lietuvoje auginamų genetiškai modifikuotų žemės ūkio ir daržo augalų sėklinių pasėlių, sodo augalų dauginamosios medžiagos medelynų bei dekoratyvinių augalų dauginamosios medžiagos augynų plotus ir patiektos vidaus rinkai genetiškai modifikuotos dauginamosios medžiagos kiekius;</text:span></text:p>
      <text:p text:style-name="P58"><text:span text:style-name="T59">1.7</text:span><text:span text:style-name="T60">. kas ketvirtį teikti duomenis apie įvežamas iš trečiųjų šalių šio įsakymo 1.1 punkte nurodytų produktų siuntas, apie auginamus genetiškai modifikuotų žemės ūkio ir daržo augalų pasėlių, sodo augalų dauginamosios medžiagos medelynų bei dekoratyvinių augalų dauginamosios<text:s/></text:span><text:soft-page-break/><text:span text:style-name="T61">medžiagos augynų plotus ir patiektos vidaus rinkai genetiškai modifikuotos dauginamosios medžiagos kiekius Žemės ūkio ministerijai ir Aplinkos ministerijos tvarkomai kompiuterinei duomenų bazei.“</text:span></text:p>
      <text:p text:style-name="P62"><text:span text:style-name="T63">2</text:span><text:span text:style-name="T64">.<text:s/></text:span><text:span text:style-name="T65">Nustata</text:span><text:span text:style-name="T66">u, kad šis įsakymas įsigalioja 2010 m. liepos 1 d.</text:span></text:p>
      <text:p text:style-name="P67"/>
      <text:p text:style-name="P68"/>
      <text:p text:style-name="P69"/>
      <text:p text:style-name="P70">Žemės ūkio ministras<text:s/><text:tab/>Kazys Starkevičius</text:p>
      <text:p text:style-name="P71"/>
      <text:p text:style-name="P72">SUDERINTA</text:p>
      <text:p text:style-name="P73">Aplinkos ministerijos</text:p>
      <text:p text:style-name="P74"><text:span text:style-name="T75">2010-05-03 raštu Nr. (11-3)-D8-4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8T13:38:00Z</meta:creation-date>
    <dc:date>2019-10-28T13:38:00Z</dc:date>
    <meta:template xlink:href="Normal.dotm" xlink:type="simple"/>
    <meta:editing-cycles>2</meta:editing-cycles>
    <meta:editing-duration>PT0S</meta:editing-duration>
    <meta:document-statistic meta:page-count="2" meta:paragraph-count="23" meta:word-count="426" meta:character-count="3580" meta:row-count="99" meta:non-whitespace-character-count="3177"/>
  </office:meta>
</office:document-meta>
</file>