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  <style:text-properties fo:color="#000000" style:font-size-complex="12pt" fo:language="en" fo:country="US"/>
    </style:style>
    <style:style style:name="P50" style:parent-style-name="Normal" style:family="paragraph">
      <style:paragraph-properties fo:text-indent="3.543in"/>
      <style:text-properties fo:color="#000000" style:font-size-complex="12pt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break-before="page" fo:text-indent="3.543in"/>
    </style:style>
    <style:style style:name="P130" style:parent-style-name="Normal" style:family="paragraph">
      <style:paragraph-properties fo:text-indent="3.543in"/>
    </style:style>
    <style:style style:name="P131" style:parent-style-name="Normal" style:family="paragraph">
      <style:paragraph-properties fo:text-indent="3.543in"/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 fo:language="en" fo:country="US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indent="0.4923in">
        <style:tab-stops>
          <style:tab-stop style:type="left" style:leader-style="solid" style:leader-text="_" style:position="0.6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leader-style="solid" style:leader-text="_" style:position="1.4284in"/>
        </style:tab-stops>
      </style:paragraph-properties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50" style:parent-style-name="Normal" style:family="paragraph">
      <style:paragraph-properties fo:text-indent="0.4923in"/>
    </style:style>
    <style:style style:name="TableColumn152" style:family="table-column">
      <style:table-column-properties style:column-width="1.6736in"/>
    </style:style>
    <style:style style:name="TableColumn153" style:family="table-column">
      <style:table-column-properties style:column-width="1.6729in"/>
    </style:style>
    <style:style style:name="TableColumn154" style:family="table-column">
      <style:table-column-properties style:column-width="1.6736in"/>
    </style:style>
    <style:style style:name="TableColumn155" style:family="table-column">
      <style:table-column-properties style:column-width="1.6736in"/>
    </style:style>
    <style:style style:name="Table151" style:family="table">
      <style:table-properties style:width="6.6937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>
        <style:tab-stops>
          <style:tab-stop style:type="left" style:leader-style="dotted" style:leader-text="." style:position="3.1166in"/>
        </style:tab-stops>
      </style:paragraph-properties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leader-style="dotted" style:leader-text="." style:position="1.625in"/>
          <style:tab-stop style:type="left" style:position="2.8569in"/>
          <style:tab-stop style:type="left" style:position="3.5062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leader-style="dotted" style:leader-text="." style:position="2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justify">
        <style:tab-stops>
          <style:tab-stop style:type="left" style:leader-style="dotted" style:leader-text="." style:position="2.25in"/>
          <style:tab-stop style:type="left" style:position="3.3763in"/>
          <style:tab-stop style:type="right" style:position="4.1555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right" style:leader-style="dotted" style:leader-text="." style:position="3.7659in"/>
        </style:tab-stops>
      </style:paragraph-properties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>
        <style:tab-stops>
          <style:tab-stop style:type="left" style:leader-style="dotted" style:leader-text="." style:position="6.375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>
        <style:tab-stops>
          <style:tab-stop style:type="left" style:leader-style="dotted" style:leader-text="." style:position="2.25in"/>
          <style:tab-stop style:type="left" style:position="3.2465in"/>
          <style:tab-stop style:type="right" style:position="4.1555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right" style:leader-style="dotted" style:leader-text="." style:position="3.6361in"/>
        </style:tab-stops>
      </style:paragraph-properties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>
        <style:tab-stops>
          <style:tab-stop style:type="left" style:leader-style="dotted" style:leader-text="." style:position="6.375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justify">
        <style:tab-stops>
          <style:tab-stop style:type="left" style:leader-style="dotted" style:leader-text="." style:position="2.25in"/>
          <style:tab-stop style:type="left" style:position="3.3763in"/>
          <style:tab-stop style:type="right" style:position="4.1555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leader-style="dotted" style:leader-text="." style:position="3in"/>
        </style:tab-stops>
      </style:paragraph-properties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>
        <style:tab-stops>
          <style:tab-stop style:type="left" style:leader-style="dotted" style:leader-text="." style:position="6.375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>
        <style:tab-stops>
          <style:tab-stop style:type="left" style:leader-style="dotted" style:leader-text="." style:position="2.25in"/>
          <style:tab-stop style:type="left" style:position="3.2465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leader-style="dotted" style:leader-text="." style:position="3in"/>
        </style:tab-stops>
      </style:paragraph-properties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>
        <style:tab-stops>
          <style:tab-stop style:type="left" style:leader-style="dotted" style:leader-text="." style:position="6.375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justify">
        <style:tab-stops>
          <style:tab-stop style:type="left" style:leader-style="dotted" style:leader-text="." style:position="2.25in"/>
          <style:tab-stop style:type="left" style:position="3.2465in"/>
        </style:tab-stops>
      </style:paragraph-properties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>
        <style:tab-stops>
          <style:tab-stop style:type="left" style:leader-style="dotted" style:leader-text="." style:position="6.375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break-before="page" fo:text-indent="3.543in"/>
    </style:style>
    <style:style style:name="P271" style:parent-style-name="Normal" style:family="paragraph">
      <style:paragraph-properties fo:text-indent="3.543in"/>
      <style:text-properties style:font-size-complex="12pt" fo:language="en" fo:country="US"/>
    </style:style>
    <style:style style:name="P272" style:parent-style-name="Normal" style:family="paragraph">
      <style:paragraph-properties fo:text-indent="3.543in">
        <style:tab-stops>
          <style:tab-stop style:type="left" style:position="4.625in"/>
        </style:tab-stops>
      </style:paragraph-properties>
      <style:text-properties style:font-size-complex="12pt" fo:language="en" fo:country="US"/>
    </style:style>
    <style:style style:name="P273" style:parent-style-name="Normal" style:family="paragraph">
      <style:paragraph-properties fo:text-indent="3.543in"/>
    </style:style>
    <style:style style:name="T274" style:parent-style-name="DefaultParagraphFont" style:family="text">
      <style:text-properties style:font-size-complex="12pt" fo:language="en" fo:country="US"/>
    </style:style>
    <style:style style:name="T275" style:parent-style-name="DefaultParagraphFont" style:family="text">
      <style:text-properties style:font-size-complex="12pt" fo:language="en" fo:country="US"/>
    </style:style>
    <style:style style:name="P276" style:parent-style-name="Normal" style:family="paragraph">
      <style:paragraph-properties fo:text-indent="-0.375in"/>
      <style:text-properties style:font-size-complex="12pt"/>
    </style:style>
    <style:style style:name="P277" style:parent-style-name="Normal" style:family="paragraph">
      <style:paragraph-properties fo:text-align="center" fo:text-indent="-0.375in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center" fo:text-indent="-0.375in"/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keep-with-next="always" fo:text-align="justify" fo:text-indent="0.4923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olumn286" style:family="table-column">
      <style:table-column-properties style:column-width="2.1576in"/>
    </style:style>
    <style:style style:name="TableColumn287" style:family="table-column">
      <style:table-column-properties style:column-width="1.5944in"/>
    </style:style>
    <style:style style:name="TableColumn288" style:family="table-column">
      <style:table-column-properties style:column-width="1.5909in"/>
    </style:style>
    <style:style style:name="TableColumn289" style:family="table-column">
      <style:table-column-properties style:column-width="1.3506in"/>
    </style:style>
    <style:style style:name="Table285" style:family="table">
      <style:table-properties style:width="6.6937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31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316" style:parent-style-name="Normal" style:family="paragraph">
      <style:text-properties style:font-size-complex="12pt"/>
    </style:style>
    <style:style style:name="TableColumn318" style:family="table-column">
      <style:table-column-properties style:column-width="3.684in"/>
    </style:style>
    <style:style style:name="TableColumn319" style:family="table-column">
      <style:table-column-properties style:column-width="1.6895in"/>
    </style:style>
    <style:style style:name="TableColumn320" style:family="table-column">
      <style:table-column-properties style:column-width="1.4694in"/>
    </style:style>
    <style:style style:name="Table317" style:family="table">
      <style:table-properties style:width="6.843in" fo:margin-left="0in" table:align="lef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2.425in"/>
        </style:tab-stops>
      </style:paragraph-properties>
      <style:text-properties fo:font-size="10pt" style:font-size-asian="10pt"/>
    </style:style>
    <style:style style:name="TableRow327" style:family="table-row">
      <style:table-row-properties style:min-row-height="0.5in" fo:keep-together="always"/>
    </style:style>
    <style:style style:name="P328" style:parent-style-name="Normal" style:family="paragraph">
      <style:paragraph-properties fo:border-top="none" fo:border-left="0.0208in solid #000000" fo:border-bottom="none" fo:border-right="0.0208in solid #000000" fo:padding-top="0in" fo:padding-left="0.0555in" fo:padding-bottom="0in" fo:padding-right="0.0555in" style:shadow="none"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TableRow335" style:family="table-row">
      <style:table-row-properties style:min-row-height="0.5in"/>
    </style:style>
    <style:style style:name="TableCell336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border-top="none" fo:border-left="0.0208in solid #000000" fo:border-bottom="none" fo:border-right="0.0208in solid #000000" fo:padding-top="0in" fo:padding-left="0.0555in" fo:padding-bottom="0in" fo:padding-right="0.0555in" style:shadow="none"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 fo:border-top="none" fo:border-left="0.0208in solid #000000" fo:border-bottom="none" fo:border-right="0.0208in solid #000000" fo:padding-top="0in" fo:padding-left="0.0555in" fo:padding-bottom="0in" fo:padding-right="0.0555in" style:shadow="none"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46" style:parent-style-name="Normal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/>
      <style:text-properties fo:font-size="10pt" style:font-size-asian="10pt"/>
    </style:style>
    <style:style style:name="TableCell347" style:family="table-cell">
      <style:table-cell-properties fo:border="0.0034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34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fo:text-indent="0.0347in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25in"/>
          <style:tab-stop style:type="left" style:position="0.75in"/>
        </style:tab-stops>
      </style:paragraph-properties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512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in"/>
        </style:tab-stops>
      </style:paragraph-properties>
      <style:text-properties fo:font-weight="bold" style:font-weight-asian="bold" style:font-weight-complex="bold" style:font-size-complex="12pt"/>
    </style:style>
    <style:style style:name="P51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olumn516" style:family="table-column">
      <style:table-column-properties style:column-width="4.9659in"/>
    </style:style>
    <style:style style:name="TableColumn517" style:family="table-column">
      <style:table-column-properties style:column-width="1.7277in"/>
    </style:style>
    <style:style style:name="Table515" style:family="table">
      <style:table-properties style:width="6.6937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paragraph-properties>
        <style:tab-stops>
          <style:tab-stop style:type="left" style:position="0.75in"/>
          <style:tab-stop style:type="left" style:position="1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paragraph-properties>
        <style:tab-stops>
          <style:tab-stop style:type="left" style:position="0.75in"/>
          <style:tab-stop style:type="left" style:position="1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59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618" style:parent-style-name="Normal" style:family="paragraph">
      <style:paragraph-properties>
        <style:tab-stops>
          <style:tab-stop style:type="left" style:position="0.75in"/>
          <style:tab-stop style:type="left" style:position="1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624" style:parent-style-name="Normal" style:family="paragraph">
      <style:paragraph-properties fo:text-indent="0.0347in"/>
      <style:text-properties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660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666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672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  <style:text-properties fo:font-style="italic" style:font-style-asian="italic" style:font-style-complex="italic" style:font-size-complex="12pt"/>
    </style:style>
    <style:style style:name="P683" style:parent-style-name="Normal" style:family="paragraph">
      <style:paragraph-properties fo:margin-left="0.3819in" fo:text-indent="0.118in">
        <style:tab-stops/>
      </style:paragraph-properties>
      <style:text-properties style:font-size-complex="12pt"/>
    </style:style>
    <style:style style:name="P684" style:parent-style-name="Normal" style:family="paragraph">
      <style:paragraph-properties fo:text-indent="0.5in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68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margin-left="0.5in" fo:text-indent="-0.5in">
        <style:tab-stops>
          <style:tab-stop style:type="right" style:position="0.0194in"/>
          <style:tab-stop style:type="right" style:leader-style="dotted" style:leader-text="." style:position="6.1229in"/>
        </style:tab-stops>
      </style:paragraph-properties>
      <style:text-properties style:font-size-complex="12pt"/>
    </style:style>
    <style:style style:name="P68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88" style:parent-style-name="Normal" style:family="paragraph">
      <style:paragraph-properties fo:margin-left="0.5in" fo:text-indent="-0.5in">
        <style:tab-stops>
          <style:tab-stop style:type="left" style:position="0in"/>
          <style:tab-stop style:type="left" style:leader-style="dotted" style:leader-text="." style:position="6.1229in"/>
        </style:tab-stops>
      </style:paragraph-properties>
      <style:text-properties style:font-size-complex="12pt"/>
    </style:style>
    <style:style style:name="P68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9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/>
    </style:style>
    <style:style style:name="P691" style:parent-style-name="Normal" style:family="paragraph">
      <style:paragraph-properties fo:text-align="justify" fo:text-indent="0.4923in">
        <style:tab-stops>
          <style:tab-stop style:type="right" style:position="0.7791in"/>
        </style:tab-stops>
      </style:paragraph-properties>
      <style:text-properties fo:font-weight="bold" style:font-weight-asian="bold" style:font-weight-complex="bold" style:font-size-complex="12pt"/>
    </style:style>
    <style:style style:name="P692" style:parent-style-name="Normal" style:family="paragraph">
      <style:text-properties fo:font-weight="bold" style:font-weight-asian="bold" style:font-weight-complex="bold" style:font-size-complex="12pt"/>
    </style:style>
    <style:style style:name="TableColumn694" style:family="table-column">
      <style:table-column-properties style:column-width="4.575in" style:use-optimal-column-width="false"/>
    </style:style>
    <style:style style:name="TableColumn695" style:family="table-column">
      <style:table-column-properties style:column-width="1.125in" style:use-optimal-column-width="false"/>
    </style:style>
    <style:style style:name="TableColumn696" style:family="table-column">
      <style:table-column-properties style:column-width="1.125in" style:use-optimal-column-width="false"/>
    </style:style>
    <style:style style:name="Table693" style:family="table">
      <style:table-properties style:width="6.825in" fo:margin-left="0in" table:align="lef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keep-with-next="always"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5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85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/>
    </style:style>
    <style:style style:name="P858" style:parent-style-name="Normal" style:family="paragraph">
      <style:paragraph-properties fo:keep-with-next="always" fo:text-align="justify" fo:text-indent="0.4923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859" style:parent-style-name="Normal" style:family="paragraph">
      <style:text-properties style:font-size-complex="12pt"/>
    </style:style>
    <style:style style:name="TableColumn861" style:family="table-column">
      <style:table-column-properties style:column-width="1.9465in" style:use-optimal-column-width="false"/>
    </style:style>
    <style:style style:name="TableColumn862" style:family="table-column">
      <style:table-column-properties style:column-width="0.8527in" style:use-optimal-column-width="false"/>
    </style:style>
    <style:style style:name="TableColumn863" style:family="table-column">
      <style:table-column-properties style:column-width="0.9736in" style:use-optimal-column-width="false"/>
    </style:style>
    <style:style style:name="TableColumn864" style:family="table-column">
      <style:table-column-properties style:column-width="1.0951in" style:use-optimal-column-width="false"/>
    </style:style>
    <style:style style:name="TableColumn865" style:family="table-column">
      <style:table-column-properties style:column-width="1.0951in" style:use-optimal-column-width="false"/>
    </style:style>
    <style:style style:name="TableColumn866" style:family="table-column">
      <style:table-column-properties style:column-width="0.7305in" style:use-optimal-column-width="false"/>
    </style:style>
    <style:style style:name="Table860" style:family="table">
      <style:table-properties style:width="6.6937in" fo:margin-left="0in" table:align="left"/>
    </style:style>
    <style:style style:name="TableRow867" style:family="table-row">
      <style:table-row-properties style:row-height="0.4208in" style:use-optimal-row-height="false"/>
    </style:style>
    <style:style style:name="TableCell8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text-align="center" fo:margin-left="0.1701in" fo:background-color="#FFFFFF">
        <style:tab-stops/>
      </style:paragraph-properties>
      <style:text-properties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text-align="center" fo:background-color="#FFFFFF"/>
    </style:style>
    <style:style style:name="T872" style:parent-style-name="DefaultParagraphFont" style:family="text">
      <style:text-properties fo:font-weight="bold" style:font-weight-asian="bold" style:font-weight-complex="bold" fo:color="#000000" fo:letter-spacing="-0.0048in" fo:font-size="10pt" style:font-size-asian="10pt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Row874" style:family="table-row">
      <style:table-row-properties style:row-height="0.9597in" style:use-optimal-row-height="false"/>
    </style:style>
    <style:style style:name="TableCell8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text-align="center" fo:margin-right="0.0097in" fo:text-indent="0.0034in" fo:background-color="#FFFFFF"/>
    </style:style>
    <style:style style:name="T880" style:parent-style-name="DefaultParagraphFont" style:family="text">
      <style:text-properties fo:color="#000000" fo:letter-spacing="-0.0027in" fo:font-size="10pt" style:font-size-asian="10pt"/>
    </style:style>
    <style:style style:name="T881" style:parent-style-name="DefaultParagraphFont" style:family="text">
      <style:text-properties fo:color="#000000" fo:letter-spacing="-0.0055in" fo:font-size="10pt" style:font-size-asian="10pt"/>
    </style:style>
    <style:style style:name="T882" style:parent-style-name="DefaultParagraphFont" style:family="text">
      <style:text-properties fo:color="#000000" fo:letter-spacing="-0.0013in" fo:font-size="10pt" style:font-size-asian="10pt"/>
    </style:style>
    <style:style style:name="P883" style:parent-style-name="Normal" style:family="paragraph">
      <style:paragraph-properties fo:text-align="center" fo:margin-right="0.0097in" fo:text-indent="-0.0069in" fo:background-color="#FFFFFF"/>
    </style:style>
    <style:style style:name="T884" style:parent-style-name="DefaultParagraphFont" style:family="text">
      <style:text-properties fo:color="#000000" fo:letter-spacing="0.0006in" fo:font-size="10pt" style:font-size-asian="10pt"/>
    </style:style>
    <style:style style:name="T885" style:parent-style-name="DefaultParagraphFont" style:family="text">
      <style:text-properties fo:color="#000000" fo:letter-spacing="-0.002in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text-align="center" fo:margin-right="0.1in" fo:background-color="#FFFFFF"/>
    </style:style>
    <style:style style:name="T888" style:parent-style-name="DefaultParagraphFont" style:family="text">
      <style:text-properties fo:color="#000000" fo:letter-spacing="-0.0013in" fo:font-size="10pt" style:font-size-asian="10pt"/>
    </style:style>
    <style:style style:name="T889" style:parent-style-name="DefaultParagraphFont" style:family="text">
      <style:text-properties fo:color="#000000" fo:letter-spacing="-0.0041in" fo:font-size="10pt" style:font-size-asian="10pt"/>
    </style:style>
    <style:style style:name="T890" style:parent-style-name="DefaultParagraphFont" style:family="text">
      <style:text-properties fo:color="#000000" fo:letter-spacing="-0.0048in" fo:font-size="10pt" style:font-size-asian="10pt"/>
    </style:style>
    <style:style style:name="T891" style:parent-style-name="DefaultParagraphFont" style:family="text">
      <style:text-properties fo:color="#000000" fo:letter-spacing="-0.0055in" fo:font-size="10pt" style:font-size-asian="10pt"/>
    </style:style>
    <style:style style:name="P892" style:parent-style-name="Normal" style:family="paragraph">
      <style:paragraph-properties fo:text-align="center" fo:background-color="#FFFFFF"/>
    </style:style>
    <style:style style:name="T893" style:parent-style-name="DefaultParagraphFont" style:family="text">
      <style:text-properties fo:color="#000000" fo:letter-spacing="-0.0013in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text-align="center" fo:margin-left="0.0034in" fo:margin-right="0.0368in" fo:background-color="#FFFFFF">
        <style:tab-stops/>
      </style:paragraph-properties>
      <style:text-properties fo:color="#000000" fo:letter-spacing="-0.0027in" fo:font-size="10pt" style:font-size-asian="10pt"/>
    </style:style>
    <style:style style:name="P896" style:parent-style-name="Normal" style:family="paragraph">
      <style:paragraph-properties fo:text-align="center" fo:margin-left="0.0034in" fo:margin-right="0.0368in" fo:background-color="#FFFFFF">
        <style:tab-stops/>
      </style:paragraph-properties>
    </style:style>
    <style:style style:name="T897" style:parent-style-name="DefaultParagraphFont" style:family="text">
      <style:text-properties fo:color="#000000" fo:letter-spacing="-0.0027in" fo:font-size="10pt" style:font-size-asian="10pt"/>
    </style:style>
    <style:style style:name="T898" style:parent-style-name="DefaultParagraphFont" style:family="text">
      <style:text-properties fo:color="#000000" fo:letter-spacing="-0.0048in" fo:font-size="10pt" style:font-size-asian="10pt"/>
    </style:style>
    <style:style style:name="P899" style:parent-style-name="Normal" style:family="paragraph">
      <style:paragraph-properties fo:text-align="center" fo:margin-left="0.0034in" fo:margin-right="0.0368in" fo:background-color="#FFFFFF">
        <style:tab-stops/>
      </style:paragraph-properties>
    </style:style>
    <style:style style:name="T900" style:parent-style-name="DefaultParagraphFont" style:family="text">
      <style:text-properties fo:color="#000000" fo:letter-spacing="-0.0048in" fo:font-size="10pt" style:font-size-asian="10pt"/>
    </style:style>
    <style:style style:name="T901" style:parent-style-name="DefaultParagraphFont" style:family="text">
      <style:text-properties fo:color="#000000" fo:letter-spacing="-0.0027in" fo:font-size="10pt" style:font-size-asian="10pt"/>
    </style:style>
    <style:style style:name="P902" style:parent-style-name="Normal" style:family="paragraph">
      <style:paragraph-properties fo:text-align="center" fo:margin-left="0.0034in" fo:background-color="#FFFFFF">
        <style:tab-stops/>
      </style:paragraph-properties>
    </style:style>
    <style:style style:name="T903" style:parent-style-name="DefaultParagraphFont" style:family="text">
      <style:text-properties fo:color="#000000" fo:letter-spacing="-0.0013in"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text-align="center" fo:margin-left="0.0034in" fo:margin-right="0.1166in" fo:background-color="#FFFFFF">
        <style:tab-stops/>
      </style:paragraph-properties>
      <style:text-properties fo:color="#000000" fo:letter-spacing="-0.0013in" fo:font-size="10pt" style:font-size-asian="10pt"/>
    </style:style>
    <style:style style:name="P906" style:parent-style-name="Normal" style:family="paragraph">
      <style:paragraph-properties fo:text-align="center" fo:margin-left="0.0034in" fo:margin-right="0.1166in" fo:background-color="#FFFFFF">
        <style:tab-stops/>
      </style:paragraph-properties>
    </style:style>
    <style:style style:name="T907" style:parent-style-name="DefaultParagraphFont" style:family="text">
      <style:text-properties fo:color="#000000" fo:letter-spacing="-0.0013in" fo:font-size="10pt" style:font-size-asian="10pt"/>
    </style:style>
    <style:style style:name="T908" style:parent-style-name="DefaultParagraphFont" style:family="text">
      <style:text-properties fo:color="#000000" fo:letter-spacing="-0.0041in" fo:font-size="10pt" style:font-size-asian="10pt"/>
    </style:style>
    <style:style style:name="P909" style:parent-style-name="Normal" style:family="paragraph">
      <style:paragraph-properties fo:text-align="center" fo:margin-left="0.0034in" fo:margin-right="0.1166in" fo:background-color="#FFFFFF">
        <style:tab-stops/>
      </style:paragraph-properties>
    </style:style>
    <style:style style:name="T910" style:parent-style-name="DefaultParagraphFont" style:family="text">
      <style:text-properties fo:color="#000000" fo:letter-spacing="-0.0013in" fo:font-size="10pt" style:font-size-asian="10pt"/>
    </style:style>
    <style:style style:name="P911" style:parent-style-name="Normal" style:family="paragraph">
      <style:paragraph-properties fo:text-align="center" fo:margin-left="0.0034in" fo:margin-right="0.1166in" fo:background-color="#FFFFFF">
        <style:tab-stops/>
      </style:paragraph-properties>
    </style:style>
    <style:style style:name="T912" style:parent-style-name="DefaultParagraphFont" style:family="text">
      <style:text-properties fo:color="#000000" fo:letter-spacing="-0.0027in" fo:font-size="10pt" style:font-size-asian="10pt"/>
    </style:style>
    <style:style style:name="TableCell91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91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916" style:family="table-row">
      <style:table-row-properties style:row-height="0.8131in" style:use-optimal-row-height="false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background-color="#FFFFFF"/>
    </style:style>
    <style:style style:name="T919" style:parent-style-name="DefaultParagraphFont" style:family="text">
      <style:text-properties fo:color="#000000" fo:letter-spacing="-0.002in" fo:font-size="10pt" style:font-size-asian="10pt"/>
    </style:style>
    <style:style style:name="P920" style:parent-style-name="Normal" style:family="paragraph">
      <style:paragraph-properties fo:background-color="#FFFFFF"/>
    </style:style>
    <style:style style:name="T921" style:parent-style-name="DefaultParagraphFont" style:family="text">
      <style:text-properties fo:color="#000000" fo:letter-spacing="-0.0013in"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background-color="#FFFFFF"/>
      <style:text-properties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background-color="#FFFFFF"/>
      <style:text-properties fo:font-size="10pt" style:font-size-asian="10pt"/>
    </style:style>
    <style:style style:name="TableRow932" style:family="table-row">
      <style:table-row-properties style:row-height="0.8131in" style:use-optimal-row-height="false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background-color="#FFFFFF"/>
    </style:style>
    <style:style style:name="T935" style:parent-style-name="DefaultParagraphFont" style:family="text">
      <style:text-properties fo:color="#000000" fo:letter-spacing="-0.0034in" fo:font-size="10pt" style:font-size-asian="10pt"/>
    </style:style>
    <style:style style:name="P936" style:parent-style-name="Normal" style:family="paragraph">
      <style:paragraph-properties fo:background-color="#FFFFFF"/>
    </style:style>
    <style:style style:name="T937" style:parent-style-name="DefaultParagraphFont" style:family="text">
      <style:text-properties fo:color="#000000" fo:letter-spacing="-0.0013in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background-color="#FFFFFF"/>
      <style:text-properties fo:font-size="10pt" style:font-size-asian="10pt"/>
    </style:style>
    <style:style style:name="TableCell94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background-color="#FFFFFF"/>
      <style:text-properties fo:font-size="10pt" style:font-size-asian="10pt"/>
    </style:style>
    <style:style style:name="TableRow948" style:family="table-row">
      <style:table-row-properties style:row-height="0.5534in" style:use-optimal-row-height="false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</style:style>
    <style:style style:name="T951" style:parent-style-name="DefaultParagraphFont" style:family="text">
      <style:text-properties fo:color="#000000" fo:letter-spacing="-0.0034in" fo:font-size="10pt" style:font-size-asian="10pt"/>
    </style:style>
    <style:style style:name="P952" style:parent-style-name="Normal" style:family="paragraph">
      <style:paragraph-properties fo:background-color="#FFFFFF"/>
    </style:style>
    <style:style style:name="T953" style:parent-style-name="DefaultParagraphFont" style:family="text">
      <style:text-properties fo:color="#000000" fo:letter-spacing="-0.0006in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background-color="#FFFFFF"/>
      <style:text-properties fo:font-size="10pt" style:font-size-asian="10pt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background-color="#FFFFFF"/>
      <style:text-properties fo:font-size="10pt" style:font-size-asian="10pt"/>
    </style:style>
    <style:style style:name="TableRow964" style:family="table-row">
      <style:table-row-properties style:row-height="0.8027in" style:use-optimal-row-height="false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background-color="#FFFFFF"/>
    </style:style>
    <style:style style:name="T967" style:parent-style-name="DefaultParagraphFont" style:family="text">
      <style:text-properties fo:color="#000000" fo:letter-spacing="-0.0034in" fo:font-size="10pt" style:font-size-asian="10pt"/>
    </style:style>
    <style:style style:name="T968" style:parent-style-name="DefaultParagraphFont" style:family="text">
      <style:text-properties fo:color="#000000" fo:letter-spacing="-0.0041in" fo:font-size="10pt" style:font-size-asian="10pt"/>
    </style:style>
    <style:style style:name="P969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P970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P971" style:parent-style-name="Normal" style:family="paragraph">
      <style:paragraph-properties fo:background-color="#FFFFFF"/>
    </style:style>
    <style:style style:name="T972" style:parent-style-name="DefaultParagraphFont" style:family="text">
      <style:text-properties fo:color="#000000" fo:letter-spacing="-0.0013in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background-color="#FFFFFF"/>
      <style:text-properties fo:font-size="10pt" style:font-size-asian="10pt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background-color="#FFFFFF"/>
      <style:text-properties fo:font-size="10pt" style:font-size-asian="10pt"/>
    </style:style>
    <style:style style:name="TableRow983" style:family="table-row">
      <style:table-row-properties style:row-height="0.6208in" style:use-optimal-row-height="false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background-color="#FFFFFF"/>
    </style:style>
    <style:style style:name="T986" style:parent-style-name="DefaultParagraphFont" style:family="text">
      <style:text-properties fo:color="#000000" fo:letter-spacing="-0.0034in" fo:font-size="10pt" style:font-size-asian="10pt"/>
    </style:style>
    <style:style style:name="T987" style:parent-style-name="DefaultParagraphFont" style:family="text">
      <style:text-properties fo:color="#000000" fo:letter-spacing="-0.0013in" fo:font-size="10pt" style:font-size-asian="10pt"/>
    </style:style>
    <style:style style:name="P988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P989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P990" style:parent-style-name="Normal" style:family="paragraph">
      <style:paragraph-properties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background-color="#FFFFFF"/>
      <style:text-properties fo:font-size="10pt" style:font-size-asian="10pt"/>
    </style:style>
    <style:style style:name="TableCell99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background-color="#FFFFFF"/>
      <style:text-properties fo:font-size="10pt" style:font-size-asian="10pt"/>
    </style:style>
    <style:style style:name="TableRow1001" style:family="table-row">
      <style:table-row-properties style:row-height="0.8069in" style:use-optimal-row-height="false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background-color="#FFFFFF"/>
    </style:style>
    <style:style style:name="T1004" style:parent-style-name="DefaultParagraphFont" style:family="text">
      <style:text-properties fo:color="#000000" fo:letter-spacing="-0.0034in" fo:font-size="10pt" style:font-size-asian="10pt"/>
    </style:style>
    <style:style style:name="T1005" style:parent-style-name="DefaultParagraphFont" style:family="text">
      <style:text-properties fo:color="#000000" fo:letter-spacing="-0.0013in" fo:font-size="10pt" style:font-size-asian="10pt"/>
    </style:style>
    <style:style style:name="P1006" style:parent-style-name="Normal" style:family="paragraph">
      <style:paragraph-properties fo:background-color="#FFFFFF"/>
    </style:style>
    <style:style style:name="T1007" style:parent-style-name="DefaultParagraphFont" style:family="text">
      <style:text-properties fo:color="#000000" fo:letter-spacing="-0.0048in" fo:font-size="10pt" style:font-size-asian="10pt"/>
    </style:style>
    <style:style style:name="T1008" style:parent-style-name="DefaultParagraphFont" style:family="text">
      <style:text-properties fo:color="#000000" fo:letter-spacing="-0.0034in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background-color="#FFFFFF"/>
      <style:text-properties fo:font-size="10pt" style:font-size-asian="10pt"/>
    </style:style>
    <style:style style:name="TableCell101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background-color="#FFFFFF"/>
      <style:text-properties fo:font-size="10pt" style:font-size-asian="10pt"/>
    </style:style>
    <style:style style:name="TableRow1019" style:family="table-row">
      <style:table-row-properties style:row-height="0.8201in" style:use-optimal-row-height="false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background-color="#FFFFFF"/>
      <style:text-properties fo:color="#000000" fo:letter-spacing="0.0104in" fo:font-size="10pt" style:font-size-asian="10pt"/>
    </style:style>
    <style:style style:name="P1022" style:parent-style-name="Normal" style:family="paragraph">
      <style:paragraph-properties fo:background-color="#FFFFFF"/>
    </style:style>
    <style:style style:name="T1023" style:parent-style-name="DefaultParagraphFont" style:family="text">
      <style:text-properties fo:color="#000000" fo:letter-spacing="0.0104in" fo:font-size="10pt" style:font-size-asian="10pt"/>
    </style:style>
    <style:style style:name="P1024" style:parent-style-name="Normal" style:family="paragraph">
      <style:paragraph-properties fo:background-color="#FFFFFF"/>
    </style:style>
    <style:style style:name="T1025" style:parent-style-name="DefaultParagraphFont" style:family="text">
      <style:text-properties fo:color="#000000" fo:letter-spacing="-0.0062in" fo:font-size="10pt" style:font-size-asian="10pt"/>
    </style:style>
    <style:style style:name="P1026" style:parent-style-name="Normal" style:family="paragraph">
      <style:paragraph-properties fo:background-color="#FFFFFF"/>
      <style:text-properties fo:color="#000000" fo:letter-spacing="-0.0083in" fo:font-size="10pt" style:font-size-asian="10pt"/>
    </style:style>
    <style:style style:name="P1027" style:parent-style-name="Normal" style:family="paragraph">
      <style:paragraph-properties fo:background-color="#FFFFFF"/>
      <style:text-properties fo:color="#000000" fo:letter-spacing="-0.0083in" fo:font-size="10pt" style:font-size-asian="10pt"/>
    </style:style>
    <style:style style:name="P1028" style:parent-style-name="Normal" style:family="paragraph">
      <style:paragraph-properties fo:background-color="#FFFFFF"/>
      <style:text-properties fo:color="#000000" fo:letter-spacing="-0.0083in" fo:font-size="10pt" style:font-size-asian="10pt"/>
    </style:style>
    <style:style style:name="P1029" style:parent-style-name="Normal" style:family="paragraph">
      <style:paragraph-properties fo:background-color="#FFFFFF"/>
      <style:text-properties fo:color="#000000" fo:letter-spacing="-0.0083in" fo:font-size="10pt" style:font-size-asian="10pt"/>
    </style:style>
    <style:style style:name="P1030" style:parent-style-name="Normal" style:family="paragraph">
      <style:paragraph-properties fo:text-indent="0.0347in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background-color="#FFFFFF"/>
      <style:text-properties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background-color="#FFFFFF"/>
      <style:text-properties fo:font-size="10pt" style:font-size-asian="10pt"/>
    </style:style>
    <style:style style:name="TableRow1041" style:family="table-row">
      <style:table-row-properties style:row-height="0.6868in" style:use-optimal-row-height="false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background-color="#FFFFFF"/>
    </style:style>
    <style:style style:name="T1044" style:parent-style-name="DefaultParagraphFont" style:family="text">
      <style:text-properties fo:color="#000000" fo:letter-spacing="0.0013in" fo:font-size="10pt" style:font-size-asian="10pt"/>
    </style:style>
    <style:style style:name="P1045" style:parent-style-name="Normal" style:family="paragraph">
      <style:paragraph-properties fo:background-color="#FFFFFF"/>
    </style:style>
    <style:style style:name="T1046" style:parent-style-name="DefaultParagraphFont" style:family="text">
      <style:text-properties fo:color="#000000" fo:letter-spacing="-0.0013in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background-color="#FFFFFF"/>
      <style:text-properties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background-color="#FFFFFF"/>
      <style:text-properties fo:font-size="10pt" style:font-size-asian="10pt"/>
    </style:style>
    <style:style style:name="TableRow1057" style:family="table-row">
      <style:table-row-properties style:row-height="0.8in" style:use-optimal-row-height="false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background-color="#FFFFFF"/>
    </style:style>
    <style:style style:name="T1060" style:parent-style-name="DefaultParagraphFont" style:family="text">
      <style:text-properties fo:color="#000000" fo:letter-spacing="-0.0034in" fo:font-size="10pt" style:font-size-asian="10pt"/>
    </style:style>
    <style:style style:name="T1061" style:parent-style-name="DefaultParagraphFont" style:family="text">
      <style:text-properties fo:color="#000000" fo:letter-spacing="-0.0027in" fo:font-size="10pt" style:font-size-asian="10pt"/>
    </style:style>
    <style:style style:name="P1062" style:parent-style-name="Normal" style:family="paragraph">
      <style:paragraph-properties fo:background-color="#FFFFFF"/>
    </style:style>
    <style:style style:name="T1063" style:parent-style-name="DefaultParagraphFont" style:family="text">
      <style:text-properties fo:color="#000000" fo:letter-spacing="-0.0006in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background-color="#FFFFFF"/>
      <style:text-properties fo:font-size="10pt" style:font-size-asian="10pt"/>
    </style:style>
    <style:style style:name="TableCell107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background-color="#FFFFFF"/>
      <style:text-properties fo:font-size="10pt" style:font-size-asian="10pt"/>
    </style:style>
    <style:style style:name="P1074" style:parent-style-name="Normal" style:family="paragraph">
      <style:paragraph-properties fo:keep-with-next="always"/>
      <style:text-properties fo:font-weight="bold" style:font-weight-asian="bold" style:letter-kerning="true" style:font-size-complex="12pt"/>
    </style:style>
    <style:style style:name="P1075" style:parent-style-name="Normal" style:family="paragraph">
      <style:paragraph-properties fo:background-color="#FFFFFF"/>
      <style:text-properties fo:color="#000000" fo:letter-spacing="0.0013in" style:font-size-complex="12pt"/>
    </style:style>
    <style:style style:name="P1076" style:parent-style-name="Normal" style:family="paragraph">
      <style:paragraph-properties fo:text-align="center" fo:margin-left="1.1069in" fo:background-color="#FFFFFF">
        <style:tab-stops/>
      </style:paragraph-properties>
      <style:text-properties fo:color="#000000" fo:letter-spacing="0.0013in" style:font-size-complex="12pt"/>
    </style:style>
    <style:style style:name="TableColumn1078" style:family="table-column">
      <style:table-column-properties style:column-width="0.3868in" style:use-optimal-column-width="false"/>
    </style:style>
    <style:style style:name="TableColumn1079" style:family="table-column">
      <style:table-column-properties style:column-width="3.1194in" style:use-optimal-column-width="false"/>
    </style:style>
    <style:style style:name="TableColumn1080" style:family="table-column">
      <style:table-column-properties style:column-width="3.2437in" style:use-optimal-column-width="false"/>
    </style:style>
    <style:style style:name="Table1077" style:family="table">
      <style:table-properties style:width="6.75in" fo:margin-left="0.0277in" table:align="left"/>
    </style:style>
    <style:style style:name="TableRow1081" style:family="table-row">
      <style:table-row-properties style:row-height="0.4701in" style:use-optimal-row-height="false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text-align="center" fo:background-color="#FFFFFF"/>
    </style:style>
    <style:style style:name="T1084" style:parent-style-name="DefaultParagraphFont" style:family="text">
      <style:text-properties fo:color="#000000" fo:letter-spacing="-0.0034in" fo:font-size="10pt" style:font-size-asian="10pt"/>
    </style:style>
    <style:style style:name="T1085" style:parent-style-name="DefaultParagraphFont" style:family="text">
      <style:text-properties fo:color="#000000" fo:letter-spacing="-0.0027in" fo:font-size="10pt" style:font-size-asian="10pt"/>
    </style:style>
    <style:style style:name="P1086" style:parent-style-name="Normal" style:family="paragraph">
      <style:paragraph-properties fo:text-align="center" fo:background-color="#FFFFFF"/>
    </style:style>
    <style:style style:name="T1087" style:parent-style-name="DefaultParagraphFont" style:family="text">
      <style:text-properties fo:color="#000000" fo:letter-spacing="-0.0006in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text-align="center" fo:background-color="#FFFFFF"/>
    </style:style>
    <style:style style:name="T1090" style:parent-style-name="DefaultParagraphFont" style:family="text">
      <style:text-properties fo:color="#000000" fo:letter-spacing="-0.0034in" fo:font-size="10pt" style:font-size-asian="10pt"/>
    </style:style>
    <style:style style:name="P1091" style:parent-style-name="Normal" style:family="paragraph">
      <style:paragraph-properties fo:text-align="center" fo:background-color="#FFFFFF"/>
    </style:style>
    <style:style style:name="T1092" style:parent-style-name="DefaultParagraphFont" style:family="text">
      <style:text-properties fo:color="#000000" fo:font-size="10pt" style:font-size-asian="10pt"/>
    </style:style>
    <style:style style:name="TableRow1093" style:family="table-row">
      <style:table-row-properties style:row-height="0.4131in" style:use-optimal-row-height="false"/>
    </style:style>
    <style:style style:name="TableCell10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background-color="#FFFFFF"/>
    </style:style>
    <style:style style:name="T1096" style:parent-style-name="DefaultParagraphFont" style:family="text">
      <style:text-properties fo:color="#000000" fo:font-size="10pt" style:font-size-asian="10pt"/>
    </style:style>
    <style:style style:name="TableCell1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background-color="#FFFFFF"/>
    </style:style>
    <style:style style:name="T1099" style:parent-style-name="DefaultParagraphFont" style:family="text">
      <style:text-properties fo:color="#000000" fo:letter-spacing="-0.0048in" fo:font-size="10pt" style:font-size-asian="10pt"/>
    </style:style>
    <style:style style:name="P1100" style:parent-style-name="Normal" style:family="paragraph">
      <style:paragraph-properties fo:background-color="#FFFFFF"/>
    </style:style>
    <style:style style:name="T1101" style:parent-style-name="DefaultParagraphFont" style:family="text">
      <style:text-properties fo:color="#000000" fo:letter-spacing="-0.0013in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background-color="#FFFFFF"/>
      <style:text-properties fo:font-size="10pt" style:font-size-asian="10pt"/>
    </style:style>
    <style:style style:name="TableRow1104" style:family="table-row">
      <style:table-row-properties style:row-height="0.3465in" style:use-optimal-row-height="false"/>
    </style:style>
    <style:style style:name="TableCell11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background-color="#FFFFFF"/>
    </style:style>
    <style:style style:name="T1109" style:parent-style-name="DefaultParagraphFont" style:family="text">
      <style:text-properties fo:color="#000000" fo:letter-spacing="-0.0006in" fo:font-size="10pt" style:font-size-asian="10pt"/>
    </style:style>
    <style:style style:name="P1110" style:parent-style-name="Normal" style:family="paragraph">
      <style:paragraph-properties fo:background-color="#FFFFFF"/>
    </style:style>
    <style:style style:name="T1111" style:parent-style-name="DefaultParagraphFont" style:family="text">
      <style:text-properties fo:color="#000000" fo:letter-spacing="-0.0006in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background-color="#FFFFFF"/>
      <style:text-properties fo:font-size="10pt" style:font-size-asian="10pt"/>
    </style:style>
    <style:style style:name="TableRow1114" style:family="table-row">
      <style:table-row-properties style:row-height="0.3465in" style:use-optimal-row-height="false"/>
    </style:style>
    <style:style style:name="TableCell1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background-color="#FFFFFF"/>
    </style:style>
    <style:style style:name="T1120" style:parent-style-name="DefaultParagraphFont" style:family="text">
      <style:text-properties fo:color="#000000" fo:letter-spacing="-0.0027in" fo:font-size="10pt" style:font-size-asian="10pt"/>
    </style:style>
    <style:style style:name="P1121" style:parent-style-name="Normal" style:family="paragraph">
      <style:paragraph-properties fo:background-color="#FFFFFF"/>
    </style:style>
    <style:style style:name="T1122" style:parent-style-name="DefaultParagraphFont" style:family="text">
      <style:text-properties fo:color="#000000" fo:letter-spacing="-0.0013in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background-color="#FFFFFF"/>
      <style:text-properties fo:font-size="10pt" style:font-size-asian="10pt"/>
    </style:style>
    <style:style style:name="TableRow1125" style:family="table-row">
      <style:table-row-properties style:row-height="0.3465in" style:use-optimal-row-height="false"/>
    </style:style>
    <style:style style:name="TableCell1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background-color="#FFFFFF"/>
    </style:style>
    <style:style style:name="T1131" style:parent-style-name="DefaultParagraphFont" style:family="text">
      <style:text-properties fo:color="#000000" fo:letter-spacing="-0.0041in" fo:font-size="10pt" style:font-size-asian="10pt"/>
    </style:style>
    <style:style style:name="P1132" style:parent-style-name="Normal" style:family="paragraph">
      <style:paragraph-properties fo:background-color="#FFFFFF"/>
    </style:style>
    <style:style style:name="T1133" style:parent-style-name="DefaultParagraphFont" style:family="text"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background-color="#FFFFFF"/>
      <style:text-properties fo:font-size="10pt" style:font-size-asian="10pt"/>
    </style:style>
    <style:style style:name="TableRow1136" style:family="table-row">
      <style:table-row-properties style:row-height="0.4006in" style:use-optimal-row-height="false"/>
    </style:style>
    <style:style style:name="TableCell11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background-color="#FFFFFF"/>
    </style:style>
    <style:style style:name="T1142" style:parent-style-name="DefaultParagraphFont" style:family="text">
      <style:text-properties fo:color="#000000" fo:letter-spacing="-0.002in" fo:font-size="10pt" style:font-size-asian="10pt"/>
    </style:style>
    <style:style style:name="P1143" style:parent-style-name="Normal" style:family="paragraph">
      <style:paragraph-properties fo:background-color="#FFFFFF"/>
    </style:style>
    <style:style style:name="T1144" style:parent-style-name="DefaultParagraphFont" style:family="text">
      <style:text-properties fo:color="#000000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background-color="#FFFFFF"/>
      <style:text-properties fo:font-size="10pt" style:font-size-asian="10pt"/>
    </style:style>
    <style:style style:name="TableRow1147" style:family="table-row">
      <style:table-row-properties style:row-height="0.3402in" style:use-optimal-row-height="false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background-color="#FFFFFF"/>
    </style:style>
    <style:style style:name="T1150" style:parent-style-name="DefaultParagraphFont" style:family="text"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background-color="#FFFFFF"/>
    </style:style>
    <style:style style:name="T1153" style:parent-style-name="DefaultParagraphFont" style:family="text">
      <style:text-properties fo:color="#000000" fo:letter-spacing="-0.0041in" fo:font-size="10pt" style:font-size-asian="10pt"/>
    </style:style>
    <style:style style:name="P1154" style:parent-style-name="Normal" style:family="paragraph">
      <style:paragraph-properties fo:background-color="#FFFFFF"/>
    </style:style>
    <style:style style:name="T1155" style:parent-style-name="DefaultParagraphFont" style:family="text">
      <style:text-properties fo:color="#000000" fo:letter-spacing="-0.002in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background-color="#FFFFFF"/>
      <style:text-properties fo:font-size="10pt" style:font-size-asian="10pt"/>
    </style:style>
    <style:style style:name="TableRow1158" style:family="table-row">
      <style:table-row-properties style:row-height="0.3465in" style:use-optimal-row-height="false"/>
    </style:style>
    <style:style style:name="TableCell11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background-color="#FFFFFF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background-color="#FFFFFF"/>
    </style:style>
    <style:style style:name="T1163" style:parent-style-name="DefaultParagraphFont" style:family="text">
      <style:text-properties fo:color="#000000" fo:letter-spacing="-0.0006in" fo:font-size="10pt" style:font-size-asian="10pt"/>
    </style:style>
    <style:style style:name="P1164" style:parent-style-name="Normal" style:family="paragraph">
      <style:paragraph-properties fo:background-color="#FFFFFF"/>
    </style:style>
    <style:style style:name="T1165" style:parent-style-name="DefaultParagraphFont" style:family="text">
      <style:text-properties fo:color="#000000" fo:letter-spacing="-0.0006in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background-color="#FFFFFF"/>
      <style:text-properties fo:font-size="10pt" style:font-size-asian="10pt"/>
    </style:style>
    <style:style style:name="TableRow1168" style:family="table-row">
      <style:table-row-properties style:row-height="0.3465in" style:use-optimal-row-height="false"/>
    </style:style>
    <style:style style:name="TableCell1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background-color="#FFFFFF"/>
    </style:style>
    <style:style style:name="T1174" style:parent-style-name="DefaultParagraphFont" style:family="text">
      <style:text-properties fo:color="#000000" fo:letter-spacing="-0.0027in" fo:font-size="10pt" style:font-size-asian="10pt"/>
    </style:style>
    <style:style style:name="P1175" style:parent-style-name="Normal" style:family="paragraph">
      <style:paragraph-properties fo:background-color="#FFFFFF"/>
    </style:style>
    <style:style style:name="T1176" style:parent-style-name="DefaultParagraphFont" style:family="text"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background-color="#FFFFFF"/>
      <style:text-properties fo:font-size="10pt" style:font-size-asian="10pt"/>
    </style:style>
    <style:style style:name="TableRow1179" style:family="table-row">
      <style:table-row-properties style:row-height="0.3465in" style:use-optimal-row-height="false"/>
    </style:style>
    <style:style style:name="TableCell11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background-color="#FFFFFF"/>
    </style:style>
    <style:style style:name="T1185" style:parent-style-name="DefaultParagraphFont" style:family="text">
      <style:text-properties fo:color="#000000" fo:letter-spacing="-0.0041in" fo:font-size="10pt" style:font-size-asian="10pt"/>
    </style:style>
    <style:style style:name="P1186" style:parent-style-name="Normal" style:family="paragraph">
      <style:paragraph-properties fo:background-color="#FFFFFF"/>
    </style:style>
    <style:style style:name="T1187" style:parent-style-name="DefaultParagraphFont" style:family="text">
      <style:text-properties fo:color="#000000" fo:letter-spacing="0.0006in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background-color="#FFFFFF"/>
      <style:text-properties fo:font-size="10pt" style:font-size-asian="10pt"/>
    </style:style>
    <style:style style:name="TableRow1190" style:family="table-row">
      <style:table-row-properties style:row-height="0.3465in" style:use-optimal-row-height="false"/>
    </style:style>
    <style:style style:name="TableCell11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background-color="#FFFFFF"/>
    </style:style>
    <style:style style:name="T1196" style:parent-style-name="DefaultParagraphFont" style:family="text">
      <style:text-properties fo:color="#000000" fo:letter-spacing="-0.002in" fo:font-size="10pt" style:font-size-asian="10pt"/>
    </style:style>
    <style:style style:name="P1197" style:parent-style-name="Normal" style:family="paragraph">
      <style:paragraph-properties fo:background-color="#FFFFFF"/>
    </style:style>
    <style:style style:name="T1198" style:parent-style-name="DefaultParagraphFont" style:family="text">
      <style:text-properties fo:color="#000000" fo:letter-spacing="-0.0034in"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background-color="#FFFFFF"/>
      <style:text-properties fo:font-size="10pt" style:font-size-asian="10pt"/>
    </style:style>
    <style:style style:name="TableRow1201" style:family="table-row">
      <style:table-row-properties style:row-height="0.3465in" style:use-optimal-row-height="false"/>
    </style:style>
    <style:style style:name="TableCell120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background-color="#FFFFFF"/>
    </style:style>
    <style:style style:name="T1204" style:parent-style-name="DefaultParagraphFont" style:family="text">
      <style:text-properties fo:color="#000000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background-color="#FFFFFF"/>
    </style:style>
    <style:style style:name="T1207" style:parent-style-name="DefaultParagraphFont" style:family="text">
      <style:text-properties fo:color="#000000" fo:letter-spacing="-0.0027in" fo:font-size="10pt" style:font-size-asian="10pt"/>
    </style:style>
    <style:style style:name="P1208" style:parent-style-name="Normal" style:family="paragraph">
      <style:paragraph-properties fo:background-color="#FFFFFF"/>
    </style:style>
    <style:style style:name="T1209" style:parent-style-name="DefaultParagraphFont" style:family="text"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background-color="#FFFFFF"/>
      <style:text-properties fo:font-size="10pt" style:font-size-asian="10pt"/>
    </style:style>
    <style:style style:name="TableRow1212" style:family="table-row">
      <style:table-row-properties style:row-height="0.3465in" style:use-optimal-row-height="false"/>
    </style:style>
    <style:style style:name="TableCell12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1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background-color="#FFFFFF"/>
    </style:style>
    <style:style style:name="T1217" style:parent-style-name="DefaultParagraphFont" style:family="text">
      <style:text-properties fo:color="#000000" fo:letter-spacing="-0.0055in" fo:font-size="10pt" style:font-size-asian="10pt"/>
    </style:style>
    <style:style style:name="P1218" style:parent-style-name="Normal" style:family="paragraph">
      <style:paragraph-properties fo:background-color="#FFFFFF"/>
    </style:style>
    <style:style style:name="T1219" style:parent-style-name="DefaultParagraphFont" style:family="text">
      <style:text-properties fo:color="#000000" fo:letter-spacing="-0.0013in" fo:font-size="10pt" style:font-size-asian="10pt"/>
    </style:style>
    <style:style style:name="P1220" style:parent-style-name="Normal" style:family="paragraph">
      <style:paragraph-properties fo:background-color="#FFFFFF"/>
      <style:text-properties fo:color="#000000" fo:letter-spacing="-0.0027in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background-color="#FFFFFF"/>
      <style:text-properties fo:font-size="10pt" style:font-size-asian="10pt"/>
    </style:style>
    <style:style style:name="TableRow1223" style:family="table-row">
      <style:table-row-properties style:row-height="0.4722in" style:use-optimal-row-height="false"/>
    </style:style>
    <style:style style:name="TableCell1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background-color="#FFFFFF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background-color="#FFFFFF"/>
    </style:style>
    <style:style style:name="T1228" style:parent-style-name="DefaultParagraphFont" style:family="text">
      <style:text-properties fo:color="#000000" fo:letter-spacing="-0.0034in" fo:font-size="10pt" style:font-size-asian="10pt"/>
    </style:style>
    <style:style style:name="P1229" style:parent-style-name="Normal" style:family="paragraph">
      <style:paragraph-properties fo:background-color="#FFFFFF"/>
    </style:style>
    <style:style style:name="T1230" style:parent-style-name="DefaultParagraphFont" style:family="text">
      <style:text-properties fo:color="#000000" fo:letter-spacing="-0.0006in"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background-color="#FFFFFF"/>
      <style:text-properties fo:font-size="10pt" style:font-size-asian="10pt"/>
    </style:style>
    <style:style style:name="TableRow1233" style:family="table-row">
      <style:table-row-properties style:row-height="0.3465in" style:use-optimal-row-height="false"/>
    </style:style>
    <style:style style:name="TableCell12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background-color="#FFFFFF"/>
    </style:style>
    <style:style style:name="T1239" style:parent-style-name="DefaultParagraphFont" style:family="text">
      <style:text-properties fo:color="#000000" fo:letter-spacing="-0.0034in" fo:font-size="10pt" style:font-size-asian="10pt"/>
    </style:style>
    <style:style style:name="P1240" style:parent-style-name="Normal" style:family="paragraph">
      <style:paragraph-properties fo:background-color="#FFFFFF"/>
    </style:style>
    <style:style style:name="T1241" style:parent-style-name="DefaultParagraphFont" style:family="text">
      <style:text-properties fo:color="#000000" fo:letter-spacing="0.0006in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background-color="#FFFFFF"/>
      <style:text-properties fo:font-size="10pt" style:font-size-asian="10pt"/>
    </style:style>
    <style:style style:name="TableRow1244" style:family="table-row">
      <style:table-row-properties style:row-height="0.3465in" style:use-optimal-row-height="false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background-color="#FFFFFF"/>
    </style:style>
    <style:style style:name="T1247" style:parent-style-name="DefaultParagraphFont" style:family="text">
      <style:text-properties fo:color="#000000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background-color="#FFFFFF"/>
    </style:style>
    <style:style style:name="T1251" style:parent-style-name="DefaultParagraphFont" style:family="text">
      <style:text-properties fo:color="#000000" fo:letter-spacing="-0.0034in" fo:font-size="10pt" style:font-size-asian="10pt"/>
    </style:style>
    <style:style style:name="P1252" style:parent-style-name="Normal" style:family="paragraph">
      <style:paragraph-properties fo:background-color="#FFFFFF"/>
    </style:style>
    <style:style style:name="T1253" style:parent-style-name="DefaultParagraphFont" style:family="text">
      <style:text-properties fo:color="#000000" fo:letter-spacing="-0.0013in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background-color="#FFFFFF"/>
      <style:text-properties fo:font-size="10pt" style:font-size-asian="10pt"/>
    </style:style>
    <style:style style:name="TableRow1256" style:family="table-row">
      <style:table-row-properties style:row-height="0.3465in" style:use-optimal-row-height="false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background-color="#FFFFFF"/>
    </style:style>
    <style:style style:name="T1259" style:parent-style-name="DefaultParagraphFont" style:family="text">
      <style:text-properties fo:color="#000000"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background-color="#FFFFFF"/>
    </style:style>
    <style:style style:name="T1262" style:parent-style-name="DefaultParagraphFont" style:family="text">
      <style:text-properties fo:color="#000000" fo:letter-spacing="-0.0034in" fo:font-size="10pt" style:font-size-asian="10pt"/>
    </style:style>
    <style:style style:name="P1263" style:parent-style-name="Normal" style:family="paragraph">
      <style:paragraph-properties fo:background-color="#FFFFFF"/>
    </style:style>
    <style:style style:name="T1264" style:parent-style-name="DefaultParagraphFont" style:family="text">
      <style:text-properties fo:color="#000000" fo:letter-spacing="0.0027in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background-color="#FFFFFF"/>
      <style:text-properties fo:font-size="10pt" style:font-size-asian="10pt"/>
    </style:style>
    <style:style style:name="TableRow1267" style:family="table-row">
      <style:table-row-properties style:row-height="0.3465in" style:use-optimal-row-height="false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background-color="#FFFFFF"/>
    </style:style>
    <style:style style:name="T1270" style:parent-style-name="DefaultParagraphFont" style:family="text">
      <style:text-properties fo:color="#000000"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background-color="#FFFFFF"/>
    </style:style>
    <style:style style:name="T1273" style:parent-style-name="DefaultParagraphFont" style:family="text">
      <style:text-properties fo:color="#000000" fo:letter-spacing="-0.0027in" fo:font-size="10pt" style:font-size-asian="10pt"/>
    </style:style>
    <style:style style:name="P1274" style:parent-style-name="Normal" style:family="paragraph">
      <style:paragraph-properties fo:background-color="#FFFFFF"/>
    </style:style>
    <style:style style:name="T1275" style:parent-style-name="DefaultParagraphFont" style:family="text">
      <style:text-properties fo:color="#000000" fo:letter-spacing="-0.0034in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background-color="#FFFFFF"/>
      <style:text-properties fo:font-size="10pt" style:font-size-asian="10pt"/>
    </style:style>
    <style:style style:name="TableRow1279" style:family="table-row">
      <style:table-row-properties style:row-height="0.3972in" style:use-optimal-row-height="false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background-color="#FFFFFF"/>
    </style:style>
    <style:style style:name="T1282" style:parent-style-name="DefaultParagraphFont" style:family="text"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background-color="#FFFFFF"/>
    </style:style>
    <style:style style:name="T1285" style:parent-style-name="DefaultParagraphFont" style:family="text">
      <style:text-properties fo:color="#000000" fo:letter-spacing="-0.002in" fo:font-size="10pt" style:font-size-asian="10pt"/>
    </style:style>
    <style:style style:name="P1286" style:parent-style-name="Normal" style:family="paragraph">
      <style:paragraph-properties fo:background-color="#FFFFFF"/>
    </style:style>
    <style:style style:name="T1287" style:parent-style-name="DefaultParagraphFont" style:family="text">
      <style:text-properties fo:color="#000000"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background-color="#FFFFFF"/>
      <style:text-properties fo:font-size="10pt" style:font-size-asian="10pt"/>
    </style:style>
    <style:style style:name="TableRow1290" style:family="table-row">
      <style:table-row-properties style:row-height="0.6284in" style:use-optimal-row-height="false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background-color="#FFFFFF"/>
    </style:style>
    <style:style style:name="T1293" style:parent-style-name="DefaultParagraphFont" style:family="text"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background-color="#FFFFFF"/>
    </style:style>
    <style:style style:name="T1296" style:parent-style-name="DefaultParagraphFont" style:family="text">
      <style:text-properties fo:color="#000000" fo:letter-spacing="-0.0027in" fo:font-size="10pt" style:font-size-asian="10pt"/>
    </style:style>
    <style:style style:name="T1297" style:parent-style-name="DefaultParagraphFont" style:family="text">
      <style:text-properties fo:color="#000000" fo:letter-spacing="-0.0041in" fo:font-size="10pt" style:font-size-asian="10pt"/>
    </style:style>
    <style:style style:name="P1298" style:parent-style-name="Normal" style:family="paragraph">
      <style:paragraph-properties fo:background-color="#FFFFFF"/>
    </style:style>
    <style:style style:name="T1299" style:parent-style-name="DefaultParagraphFont" style:family="text">
      <style:text-properties fo:color="#000000" fo:letter-spacing="-0.0006in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background-color="#FFFFFF"/>
      <style:text-properties fo:font-size="10pt" style:font-size-asian="10pt"/>
    </style:style>
    <style:style style:name="TableRow1302" style:family="table-row">
      <style:table-row-properties style:row-height="0.3812in" style:use-optimal-row-height="false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background-color="#FFFFFF"/>
    </style:style>
    <style:style style:name="T1305" style:parent-style-name="DefaultParagraphFont" style:family="text">
      <style:text-properties fo:color="#000000"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background-color="#FFFFFF"/>
    </style:style>
    <style:style style:name="T1308" style:parent-style-name="DefaultParagraphFont" style:family="text">
      <style:text-properties fo:color="#000000" fo:letter-spacing="-0.0027in" fo:font-size="10pt" style:font-size-asian="10pt"/>
    </style:style>
    <style:style style:name="P1309" style:parent-style-name="Normal" style:family="paragraph">
      <style:paragraph-properties fo:background-color="#FFFFFF"/>
    </style:style>
    <style:style style:name="T1310" style:parent-style-name="DefaultParagraphFont" style:family="text">
      <style:text-properties fo:color="#000000" fo:letter-spacing="-0.0013in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background-color="#FFFFFF"/>
      <style:text-properties fo:font-size="10pt" style:font-size-asian="10pt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text-properties style:font-size-complex="12pt"/>
    </style:style>
    <style:style style:name="P1316" style:parent-style-name="Normal" style:family="paragraph">
      <style:text-properties style:font-size-complex="12pt"/>
    </style:style>
    <style:style style:name="P131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318" style:parent-style-name="Normal" style:family="paragraph">
      <style:text-properties style:font-size-complex="12pt"/>
    </style:style>
    <style:style style:name="P1319" style:parent-style-name="Normal" style:family="paragraph">
      <style:paragraph-properties>
        <style:tab-stops>
          <style:tab-stop style:type="right" style:leader-style="dotted" style:leader-text="." style:position="3.2465in"/>
          <style:tab-stop style:type="right" style:position="4.0256in"/>
          <style:tab-stop style:type="right" style:leader-style="dotted" style:leader-text="." style:position="6.7527in"/>
        </style:tab-stops>
      </style:paragraph-properties>
      <style:text-properties style:font-size-complex="12pt"/>
    </style:style>
    <style:style style:name="P1320" style:parent-style-name="Normal" style:family="paragraph">
      <style:paragraph-properties>
        <style:tab-stops>
          <style:tab-stop style:type="center" style:position="1.4284in"/>
          <style:tab-stop style:type="center" style:position="5.4541in"/>
        </style:tab-stops>
      </style:paragraph-properties>
      <style:text-properties fo:font-size="10pt" style:font-size-asian="10pt"/>
    </style:style>
    <style:style style:name="P1321" style:parent-style-name="Normal" style:family="paragraph">
      <style:text-properties style:font-size-complex="12pt"/>
    </style:style>
    <style:style style:name="P1322" style:parent-style-name="Normal" style:family="paragraph">
      <style:paragraph-properties fo:margin-right="-0.6895in"/>
      <style:text-properties style:font-size-complex="12pt"/>
    </style:style>
    <style:style style:name="P1323" style:parent-style-name="Normal" style:family="paragraph">
      <style:paragraph-properties fo:margin-right="-0.6895in"/>
      <style:text-properties style:font-size-complex="12pt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style:font-size-complex="12pt"/>
    </style:style>
    <style:style style:name="P1326" style:parent-style-name="Normal" style:family="paragraph">
      <style:paragraph-properties fo:break-before="page" fo:text-indent="3.543in"/>
    </style:style>
    <style:style style:name="P1327" style:parent-style-name="Normal" style:family="paragraph">
      <style:paragraph-properties fo:text-indent="3.543in"/>
      <style:text-properties fo:language="en" fo:country="US"/>
    </style:style>
    <style:style style:name="P1328" style:parent-style-name="Normal" style:family="paragraph">
      <style:paragraph-properties fo:text-indent="3.543in"/>
      <style:text-properties style:font-size-complex="12pt" fo:language="en" fo:country="US"/>
    </style:style>
    <style:style style:name="P1329" style:parent-style-name="Normal" style:family="paragraph">
      <style:paragraph-properties fo:text-indent="3.543in">
        <style:tab-stops>
          <style:tab-stop style:type="left" style:position="4.2333in"/>
        </style:tab-stops>
      </style:paragraph-properties>
    </style:style>
    <style:style style:name="T1330" style:parent-style-name="DefaultParagraphFont" style:family="text">
      <style:text-properties style:font-size-complex="12pt" fo:language="en" fo:country="US"/>
    </style:style>
    <style:style style:name="T1331" style:parent-style-name="DefaultParagraphFont" style:family="text">
      <style:text-properties style:font-size-complex="12pt" fo:language="en" fo:country="US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style:font-size-complex="12pt" fo:language="en" fo:country="US"/>
    </style:style>
    <style:style style:name="P1335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P1336" style:parent-style-name="Normal" style:family="paragraph">
      <style:paragraph-properties fo:keep-with-next="always" fo:text-align="center"/>
    </style:style>
    <style:style style:name="T1337" style:parent-style-name="DefaultParagraphFont" style:family="text">
      <style:text-properties fo:font-weight="bold" style:font-weight-asian="bold" style:letter-kerning="true" style:font-size-complex="12pt"/>
    </style:style>
    <style:style style:name="P1338" style:parent-style-name="Normal" style:family="paragraph">
      <style:paragraph-properties fo:text-align="center"/>
      <style:text-properties style:font-weight-complex="bold" style:font-size-complex="12pt"/>
    </style:style>
    <style:style style:name="P1339" style:parent-style-name="Normal" style:family="paragraph">
      <style:text-properties style:font-weight-complex="bold" fo:font-size="10pt" style:font-size-asian="10pt"/>
    </style:style>
    <style:style style:name="TableColumn1341" style:family="table-column">
      <style:table-column-properties style:column-width="3.3215in"/>
    </style:style>
    <style:style style:name="TableColumn1342" style:family="table-column">
      <style:table-column-properties style:column-width="3.3722in"/>
    </style:style>
    <style:style style:name="Table1340" style:family="table">
      <style:table-properties style:width="6.6937in" fo:margin-left="0in" table:align="lef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font-size="10pt" style:font-size-asian="10pt"/>
    </style:style>
    <style:style style:name="P134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1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 fo:font-size="10pt" style:font-size-asian="10pt" fo:language="en" fo:country="US"/>
    </style:style>
    <style:style style:name="P1358" style:parent-style-name="Normal" style:family="paragraph">
      <style:text-properties fo:font-weight="bold" style:font-weight-asian="bold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1373" style:parent-style-name="DefaultParagraphFont" style:family="text">
      <style:text-properties style:font-weight-complex="bold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 fo:language="en" fo:country="US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1381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39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39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39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39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39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40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40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40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40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40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keep-with-next="always"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fo:font-size="10pt" style:font-size-asian="10pt" fo:language="en" fo:country="US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1419" style:parent-style-name="DefaultParagraphFont" style:family="text">
      <style:text-properties fo:font-size="10pt" style:font-size-asian="10pt" fo:language="en" fo:country="US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P1421" style:parent-style-name="Normal" style:family="paragraph">
      <style:text-properties style:font-weight-complex="bold" fo:font-size="10pt" style:font-size-asian="10pt"/>
    </style:style>
    <style:style style:name="P1422" style:parent-style-name="Normal" style:family="paragraph">
      <style:text-properties style:font-weight-complex="bold" fo:font-size="10pt" style:font-size-asian="10pt"/>
    </style:style>
    <style:style style:name="P1423" style:parent-style-name="Normal" style:family="paragraph">
      <style:text-properties style:font-weight-complex="bold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weight-complex="bold"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weight-complex="bold" fo:font-size="10pt" style:font-size-asian="10pt"/>
    </style:style>
    <style:style style:name="P1434" style:parent-style-name="Normal" style:family="paragraph">
      <style:text-properties style:font-weight-complex="bold" fo:font-size="10pt" style:font-size-asian="10pt"/>
    </style:style>
    <style:style style:name="P1435" style:parent-style-name="Normal" style:family="paragraph">
      <style:text-properties style:font-weight-complex="bold" fo:font-size="10pt" style:font-size-asian="10pt"/>
    </style:style>
    <style:style style:name="P1436" style:parent-style-name="Normal" style:family="paragraph">
      <style:text-properties style:font-weight-complex="bold" fo:font-size="10pt" style:font-size-asian="10pt"/>
    </style:style>
    <style:style style:name="P1437" style:parent-style-name="Normal" style:family="paragraph">
      <style:text-properties style:font-weight-complex="bold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weight-complex="bold"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weight-complex="bold" fo:font-size="10pt" style:font-size-asian="10pt"/>
    </style:style>
    <style:style style:name="P1448" style:parent-style-name="Normal" style:family="paragraph">
      <style:text-properties style:font-weight-complex="bold"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style:font-weight-complex="bold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weight-complex="bold"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weight-complex="bold" fo:font-size="10pt" style:font-size-asian="10pt"/>
    </style:style>
    <style:style style:name="P1461" style:parent-style-name="Normal" style:family="paragraph">
      <style:text-properties style:font-weight-complex="bold" fo:font-size="10pt" style:font-size-asian="10pt"/>
    </style:style>
    <style:style style:name="P1462" style:parent-style-name="Normal" style:family="paragraph">
      <style:text-properties style:font-weight-complex="bold" fo:font-size="10pt" style:font-size-asian="10pt"/>
    </style:style>
    <style:style style:name="P1463" style:parent-style-name="Normal" style:family="paragraph">
      <style:text-properties style:font-weight-complex="bold" fo:font-size="10pt" style:font-size-asian="10pt"/>
    </style:style>
    <style:style style:name="P1464" style:parent-style-name="Normal" style:family="paragraph">
      <style:text-properties style:font-weight-complex="bold" fo:font-size="10pt" style:font-size-asian="10pt"/>
    </style:style>
    <style:style style:name="P1465" style:parent-style-name="Normal" style:family="paragraph">
      <style:text-properties style:font-weight-complex="bold"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style:font-weight-complex="bold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weight-complex="bold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weight-complex="bold" fo:font-size="10pt" style:font-size-asian="10pt"/>
    </style:style>
    <style:style style:name="P1478" style:parent-style-name="Normal" style:family="paragraph">
      <style:text-properties style:font-weight-complex="bold" fo:font-size="10pt" style:font-size-asian="10pt"/>
    </style:style>
    <style:style style:name="P1479" style:parent-style-name="Normal" style:family="paragraph">
      <style:text-properties style:font-weight-complex="bold" fo:font-size="10pt" style:font-size-asian="10pt"/>
    </style:style>
    <style:style style:name="P1480" style:parent-style-name="Normal" style:family="paragraph">
      <style:text-properties style:font-weight-complex="bold" fo:font-size="10pt" style:font-size-asian="10pt"/>
    </style:style>
    <style:style style:name="P1481" style:parent-style-name="Normal" style:family="paragraph">
      <style:paragraph-properties>
        <style:tab-stops>
          <style:tab-stop style:type="left" style:position="0.2208in"/>
          <style:tab-stop style:type="left" style:position="0.4173in"/>
          <style:tab-stop style:type="left" style:position="0.5159in"/>
        </style:tab-stops>
      </style:paragraph-properties>
      <style:text-properties fo:font-size="10pt" style:font-size-asian="10pt"/>
    </style:style>
    <style:style style:name="P1482" style:parent-style-name="Normal" style:family="paragraph">
      <style:paragraph-properties>
        <style:tab-stops>
          <style:tab-stop style:type="left" style:position="0.2208in"/>
          <style:tab-stop style:type="left" style:position="0.4173in"/>
          <style:tab-stop style:type="left" style:position="0.515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483" style:parent-style-name="Normal" style:family="paragraph">
      <style:text-properties style:font-weight-complex="bold" fo:font-size="10pt" style:font-size-asian="10pt"/>
    </style:style>
    <style:style style:name="P1484" style:parent-style-name="Normal" style:family="paragraph">
      <style:text-properties style:font-weight-complex="bold" fo:font-size="10pt" style:font-size-asian="10pt"/>
    </style:style>
    <style:style style:name="P1485" style:parent-style-name="Normal" style:family="paragraph">
      <style:text-properties style:font-weight-complex="bold" fo:font-size="10pt" style:font-size-asian="10pt"/>
    </style:style>
    <style:style style:name="P1486" style:parent-style-name="Normal" style:family="paragraph">
      <style:text-properties style:font-weight-complex="bold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weight-complex="bold" fo:font-size="10pt" style:font-size-asian="10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P1497" style:parent-style-name="Normal" style:family="paragraph">
      <style:text-properties style:font-weight-complex="bold" fo:font-size="10pt" style:font-size-asian="10pt"/>
    </style:style>
    <style:style style:name="P1498" style:parent-style-name="Normal" style:family="paragraph">
      <style:text-properties style:font-weight-complex="bold" fo:font-size="10pt" style:font-size-asian="10pt"/>
    </style:style>
    <style:style style:name="P1499" style:parent-style-name="Normal" style:family="paragraph">
      <style:text-properties style:font-weight-complex="bold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weight-complex="bold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weight-complex="bold" fo:font-size="10pt" style:font-size-asian="10pt"/>
    </style:style>
    <style:style style:name="P1510" style:parent-style-name="Normal" style:family="paragraph">
      <style:text-properties style:font-weight-complex="bold" fo:font-size="10pt" style:font-size-asian="10pt"/>
    </style:style>
    <style:style style:name="P1511" style:parent-style-name="Normal" style:family="paragraph">
      <style:text-properties style:font-weight-complex="bold" fo:font-size="10pt" style:font-size-asian="10pt"/>
    </style:style>
    <style:style style:name="P1512" style:parent-style-name="Normal" style:family="paragraph">
      <style:text-properties style:font-weight-complex="bold" fo:font-size="10pt" style:font-size-asian="10pt"/>
    </style:style>
    <style:style style:name="P1513" style:parent-style-name="Normal" style:family="paragraph">
      <style:text-properties style:font-weight-complex="bold" fo:font-size="10pt" style:font-size-asian="10pt"/>
    </style:style>
    <style:style style:name="P1514" style:parent-style-name="Normal" style:family="paragraph">
      <style:text-properties style:font-weight-complex="bold" fo:font-size="10pt" style:font-size-asian="10pt"/>
    </style:style>
    <style:style style:name="P1515" style:parent-style-name="Normal" style:family="paragraph">
      <style:text-properties style:font-weight-complex="bold" fo:font-size="10pt" style:font-size-asian="10pt"/>
    </style:style>
    <style:style style:name="P1516" style:parent-style-name="Normal" style:family="paragraph">
      <style:text-properties style:font-weight-complex="bold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weight-complex="bold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font-weight="bold" style:font-weight-asian="bold" fo:font-size="10pt" style:font-size-asian="10pt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P1523" style:parent-style-name="Normal" style:family="paragraph">
      <style:text-properties style:font-weight-complex="bold" fo:font-size="10pt" style:font-size-asian="10pt"/>
    </style:style>
    <style:style style:name="P1524" style:parent-style-name="Normal" style:family="paragraph">
      <style:text-properties style:font-weight-complex="bold" fo:font-size="10pt" style:font-size-asian="10pt"/>
    </style:style>
    <style:style style:name="P1525" style:parent-style-name="Normal" style:family="paragraph">
      <style:text-properties style:font-weight-complex="bold" fo:font-size="10pt" style:font-size-asian="10pt"/>
    </style:style>
    <style:style style:name="P1526" style:parent-style-name="Normal" style:family="paragraph">
      <style:text-properties style:font-weight-complex="bold" fo:font-size="10pt" style:font-size-asian="10pt"/>
    </style:style>
    <style:style style:name="P1527" style:parent-style-name="Normal" style:family="paragraph">
      <style:text-properties style:font-weight-complex="bold" fo:font-size="10pt" style:font-size-asian="10pt"/>
    </style:style>
    <style:style style:name="TableRow1528" style:family="table-row">
      <style:table-row-properties style:min-row-height="0.6875i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3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3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3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3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3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3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3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3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3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4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4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4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4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1558" style:family="table-row">
      <style:table-row-properties style:min-row-height="0.6875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>
        <style:tab-stops>
          <style:tab-stop style:type="right" style:position="6.3631in"/>
        </style:tab-stops>
      </style:paragraph-properties>
      <style:text-properties style:font-weight-complex="bold" fo:font-size="10pt" style:font-size-asian="10pt"/>
    </style:style>
    <style:style style:name="P1561" style:parent-style-name="Normal" style:family="paragraph">
      <style:paragraph-properties fo:text-align="justify">
        <style:tab-stops>
          <style:tab-stop style:type="right" style:position="6.3631in"/>
        </style:tab-stops>
      </style:paragraph-properties>
      <style:text-properties style:font-weight-complex="bold" fo:font-size="10pt" style:font-size-asian="10pt"/>
    </style:style>
    <style:style style:name="P1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64" style:parent-style-name="Normal" style:family="paragraph">
      <style:text-properties style:font-weight-complex="bold" fo:font-size="10pt" style:font-size-asian="10pt"/>
    </style:style>
    <style:style style:name="P1565" style:parent-style-name="Normal" style:family="paragraph">
      <style:text-properties style:font-weight-complex="bold" style:font-style-complex="italic" style:font-size-complex="12pt"/>
    </style:style>
    <style:style style:name="P1566" style:parent-style-name="Normal" style:family="paragraph">
      <style:paragraph-properties fo:text-align="center"/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SAUGIOS LAIVYBOS ADMINISTRACIJOS DIREKTORIAUS</text:span></text:p>
      <text:p text:style-name="P8"/>
      <text:p text:style-name="P9"><text:span text:style-name="T10">Į S A K Y M A S</text:span></text:p>
      <text:p text:style-name="P11">DĖL NEKONVENCINIO LAIVO SAUGAUS PLAUKIOJIMO LIUDIJIMO<text:s/></text:p>
      <text:p text:style-name="P12">IŠDAVIMO TVARKOS PATVIRTINIMO</text:p>
      <text:p text:style-name="P13"/>
      <text:p text:style-name="P14"><text:span text:style-name="T15">2004 m. kovo 30 d. Nr. V-49</text:span></text:p>
      <text:p text:style-name="P16"><text:span text:style-name="T17">Klaipėda</text:span></text:p>
      <text:p text:style-name="P18"/>
      <text:p text:style-name="P19"/>
      <text:p text:style-name="P20"><text:span text:style-name="T21">Vykdydamas Lietuvos Respublikos susisiekimo ministro 2004 m. sausio 8 d. įsakymu Nr. 3-06 „Dėl Lietuvos Respublikos jūrų laivų registre įregistruotų laivų valstybinės vėliavos kontrolės Lietuvos Respublikos ir užsienio valstybių jūrų uostuose vykdymo taisyklių patvirtinimo“ (Žin., 2004, Nr.<text:s/></text:span><text:a xlink:href="https://www.e-tar.lt/portal/lt/legalAct/TAR.DAB0096873AF" office:target-frame-name="_blank" xlink:show="new"><text:span text:style-name="T22">18-562</text:span></text:a><text:span text:style-name="T23">) patvirtintų taisyklių 3 punktą ir vadovaudamasis Lietuvos Respublikos susisiekimo ministro 2002 m. birželio 25 d. įsakymu Nr. 3-318 „Dėl biudžetinės įstaigos Lietuvos saugios laivybos administracijos nuostatų patvirtinimo“ (2003 m. kovo 28 d. įsakymo Nr. 3-233 redakcija) patvirtintų Lietuvos saugios laivybos administracijos nuostatų 9.5 punktu:</text:span></text:p>
      <text:p text:style-name="P24"><text:span text:style-name="T25">1</text:span><text:span text:style-name="T26">.<text:s/></text:span><text:span text:style-name="T27">Tvirtinu</text:span><text:span text:style-name="T28"><text:s/>Nekonvencinio laivo saugaus plaukiojimo liudijimo išdavimo tvarką (pridedama).</text:span></text:p>
      <text:p text:style-name="P29"><text:span text:style-name="T30">2</text:span><text:span text:style-name="T31">. Ši tvarka<text:s/></text:span><text:span text:style-name="T32">taikoma</text:span><text:span text:style-name="T33"><text:s/>krovininių laivų, įregistruotų Lietuvos Respublikos jūrų laivų registre, kurių bendras tonažas mažesnis kaip 500 tonų, plaukiojančių tarptautiniais reisais, savininkams / valdytojams.</text:span></text:p>
      <text:p text:style-name="P34"><text:span text:style-name="T35">3</text:span><text:span text:style-name="T36">. Įsakymo vykdymo kontrolę<text:s/></text:span><text:span text:style-name="T37">pavedu</text:span><text:span text:style-name="T38"><text:s/>Lietuvos saugios laivybos administracijos Laivybos kontrolės skyriaus Valstybės vėliavos ir uosto kontrolės tarnybos vedėjui Povilui Juozapavičiui.</text:span></text:p>
      <text:p text:style-name="P39"><text:span text:style-name="T40">4</text:span><text:span text:style-name="T41">. Šis įsakymas įsigalioja nuo 2004 m. liepos 1 d.</text:span></text:p>
      <text:p text:style-name="P42"/>
      <text:p text:style-name="P43"/>
      <text:p text:style-name="P44"/>
      <text:p text:style-name="P45"><text:span text:style-name="T46">DIREKTORIUS</text:span><text:span text:style-name="T47"><text:tab/>EVALDAS ZACHAREVIČIUS</text:span></text:p>
      <text:p text:style-name="P48"/>
      <text:soft-page-break/>
      <text:p text:style-name="P49">PATVIRTINTA</text:p>
      <text:p text:style-name="P50">Lietuvos saugios laivybos administracijos<text:s/></text:p>
      <text:p text:style-name="P51">direktoriaus 2004 m. kovo 30 d.<text:s/></text:p>
      <text:p text:style-name="P52">įsakymu Nr. V-49</text:p>
      <text:p text:style-name="P53"/>
      <text:p text:style-name="P54"><text:span text:style-name="T55">NEKONVENCINIO LAIVO SAUGAUS PLAUKIOJIMO LIUDIJIMO IŠDAVIMO TVARKA</text:span></text:p>
      <text:p text:style-name="P56"/>
      <text:p text:style-name="P57"><text:span text:style-name="T58">I. BENDROJI DALIS</text:span></text:p>
      <text:p text:style-name="P59"/>
      <text:p text:style-name="P60"><text:span text:style-name="T61">1</text:span><text:span text:style-name="T62">. Nekonvencinio laivo (toliau – laivas) saugaus plaukiojimo liudijimus išduoda Lietuvos saugios laivybos administracija (toliau – Administracija), vadovaudamasi šia tvarka ir jos priedais.</text:span></text:p>
      <text:p text:style-name="P63"><text:span text:style-name="T64">2</text:span><text:span text:style-name="T65">. Laivo saugaus plaukiojimo liudijimas (toliau – liudijimas) išduodamas Lietuvos Respublikos jūrų laivų registre įregistruotiems krovininiams laivams, kurių BT &lt; 500, plaukiojantiems tarptautiniais reisais (1 priedas).</text:span></text:p>
      <text:p text:style-name="P66"><text:span text:style-name="T67">3</text:span><text:span text:style-name="T68">. Liudijimas išduodamas penkeriems metams. Kasmetinis liudijimo patvirtinimas turi būti atliekamas per 3 mėnesius iki arba po liudijimo išdavimo datos.</text:span></text:p>
      <text:p text:style-name="P69"><text:span text:style-name="T70">4</text:span><text:span text:style-name="T71">. Liudijimas galioja tik kartu su laivo įrangos sąrašu (2 priedas).</text:span></text:p>
      <text:p text:style-name="P72"><text:span text:style-name="T73">5</text:span><text:span text:style-name="T74">. Liudijimui suteikiamas numeris, jį pasirašo Administracijos direktorius arba jo įgalioti asmenys.</text:span></text:p>
      <text:p text:style-name="P75"/>
      <text:p text:style-name="P76"><text:span text:style-name="T77">II</text:span><text:span text:style-name="T78">.<text:s/></text:span><text:span text:style-name="T79">LIUDIJIMO IŠDAVIMO TVARKA</text:span></text:p>
      <text:p text:style-name="P80"/>
      <text:p text:style-name="P81"><text:span text:style-name="T82">6</text:span><text:span text:style-name="T83">. Laivo savininkas / valdytojas raštu pateikia Administracijai paraišką dėl laivo patikrinimo ir liudijimo išdavimo, nurodydamas:</text:span></text:p>
      <text:p text:style-name="P84"><text:span text:style-name="T85">- laivo stovėjimo vietą;</text:span></text:p>
      <text:p text:style-name="P86"><text:span text:style-name="T87">- patikrinimo tikslą (Liudijimo išdavimui, pratęsimui ar patvirtinimui).</text:span></text:p>
      <text:p text:style-name="P88"><text:span text:style-name="T89">7</text:span><text:span text:style-name="T90">. Laivo patikrinimą Administracijos specialistai atlieka griežtai laikydamiesi patikrinimo apimties, nustatytos laivo patikrinimo akte (3 priedas).</text:span></text:p>
      <text:p text:style-name="P91"><text:span text:style-name="T92">8</text:span><text:span text:style-name="T93">. Laivas tikrinamas, kai yra baigti visi laivo remonto darbai ir laive yra klasifikacinės bendrovės išduoti galiojantys liudijimai.</text:span></text:p>
      <text:p text:style-name="P94"><text:span text:style-name="T95">9</text:span><text:span text:style-name="T96">. Laivo įranga ir mechanizmai turi būti tikrinami darbo režime ir, jei galima, esant vardiniam apkrovos dydžiui.</text:span></text:p>
      <text:p text:style-name="P97"><text:span text:style-name="T98">10</text:span><text:span text:style-name="T99">. Administracijos specialistas privalo atlikti laivo įrangos patikrinimą (2 priedas) ir įsitikinti, ar nuo ankstesnio patikrinimo nepasikeitė laivo įranga. Visus įrašus apie pakeistą įrangą specialistas patvirtina pasirašydamas.</text:span></text:p>
      <text:p text:style-name="P100"><text:span text:style-name="T101">11</text:span><text:span text:style-name="T102">. Įrašai laivo įrangos sąraše turi būti rašomi dviem kalbomis – valstybine ir anglų.</text:span></text:p>
      <text:p text:style-name="P103"><text:span text:style-name="T104">12</text:span><text:span text:style-name="T105">. Jeigu nustatyti trūkumai turi būti pašalinti iki laivo išplaukimo iš uosto, Administracijos specialistas tai įrašo laivo patikrinimo akte.</text:span></text:p>
      <text:p text:style-name="P106"><text:span text:style-name="T107">13</text:span><text:span text:style-name="T108">. Laivo patikrinimą atlikusio specialisto išvadose turi būti nurodytos priežastys, dėl kurių liudijimas negali būti išduotas.</text:span></text:p>
      <text:p text:style-name="P109"><text:span text:style-name="T110">14</text:span><text:span text:style-name="T111">. Jeigu, pasibaigus liudijimo galiojimui, laivas yra užsienio uoste, kuriame nėra galimybės jo patikrinti, laivo savininkas / valdytojas raštu kreipiasi į Administraciją dėl liudijimo pratęsimo. Liudijimas gali būti pratęstas laikui, per kurį laivas galėtų grįžti į Lietuvos Respublikos uostą, bet ne ilgiau kaip vienam mėnesiui.</text:span></text:p>
      <text:p text:style-name="P112"><text:span text:style-name="T113">15</text:span><text:span text:style-name="T114">. Laivo patikrinimo ir liudijimo išdavimo išlaidas laivo savininkas / valdytojas apmoka Lietuvos Respublikos Vyriausybės nustatyta tvarka.</text:span></text:p>
      <text:p text:style-name="P115"/>
      <text:p text:style-name="P116"><text:span text:style-name="T117">III</text:span><text:span text:style-name="T118">.<text:s/></text:span><text:span text:style-name="T119">BAIGIAMOSIOS NUOSTATOS</text:span></text:p>
      <text:p text:style-name="P120"/>
      <text:p text:style-name="P121"><text:span text:style-name="T122">16</text:span><text:span text:style-name="T123">. Laivo eksploatavimas pasibaigus liudijimo galiojimo laikui draudžiamas. Už tokį pažeidimą, laivo savininkas /valdytojas ar kapitonas atsako Lietuvos Respublikos įstatymų nustatyta tvarka.</text:span></text:p>
      <text:p text:style-name="P124"><text:span text:style-name="T125">17</text:span><text:span text:style-name="T126">. Jeigu liudijimas neišduodamas, laivo savininkas / valdytojas turi teisę įstatymų nustatyta tvarka apskųsti Administracijos sprendimą.</text:span></text:p>
      <text:p text:style-name="P127"><text:span text:style-name="T128">______________</text:span></text:p>
      <text:p text:style-name="P129"/>
      <text:soft-page-break/>
      <text:p text:style-name="P130">Nekonvencinio laivo saugaus plaukiojimo</text:p>
      <text:p text:style-name="P131">liudijimo išdavimo tvarkos</text:p>
      <text:p text:style-name="P132">1<text:s/>priedas</text:p>
      <text:p text:style-name="P133"/>
      <text:p text:style-name="P134"><text:span text:style-name="T135">LIETUVOS RESPUBLIKA</text:span><text:span text:style-name="T136"><text:tab/></text:span><text:span text:style-name="T137"><draw:frame draw:style-name="a0" draw:name="Picture 2" text:anchor-type="as-char" svg:x="0in" svg:y="0in" svg:width="0.44792in" svg:height="0.52083in" style:rel-width="scale" style:rel-height="scale"><draw:image xlink:href="media/image1.wmf" xlink:type="simple" xlink:show="embed" xlink:actuate="onLoad"/><svg:title/><svg:desc/></draw:frame></text:span><text:span text:style-name="T138"><text:tab/>REPUBLIC OF LITHUANIA</text:span></text:p>
      <text:p text:style-name="P139"/>
      <text:p text:style-name="P140">NEKONVENCINIO LAIVO SAUGAUS PLAUKIOJIMO LIUDIJIMAS</text:p>
      <text:p text:style-name="P141">NON CONVENTION SHIP SEAWORTHINESS CERTIFICATE</text:p>
      <text:p text:style-name="P142">Šis liudijimas galioja tik kartu su laivo įrenginių sąrašu</text:p>
      <text:p text:style-name="P143">This Certificate shall be supplemented by a Record of Equipment</text:p>
      <text:p text:style-name="P144"/>
      <text:p text:style-name="P145">Nr.<text:s/><text:tab/></text:p>
      <text:p text:style-name="P146"/>
      <text:p text:style-name="P147">Išdavė/Issued<text:s/></text:p>
      <text:p text:style-name="P148">LIETUVOS SAUGIOS LAIVYBOS ADMINISTRACIJA</text:p>
      <text:p text:style-name="P149">by Lithuanian Maritime Safety Administration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aivo pavadinimas</text:p>
            <text:p text:style-name="P159">Name of the ship</text:p>
          </table:table-cell>
          <table:table-cell table:style-name="TableCell160">
            <text:p text:style-name="P161">Šaukinys / TJO Nr.</text:p>
            <text:p text:style-name="P162">Call sign / IMO No.</text:p>
          </table:table-cell>
          <table:table-cell table:style-name="TableCell163">
            <text:p text:style-name="P164">Registracijos uostas</text:p>
            <text:p text:style-name="P165">Port of registry</text:p>
          </table:table-cell>
          <table:table-cell table:style-name="TableCell166">
            <text:p text:style-name="P167">Bendras tonažas</text:p>
            <text:p text:style-name="P168">Gross tonnage</text:p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</table:table>
      <text:p text:style-name="P174"/>
      <text:p text:style-name="P175">Laivo tipas<text:s/><text:tab/></text:p>
      <text:p text:style-name="P176">Type of Ship</text:p>
      <text:p text:style-name="P177">Laivo savininkas, adresas<text:s/><text:tab/></text:p>
      <text:p text:style-name="P178">Ship owner, adress</text:p>
      <text:p text:style-name="P179">Valstybės vėliava<text:s/><text:tab/></text:p>
      <text:p text:style-name="P180">Flag</text:p>
      <text:p text:style-name="P181">Pastatymo vieta ir metai<text:s/><text:tab/></text:p>
      <text:p text:style-name="P182">Year and place of construction</text:p>
      <text:p text:style-name="P183">Pagrindinių variklių galingumas<text:s/><text:tab/><text:s/>kW</text:p>
      <text:p text:style-name="P184">Output of the main engine</text:p>
      <text:p text:style-name="P185">Liudijimas išduotas šių dokumentų pagrindu:</text:p>
      <text:p text:style-name="P186">This certificate is issued on the basis of the following documents:</text:p>
      <text:p text:style-name="P187">Klasifikacinis liudijimas Nr.<text:s/><text:tab/></text:p>
      <text:p text:style-name="P188">Classification Certificate</text:p>
      <text:p text:style-name="P189">Laivo krovos žymės liudijimas Nr.<text:s/><text:tab/></text:p>
      <text:p text:style-name="P190">Load Line Certificate</text:p>
      <text:p text:style-name="P191">Laivo matmenų liudijimas Nr.<text:s/><text:tab/></text:p>
      <text:p text:style-name="P192">Tonnage Certificate</text:p>
      <text:p text:style-name="P193">Laivo minimalios įgulos sudėties liudijimas Nr.<text:s/><text:tab/></text:p>
      <text:p text:style-name="P194">Ship Safety Manegement Certificate</text:p>
      <text:p text:style-name="P195">Aš, žemiau pasirašęs, tvirtinu, kad šiame liudijime nurodytas laivas savo įranga ir būkle tinka plaukiojimui žemiau nurodytame rajone:</text:p>
      <text:p text:style-name="P196">The undersigned confirm that the state of the ship and equipment are in compliance with the requirements for navigating in the area:</text:p>
      <text:p text:style-name="P197"><text:tab/></text:p>
      <text:p text:style-name="P198">Liudijimas galioja iki<text:s/><text:tab/><text:s/>su sąlyga, kad laive bus vykdomi kasmetiniai patikrinimai.</text:p>
      <text:p text:style-name="P199">This Certificate is valid until<text:s/><text:tab/><text:s/>under condition that the ship shall be annualy inspected.</text:p>
      <text:p text:style-name="Normal"/>
      <text:p text:style-name="P200">Išduotas<text:s/><text:tab/><text:s/>uoste 200<text:tab/>m.<text:s/><text:tab/><text:s/>d.</text:p>
      <text:soft-page-break/>
      <text:p text:style-name="P201">Issued<text:s/><text:tab/>port</text:p>
      <text:p text:style-name="Normal"/>
      <text:p text:style-name="Normal">Administracijos įgalioto asmens parašas, pavardė, antspaudas</text:p>
      <text:p text:style-name="Normal">Seal and signature of authorized official issuing the Certificate</text:p>
      <text:p text:style-name="P202"><text:tab/></text:p>
      <text:p text:style-name="P203"/>
      <text:p text:style-name="P204">KASMETINIS LIUDIJIMO PATVIRTINIMAS</text:p>
      <text:p text:style-name="P205">ANNUAL ENDORSEMENT</text:p>
      <text:p text:style-name="P206"/>
      <text:p text:style-name="P207"><text:span text:style-name="T208">Pirmasis kasmetinis patikrinimas<text:s/></text:span><text:span text:style-name="T209"><text:tab/></text:span></text:p>
      <text:p text:style-name="P210">First annual inspection</text:p>
      <text:p text:style-name="P211">Laivas patikrintas<text:s/><text:tab/><text:s/>uoste 200<text:tab/><text:s/>m.<text:s/><text:tab/><text:s/>d.</text:p>
      <text:p text:style-name="P212">On the basis of the ship inspection<text:s/><text:tab/><text:s/>port</text:p>
      <text:p text:style-name="P213">Liudijimo galiojimas patvirtinamas</text:p>
      <text:p text:style-name="P214">Validity of the Certificate is confirmed</text:p>
      <text:p text:style-name="P215"/>
      <text:p text:style-name="P216"><text:tab/></text:p>
      <text:p text:style-name="P217">Įgalioto asmens pavardė, parašas, antspaudas</text:p>
      <text:p text:style-name="P218">Seal and signature of authorized officilal issuing the Certificate</text:p>
      <text:p text:style-name="P219"/>
      <text:p text:style-name="P220"><text:span text:style-name="T221">Antrasis kasmetinis patikrinimas<text:s/></text:span><text:span text:style-name="T222"><text:tab/></text:span></text:p>
      <text:p text:style-name="P223">Second annual inspection</text:p>
      <text:p text:style-name="P224">Laivas patikrintas<text:s/><text:tab/><text:s/>uoste 200<text:tab/><text:s/>m.<text:s/><text:tab/><text:s/>d.</text:p>
      <text:p text:style-name="P225">On the basis of the ship inspection<text:s/><text:tab/><text:s/>port</text:p>
      <text:p text:style-name="P226">Ludijimo galiojimas patvirtinamas</text:p>
      <text:p text:style-name="P227">Validity of the Certificate is confirmed</text:p>
      <text:p text:style-name="P228"/>
      <text:p text:style-name="P229"><text:tab/></text:p>
      <text:p text:style-name="P230">Įgalioto asmens pavardė, parašas, antspaudas</text:p>
      <text:p text:style-name="P231">Seal and signature of authorized officilal issuing the Certificate</text:p>
      <text:p text:style-name="P232"/>
      <text:p text:style-name="P233"><text:span text:style-name="T234">Trečiasis kasmetinis patikrinimas<text:s/></text:span><text:span text:style-name="T235"><text:tab/></text:span></text:p>
      <text:p text:style-name="P236">Third annual inspection</text:p>
      <text:p text:style-name="P237">Laivas patikrintas<text:s/><text:tab/><text:s/>uoste 200<text:tab/><text:s/>m.<text:s/><text:tab/><text:s/>d.</text:p>
      <text:p text:style-name="P238">On the basis of the ship inspection<text:s/><text:tab/><text:s/>port</text:p>
      <text:p text:style-name="P239">Liudijimo galiojimas patvirtinamas</text:p>
      <text:p text:style-name="P240">Validity of the Certificate is confirmed</text:p>
      <text:p text:style-name="P241"/>
      <text:p text:style-name="P242"><text:tab/></text:p>
      <text:p text:style-name="P243">Įgalioto asmens pavardė, parašas, antspaudas</text:p>
      <text:p text:style-name="P244">Seal and signature of authorized officilal issuing the Certificate</text:p>
      <text:p text:style-name="P245"/>
      <text:p text:style-name="P246"><text:span text:style-name="T247">Ketvirtasis kasmetinis patikrinimas<text:s/></text:span><text:span text:style-name="T248"><text:tab/></text:span></text:p>
      <text:p text:style-name="P249">Forth annual inspection</text:p>
      <text:p text:style-name="P250">Laivas patikrintas<text:s/><text:tab/><text:s/>uoste 200<text:tab/><text:s/>m.<text:s/><text:tab/><text:s/>d.</text:p>
      <text:p text:style-name="P251">On the basis of the ship inspection<text:s/><text:tab/><text:s/>port</text:p>
      <text:p text:style-name="P252">Liudijimo galiojimas patvirtinamas</text:p>
      <text:p text:style-name="P253">Validity of the Certificate is confirmed</text:p>
      <text:p text:style-name="P254"/>
      <text:p text:style-name="P255"><text:tab/></text:p>
      <text:p text:style-name="P256">Įgalioto asmens pavardė, parašas, antspaudas</text:p>
      <text:p text:style-name="P257">Seal and signature of authorized official issuing the Certificate</text:p>
      <text:p text:style-name="P258"/>
      <text:p text:style-name="P259">Liudijimo galiojimo pratęsimas</text:p>
      <text:p text:style-name="P260">The Certificate extention</text:p>
      <text:p text:style-name="P261">Laivas patikrintas<text:s/><text:tab/><text:s/>uoste 200<text:tab/><text:s/>m.<text:s/><text:tab/><text:s/>d.</text:p>
      <text:p text:style-name="P262">On the basis of the ship’s inspection</text:p>
      <text:p text:style-name="P263">Liudijimo galiojimas pratęsiamas</text:p>
      <text:p text:style-name="P264">Validity of the Certificate extended</text:p>
      <text:p text:style-name="P265"/>
      <text:p text:style-name="P266"><text:tab/></text:p>
      <text:p text:style-name="P267">Įgalioto asmens pavardė, parašas, antspaudas</text:p>
      <text:p text:style-name="P268">Seal and signature of authorized official<text:s/></text:p>
      <text:p text:style-name="P269">______________</text:p>
      <text:p text:style-name="P270"/>
      <text:soft-page-break/>
      <text:p text:style-name="P271">Nekonvencinio laivo saugaus plaukiojimo</text:p>
      <text:p text:style-name="P272">liudijimo išdavimo tvarkos</text:p>
      <text:p text:style-name="P273"><text:span text:style-name="T274">2</text:span><text:span text:style-name="T275"><text:s/>priedas</text:span></text:p>
      <text:p text:style-name="P276"/>
      <text:p text:style-name="P277"><text:span text:style-name="T278">NEKONVENCINIO LAIVO ĮRANGOS SĄRAŠAS</text:span></text:p>
      <text:p text:style-name="P279"/>
      <text:p text:style-name="P280">Be šio sąrašo nekonvencinio laivo saugaus plaukiojimo liudijimas negalioja</text:p>
      <text:p text:style-name="P281">This Record shall be permanently attached to the non convention ship Seaworthiness Certificate</text:p>
      <text:p text:style-name="P282"/>
      <text:p text:style-name="P283">1.<text:tab/>Laivo duomenys</text:p>
      <text:p text:style-name="P284">Particulars of vessel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aivo pavadinimas</text:p>
            <text:p text:style-name="P293">Name of the ship</text:p>
          </table:table-cell>
          <table:table-cell table:style-name="TableCell294">
            <text:p text:style-name="P295">Šaukinys / TJO Nr.</text:p>
            <text:p text:style-name="P296">Call sign / IMO No.</text:p>
          </table:table-cell>
          <table:table-cell table:style-name="TableCell297">
            <text:p text:style-name="P298">Laivo ilgis</text:p>
            <text:p text:style-name="P299">Length</text:p>
          </table:table-cell>
          <table:table-cell table:style-name="TableCell300">
            <text:p text:style-name="P301">Bendras tonažas</text:p>
            <text:p text:style-name="P302">Gross tonnage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2.<text:tab/>Gelbėjimo priemonių duomenys</text:p>
      <text:p text:style-name="P315">Details of life-saving apliances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1. Bendras žmonių skaičius, kuriam numatytos gelbėjimo priemonės.</text:p>
            <text:p text:style-name="P324">Total number of persons for whom life-saving appliances are provided.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Kairysis bortas</text:p>
            <text:p text:style-name="P331">Port Side</text:p>
          </table:table-cell>
          <table:table-cell table:style-name="TableCell332">
            <text:p text:style-name="P333">Dešinysis bortas</text:p>
            <text:p text:style-name="P334">Staboard Side</text:p>
          </table:table-cell>
        </table:table-row>
        <table:table-row table:style-name="TableRow335">
          <table:table-cell table:style-name="TableCell336">
            <text:p text:style-name="P337">2. Bendras gelbėjimo valčių skaičius</text:p>
            <text:p text:style-name="P338">Total number of lifeboat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1. Žmonių, kuriems numatytos gelbėjimo priemonės, skaičius</text:p>
            <text:p text:style-name="P346">Total number of persons accomodated by them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2. Iš dalies uždengtų gelbėjimo valčių skaičius</text:p>
            <text:p text:style-name="P354">Number of partly enclosed lifeboat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3. Visiškai uždengtų gelbėjimo valčių skaičius</text:p>
            <text:p text:style-name="P362">Number of totally enclosed lifeboat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. Gelbėjimo katerių skaičius</text:p>
            <text:p text:style-name="P370">Number of rescue boat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.1. Gelbėjimo katerių skaičius, įtrauktas į bendrą valčių skaičių p.2</text:p>
            <text:p text:style-name="P378">Number of boats which are included in the total <text:s/>number of lifeboats shown above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. Gelbėjimo plaustai</text:p>
            <text:p text:style-name="P386">Liferaft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1. Plaustai, kuriems būtina aprobuota nuleidimo įranga</text:p>
            <text:p text:style-name="P394">Those for which approved launching appliances are required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4.1.1. Plaustų skaičius</text:p>
            <text:p text:style-name="P402">Number of liferaft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1.2. Žmonių, kuriems numatyti gelbėjimo plaustai, skaičius</text:p>
            <text:p text:style-name="P410">Number of persons accomodated by them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.2. Plaustai, kuriems nebūtina aprobuota nuleidimo įranga</text:p>
            <text:p text:style-name="P418">Those for which approved launching appliances are not required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.2.1. Plaustų skaičius</text:p>
            <text:p text:style-name="P426">Number of liferaft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.2.2. Žmonių, kuriems numatyti gelbėjimo plaustai, skaičius</text:p>
            <text:p text:style-name="P434">Number of persons accomodated by them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5. Gelbėjimo ratų skaičius</text:p>
            <text:p text:style-name="P442">Number of lifebuoy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6. Gelbėjimosi liemenės</text:p>
            <text:p text:style-name="P450">Number of lifejacket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7. Hidrotermokostiumai</text:p>
            <text:soft-page-break/>
            <text:p text:style-name="P458">Immersion suit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7.1. Bendras jų skaičius</text:p>
            <text:p text:style-name="P466">Total number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7.2. Gelbėjimosi liemenių reikalavimus atitinkančių kostiumų skaičius</text:p>
            <text:p text:style-name="P474">Number of suits complying with the requirements for lifejacket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8. Termoizoliacinių kostiumų skaičius</text:p>
            <text:p text:style-name="P482">Number of thermal protective aid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9. Gelbėjimo priemonių radijo įranga</text:p>
            <text:p text:style-name="P490">Radio installations used in life-saving appliance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9.1. Lokatoriaus atsakiklių skaičius</text:p>
            <text:p text:style-name="P498">Number of radar transponder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9.2. Dvipusio UTB telefoninio ryšio aparatūros skaičius</text:p>
            <text:p text:style-name="P506">Number of two-way VHF radiotelephone apparatu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3.<text:tab/>Radijo ryšio įrangos duomenys (laivams, kurių BT &lt; 300)</text:p>
      <text:p text:style-name="P513">Details of radio facilities (for ships with GT &lt; 300)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Įrangos pavadinimas</text:p>
            <text:p text:style-name="P521">Radio facilities</text:p>
          </table:table-cell>
          <table:table-cell table:style-name="TableCell522">
            <text:p text:style-name="P523">Įranga laive</text:p>
            <text:p text:style-name="P524">Actual provision</text:p>
          </table:table-cell>
        </table:table-row>
        <table:table-row table:style-name="TableRow525">
          <table:table-cell table:style-name="TableCell526">
            <text:p text:style-name="P527">1. Pagrindinės sistemos</text:p>
            <text:p text:style-name="P528">Primary systems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.1. UTB dažnio radijo įranga</text:p>
            <text:p text:style-name="P534">VHF radio installation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.1.1. Skaitmeninis kodifikatorius</text:p>
            <text:p text:style-name="P540">DSC encoder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.1.2. Skaitmeninis laiko signalų imtuvas</text:p>
            <text:p text:style-name="P546">DSC watch receiver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.1.3. Radiotelefoninio ryšio įranga</text:p>
            <text:p text:style-name="P552">Radiotelephony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.2 Vidutinio dažnio radijo įranga</text:p>
            <text:p text:style-name="P558">MF radio installation<text:s/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.2.1. Skaitmeninis kodifikatorius</text:p>
            <text:p text:style-name="P564">DSC encoder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.2.2. Skaitmeninis laiko signalų imtuvas</text:p>
            <text:p text:style-name="P570">DSC watch receiver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.2.3. Radiotelefoninio ryšio įranga</text:p>
            <text:p text:style-name="P576">Radiotelephony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.3. Vidutinio / aukšto dažnio radijo įranga</text:p>
            <text:p text:style-name="P582">MF/HF radio installation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.3.1. Skaitmeninis kodifikatorius</text:p>
            <text:p text:style-name="P588">DSC encoder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.3.2. Skaitmeninis laiko signalų imtuvas</text:p>
            <text:p text:style-name="P594">DSC watch receiver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.3.3. Radiotelefoninio ryšio įranga</text:p>
            <text:p text:style-name="P600">Radiotelephony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.3.4. Tiesioginio spausdinimo abėcėlinė telegrafinio ryšio įranga</text:p>
            <text:p text:style-name="P606">Direct-printing radiotelegraphy<text:s/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4. INMARSAT sistemos laivas-žemė stotis</text:p>
            <text:p text:style-name="P612">INMARSAT ship earth station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. Papildoma įranga pavojaus signalo perdavimui</text:p>
            <text:p text:style-name="P618">Secondary means of alerting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. Saugaus plaukiojimo informacijos priėmimo įranga</text:p>
            <text:p text:style-name="P624">Facilities for reception of maritime safety information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.1. NAVTEX imtuvas</text:p>
            <text:p text:style-name="P630">NAVTEX receiver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.2. Išplėstinio grupinio priėmimo imtuvas</text:p>
            <text:p text:style-name="P636">EGC receiver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.3. Trumpųjų bangų tiesioginio spausdinimo abėcėlinė telegrafinio ryšio įranga</text:p>
            <text:soft-page-break/>
            <text:p text:style-name="P642">HF direct-printing radiotelegraph receiver</text:p>
            <text:p text:style-name="P643">Palydovinė avarinio ryšio buja</text:p>
            <text:p text:style-name="P644">Satellite EPIRB</text:p>
          </table:table-cell>
          <table:table-cell table:style-name="TableCell645"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3.4. COSPAS–SARSAT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.5. INMARSAT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. UTB ryšio avarinė palydovinė buja</text:p>
            <text:p text:style-name="P660">VHF EPIRB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. Laivo lokatoriaus atsakiklis</text:p>
            <text:p text:style-name="P666">Vessel’s radar transponder<text:s/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6. Radiotelefoninio pavojaus signalo 2187,5 kHz imtuvas</text:p>
            <text:p text:style-name="P672">Radiotelephone distress frequency watch receiver 2187,5 kHz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7. Įranga pavojaus signalo generavimui 2,182 kHz dažniu</text:p>
            <text:p text:style-name="P678">Device for generating the radiotelephone alarm signal on 2,182 kHz</text:p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>4.<text:tab/>Metodai, kuriais garantuojamas radijo įrangos darbas jūroje</text:p>
      <text:p text:style-name="P683">Methods used to ensure availability of radio facilities</text:p>
      <text:p text:style-name="P684">Įrangos dubliavimas<text:tab/></text:p>
      <text:p text:style-name="P685">Duplication of equipment</text:p>
      <text:p text:style-name="P686">4.1.<text:tab/>Aptarnavimas krante<text:s/><text:tab/></text:p>
      <text:p text:style-name="P687">Shore based maintanance</text:p>
      <text:p text:style-name="P688">4.2.<text:tab/>Įrangos aptarnavimas jūroje<text:tab/></text:p>
      <text:p text:style-name="P689">At sea maintenance capability</text:p>
      <text:p text:style-name="P690">5.<text:tab/>Navigacinė įranga</text:p>
      <text:p text:style-name="P691"><text:tab/>Navigation equipment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rows-spanned="2">
            <text:p text:style-name="P699">Įrangos pavadinimas</text:p>
            <text:p text:style-name="P700">Navigation equipment</text:p>
          </table:table-cell>
          <table:table-cell table:style-name="TableCell701" table:number-columns-spanned="2">
            <text:p text:style-name="P702">Plaukiojimo rajonas</text:p>
            <text:p text:style-name="P703">Service area</text:p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Neribotas</text:p>
            <text:p text:style-name="P708">Unrestricted</text:p>
          </table:table-cell>
          <table:table-cell table:style-name="TableCell709">
            <text:p text:style-name="P710">Ribotas</text:p>
            <text:p text:style-name="P711">Restricted</text:p>
          </table:table-cell>
        </table:table-row>
        <table:table-row table:style-name="TableRow712">
          <table:table-cell table:style-name="TableCell713">
            <text:p text:style-name="P714">1.<text:tab/>Signalinis prožektorius laivams, kurių BT &gt; 150</text:p>
            <text:p text:style-name="P715">Daylight signal lamp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.<text:tab/>Barometras</text:p>
            <text:p text:style-name="P723">Barometer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.<text:tab/>Termometras</text:p>
            <text:p text:style-name="P731">Thermometer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.<text:tab/>Chronometras</text:p>
            <text:p text:style-name="P739">Chronometer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5.<text:tab/>Sekstantas</text:p>
            <text:p text:style-name="P747">Sextant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6.<text:tab/>Pagrindinis magnetinis kompasas</text:p>
            <text:p text:style-name="P755">Magnetic Standard Compas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7.<text:tab/>Pagalbinis magnetinis kompasas</text:p>
            <text:p text:style-name="P763">Magnetic Steering Compas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8.<text:tab/>Atsarginis magnetinis kompasas</text:p>
            <text:p text:style-name="P771">Spare Magnetic Compas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9.<text:tab/>Echolotas</text:p>
            <text:p text:style-name="P779">Echo saunding gear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0.<text:tab/>Rankinis lotas</text:p>
            <text:p text:style-name="P787">Hand line and lead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1.<text:tab/>Lokatorius</text:p>
            <text:p text:style-name="P795">Radar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2.<text:tab/>Pelorusas</text:p>
            <text:p text:style-name="P803">Peloru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3.<text:tab/>Žiūronai</text:p>
            <text:p text:style-name="P811">Binocular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4.<text:tab/>Mechaninis užbortinis lagas</text:p>
            <text:p text:style-name="P819">Mechanical outboard log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5.<text:tab/>Laivo posvyrio matuoklis</text:p>
            <text:p text:style-name="P827">Incklinometr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ext:soft-page-break/>
        <table:table-row table:style-name="TableRow832">
          <table:table-cell table:style-name="TableCell833">
            <text:p text:style-name="P834">16.<text:tab/>Tarptautinių signalų kodeksas</text:p>
            <text:p text:style-name="P835">International Code of Signal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7.<text:tab/>Paieškos ir gelbėjimo vadovas (IAMSAR III )</text:p>
            <text:p text:style-name="P843">Search and Rescue Manual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8.<text:tab/>Jūrlapiai, navigacinė literatūra</text:p>
            <text:p text:style-name="P851">Charts, as appropriate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p text:style-name="P857">6.<text:tab/>Priešgaisrinės sistemos</text:p>
      <text:p text:style-name="P858">Fire fighting systems and equipment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5">
            <text:p text:style-name="P871"><text:span text:style-name="T872">Sistemos pavadinimas</text:span></text:p>
            <text:p text:style-name="P873">Name of system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Techninė charakteristika</text:p>
            <text:p text:style-name="P877">Technical date</text:p>
          </table:table-cell>
          <table:table-cell table:style-name="TableCell878">
            <text:p text:style-name="P879"><text:span text:style-name="T880">Gaisro ge</text:span><text:span text:style-name="T881">sinimo van</text:span><text:span text:style-name="T882">deniu</text:span></text:p>
            <text:p text:style-name="P883"><text:span text:style-name="T884">Water<text:s/></text:span><text:span text:style-name="T885">Fire fghting</text:span></text:p>
          </table:table-cell>
          <table:table-cell table:style-name="TableCell886">
            <text:p text:style-name="P887"><text:span text:style-name="T888">Gaisro<text:s/></text:span><text:span text:style-name="T889">gesinimo<text:s/></text:span><text:span text:style-name="T890">angliarūg</text:span><text:span text:style-name="T891">šte</text:span></text:p>
            <text:p text:style-name="P892"><text:span text:style-name="T893">Carbon dioxide</text:span></text:p>
          </table:table-cell>
          <table:table-cell table:style-name="TableCell894">
            <text:p text:style-name="P895">Gaisro</text:p>
            <text:p text:style-name="P896"><text:span text:style-name="T897">ge</text:span><text:span text:style-name="T898">sinimo</text:span></text:p>
            <text:p text:style-name="P899"><text:span text:style-name="T900">hla</text:span><text:span text:style-name="T901">donais</text:span></text:p>
            <text:p text:style-name="P902"><text:span text:style-name="T903">Halon</text:span></text:p>
          </table:table-cell>
          <table:table-cell table:style-name="TableCell904">
            <text:p text:style-name="P905">Gaisro</text:p>
            <text:p text:style-name="P906"><text:span text:style-name="T907">g</text:span><text:span text:style-name="T908">esinimo</text:span></text:p>
            <text:p text:style-name="P909"><text:span text:style-name="T910">putomis</text:span></text:p>
            <text:p text:style-name="P911"><text:span text:style-name="T912">Foam extinguishing</text:span></text:p>
          </table:table-cell>
          <table:table-cell table:style-name="TableCell913">
            <text:p text:style-name="P914">Pastabos</text:p>
            <text:p text:style-name="P915">Remarks</text:p>
          </table:table-cell>
        </table:table-row>
        <table:table-row table:style-name="TableRow916">
          <table:table-cell table:style-name="TableCell917">
            <text:p text:style-name="P918"><text:span text:style-name="T919">Nurodyti: stacionari ar vietinė</text:span></text:p>
            <text:p text:style-name="P920"><text:span text:style-name="T921">Indicate: fxed or local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Gaisro gesinimo medžiaga</text:span></text:p>
            <text:p text:style-name="P936"><text:span text:style-name="T937">Fire extinguishing medium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Gesinimo medžiagos kiekis</text:span></text:p>
            <text:p text:style-name="P952"><text:span text:style-name="T953">Total extinguishing medium quantity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Talpų su gesinimo medžiaga<text:s/></text:span><text:span text:style-name="T968">skaičius</text:span></text:p>
            <text:p text:style-name="P969">Quantity of botles(tanks) with extinguishing medium</text:p>
            <text:p text:style-name="P970"/>
            <text:p text:style-name="P971"><text:span text:style-name="T972">. medium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Darbinis slėgis (sistemose,<text:s/></text:span><text:span text:style-name="T987">talpose)</text:span></text:p>
            <text:p text:style-name="P988">System working pressure</text:p>
            <text:p text:style-name="P989"/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Sistemos pavara(mechaninė,<text:s/></text:span><text:span text:style-name="T1005">elektrinė, pneumatinė ir t.t.)</text:span></text:p>
            <text:p text:style-name="P1006"><text:span text:style-name="T1007">Drive used in system (mechanical, electrical,<text:s/></text:span><text:span text:style-name="T1008">pneumatical etc.)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Siurblio tipas</text:p>
            <text:p text:style-name="P1022"><text:span text:style-name="T1023">Type of pump</text:span></text:p>
            <text:p text:style-name="P1024"><text:span text:style-name="T1025">Našumas / capacity m/h</text:span></text:p>
            <text:p text:style-name="P1026">Kiekis vnt. / Quantity</text:p>
            <text:p text:style-name="P1027"/>
            <text:p text:style-name="P1028"/>
            <text:p text:style-name="P1029"/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Garsinė ir vizualinė signalizacija</text:span></text:p>
            <text:p text:style-name="P1045"><text:span text:style-name="T1046">Audible and visual alarms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Kokiose patalpose gesina<text:s/></text:span><text:span text:style-name="T1061">gaisrą</text:span></text:p>
            <text:p text:style-name="P1062"><text:span text:style-name="T1063">ccomodations fire protected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soft-page-break/>
      <text:p text:style-name="P1074">PIRMINĖS GAISRO GESINIMO PRIEMONĖS IR KITA ĮRANGA</text:p>
      <text:p text:style-name="P1075">FIRE EXTINGUISHERS AND OTHER FIRE FIGHTING EQUIPMENT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2">
            <text:p text:style-name="P1083"><text:span text:style-name="T1084">Pirminių gaisro gesinimo priemonių pava</text:span><text:span text:style-name="T1085">dinimas</text:span></text:p>
            <text:p text:style-name="P1086"><text:span text:style-name="T1087">Name of fire-fighting equipment</text:span></text:p>
          </table:table-cell>
          <table:covered-table-cell/>
          <table:table-cell table:style-name="TableCell1088">
            <text:p text:style-name="P1089"><text:span text:style-name="T1090">Kiekis (vnt.) ir išdėstymas laive</text:span></text:p>
            <text:p text:style-name="P1091"><text:span text:style-name="T1092">Ouantity and accomodation on board</text:span></text:p>
          </table:table-cell>
        </table:table-row>
        <table:table-row table:style-name="TableRow1093">
          <table:table-cell table:style-name="TableCell1094">
            <text:p text:style-name="P1095"><text:span text:style-name="T1096">1.</text:span></text:p>
          </table:table-cell>
          <table:table-cell table:style-name="TableCell1097">
            <text:p text:style-name="P1098"><text:span text:style-name="T1099">Ne mažesni kaip 9 l pernešami gesintuvai</text:span></text:p>
            <text:p text:style-name="P1100"><text:span text:style-name="T1101">Portable extinguishers no less than 9 1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Putų</text:span></text:p>
            <text:p text:style-name="P1110"><text:span text:style-name="T1111">Foam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  <text:p text:style-name="P1117"/>
          </table:table-cell>
          <table:table-cell table:style-name="TableCell1118">
            <text:p text:style-name="P1119"><text:span text:style-name="T1120">Milteliniai</text:span></text:p>
            <text:p text:style-name="P1121"><text:span text:style-name="T1122">Dry powder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  <text:p text:style-name="P1128"/>
          </table:table-cell>
          <table:table-cell table:style-name="TableCell1129">
            <text:p text:style-name="P1130"><text:span text:style-name="T1131">Angliarūgštės</text:span></text:p>
            <text:p text:style-name="P1132"><text:span text:style-name="T1133">Carbon dioxide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  <text:p text:style-name="P1139"/>
          </table:table-cell>
          <table:table-cell table:style-name="TableCell1140">
            <text:p text:style-name="P1141"><text:span text:style-name="T1142">Hladoniniai</text:span></text:p>
            <text:p text:style-name="P1143"><text:span text:style-name="T1144">Halon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2.</text:span></text:p>
          </table:table-cell>
          <table:table-cell table:style-name="TableCell1151">
            <text:p text:style-name="P1152"><text:span text:style-name="T1153">Kilnojami gesintuvai (45 1 ir didesni)</text:span></text:p>
            <text:p text:style-name="P1154"><text:span text:style-name="T1155">Extinguishers 45 1 and more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Putų</text:span></text:p>
            <text:p text:style-name="P1164"><text:span text:style-name="T1165">Foam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><text:span text:style-name="T1174">Milteliniai</text:span></text:p>
            <text:p text:style-name="P1175"><text:span text:style-name="T1176">Powder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  <text:p text:style-name="P1182"/>
          </table:table-cell>
          <table:table-cell table:style-name="TableCell1183">
            <text:p text:style-name="P1184"><text:span text:style-name="T1185">Anglairūgštės</text:span></text:p>
            <text:p text:style-name="P1186"><text:span text:style-name="T1187">Carbon dioxside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><text:span text:style-name="T1196">Hladoniniai</text:span></text:p>
            <text:p text:style-name="P1197"><text:span text:style-name="T1198">Halon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3.</text:span></text:p>
          </table:table-cell>
          <table:table-cell table:style-name="TableCell1205">
            <text:p text:style-name="P1206"><text:span text:style-name="T1207">Gaisrinės žarnos</text:span></text:p>
            <text:p text:style-name="P1208"><text:span text:style-name="T1209">Fire hoses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Su dvigubo veikimo švirkštais</text:span></text:p>
            <text:p text:style-name="P1218"><text:span text:style-name="T1219">Spray-jet type with shutoff</text:span></text:p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Su vandens rūko švirkštais</text:span></text:p>
            <text:p text:style-name="P1229"><text:span text:style-name="T1230">Water fog applicators</text:span>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><text:span text:style-name="T1239">Oro putų švirkštai</text:span></text:p>
            <text:p text:style-name="P1240"><text:span text:style-name="T1241">Foam nozzle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4</text:span><text:span text:style-name="T1248">.</text:span></text:p>
          </table:table-cell>
          <table:table-cell table:style-name="TableCell1249">
            <text:p text:style-name="P1250"><text:span text:style-name="T1251">Gaisrininko aprangos komplektas</text:span></text:p>
            <text:p text:style-name="P1252"><text:span text:style-name="T1253">Fireman's outfit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5.</text:span></text:p>
          </table:table-cell>
          <table:table-cell table:style-name="TableCell1260">
            <text:p text:style-name="P1261"><text:span text:style-name="T1262">Dėžė su smėliu</text:span></text:p>
            <text:p text:style-name="P1263"><text:span text:style-name="T1264">Box with sand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6.</text:span></text:p>
          </table:table-cell>
          <table:table-cell table:style-name="TableCell1271">
            <text:p text:style-name="P1272"><text:span text:style-name="T1273">Priešgaisrinių instrumentų komplektas</text:span></text:p>
            <text:p text:style-name="P1274"><text:span text:style-name="T1275">Fire fighting tools</text:span><text:span text:style-name="T1276"><text:s/>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7.</text:span></text:p>
          </table:table-cell>
          <table:table-cell table:style-name="TableCell1283">
            <text:p text:style-name="P1284"><text:span text:style-name="T1285">Tarptautinio standarto kranto pajungimo jungė</text:span></text:p>
            <text:p text:style-name="P1286"><text:span text:style-name="T1287">International shore connection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8.</text:span></text:p>
          </table:table-cell>
          <table:table-cell table:style-name="TableCell1294">
            <text:p text:style-name="P1295"><text:span text:style-name="T1296">Atsarginiai užtaisai pernešamiems<text:s/></text:span><text:span text:style-name="T1297">gesintuvams</text:span></text:p>
            <text:p text:style-name="P1298"><text:span text:style-name="T1299">Spare charges for portable extinguishers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9.</text:span></text:p>
          </table:table-cell>
          <table:table-cell table:style-name="TableCell1306">
            <text:p text:style-name="P1307"><text:span text:style-name="T1308">Atsarginė gaisro gesinimo medžiaga</text:span></text:p>
            <text:p text:style-name="P1309"><text:span text:style-name="T1310">Spare fire extinguishing medium</text:span><text:span text:style-name="T1311"><text:s/></text:span></text:p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P1315">Šiuo patvirtinama, kad įrašai sąraše visais aspektais yra teisingi.</text:p>
      <text:p text:style-name="P1316">This is to certify that this Record is correct in all respects.</text:p>
      <text:p text:style-name="P1317">Išdavimo vieta<text:tab/></text:p>
      <text:p text:style-name="P1318">Issued at</text:p>
      <text:p text:style-name="P1319"><text:tab/><text:tab/><text:tab/></text:p>
      <text:p text:style-name="P1320"><text:tab/>Data / Date<text:tab/>įgalioto asmens parašas / Signature</text:p>
      <text:p text:style-name="P1321">Antspaudas / Seal<text:s/></text:p>
      <text:p text:style-name="P1322"/>
      <text:p text:style-name="P1323">Iš viso 6 (šeši) lapai</text:p>
      <text:p text:style-name="P1324"><text:span text:style-name="T1325">______________</text:span></text:p>
      <text:p text:style-name="P1326"/>
      <text:soft-page-break/>
      <text:p text:style-name="P1327">Nekonvencinio laivo saugaus plaukiojimo</text:p>
      <text:p text:style-name="P1328">liudijimo išdavimo tvarkos</text:p>
      <text:p text:style-name="P1329"><text:span text:style-name="T1330">3</text:span><text:span text:style-name="T1331"><text:s/>priedas</text:span></text:p>
      <text:p text:style-name="P1332"/>
      <text:p text:style-name="P1333"><text:span text:style-name="T1334"><draw:frame draw:style-name="a1" draw:name="Picture 3" text:anchor-type="as-char" svg:x="0in" svg:y="0in" svg:width="0.38542in" svg:height="0.44792in" style:rel-width="scale" style:rel-height="scale"><draw:image xlink:href="media/image1.wmf" xlink:type="simple" xlink:show="embed" xlink:actuate="onLoad"/><svg:title/><svg:desc/></draw:frame></text:span></text:p>
      <text:p text:style-name="P1335"/>
      <text:p text:style-name="P1336"><text:span text:style-name="T1337">LAIVO PATIKRINIMO AKTAS</text:span></text:p>
      <text:p text:style-name="P1338">(laivams, kurių BT &lt; 500)</text:p>
      <text:p text:style-name="P1339"/>
      <table:table table:style-name="Table1340">
        <table:table-columns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/>
            <text:p text:style-name="P1346">LIETUVOS SAUGIOS LAIVYBOS</text:p>
            <text:p text:style-name="P1347">ADMINISTRACIJA</text:p>
            <text:p text:style-name="Normal"/>
            <text:p text:style-name="P1348">J.Janonio g. 24, LT-92251 Klaipėda</text:p>
            <text:p text:style-name="P1349"><text:span text:style-name="T1350">Tel. (8<text:s/></text:span><text:span text:style-name="T1351"></text:span><text:span text:style-name="T1352"><text:s/>46) 46 96 02, faks. (8<text:s/></text:span><text:span text:style-name="T1353"></text:span><text:span text:style-name="T1354"><text:s/>46) 46 96 00</text:span></text:p>
            <text:p text:style-name="P1355"><text:span text:style-name="T1356">el. p. msa</text:span><text:span text:style-name="T1357">@msa.lt</text:span></text:p>
            <text:p text:style-name="P1358"/>
          </table:table-cell>
          <table:table-cell table:style-name="TableCell1359">
            <text:p text:style-name="P1360"/>
            <text:p text:style-name="P1361">VALSTYBĖS VĖLIAVOS IR UOSTO KONTROLĖS<text:s/></text:p>
            <text:p text:style-name="P1362">TARNYBA</text:p>
            <text:p text:style-name="Normal"/>
            <text:p text:style-name="P1363"><text:span text:style-name="T1364">Vedėjas: tel.</text:span><text:span text:style-name="T1365"><text:s/>(8<text:s/></text:span><text:span text:style-name="T1366"></text:span><text:span text:style-name="T1367"><text:s/>46)<text:s/></text:span><text:span text:style-name="T1368">46 96 57,</text:span></text:p>
            <text:p text:style-name="P1369"><text:span text:style-name="T1370">faks.</text:span><text:span text:style-name="T1371"><text:s/>(8<text:s/></text:span><text:span text:style-name="T1372"></text:span><text:span text:style-name="T1373"><text:s/>46)</text:span><text:span text:style-name="T1374"><text:s/>46 96 55,</text:span></text:p>
            <text:p text:style-name="P1375"><text:span text:style-name="T1376">el. p. inspectorate</text:span><text:span text:style-name="T1377">@msa.lt</text:span></text:p>
            <text:p text:style-name="P1378"><text:span text:style-name="T1379">Specialistai: tel.:</text:span><text:span text:style-name="T1380"><text:s/>(8<text:s/></text:span><text:span text:style-name="T1381"></text:span><text:span text:style-name="T1382"><text:s/>46)</text:span><text:span text:style-name="T1383"><text:s/>46 96 58, 46 96 59</text:span></text:p>
            <text:p text:style-name="P1384"><text:span text:style-name="T1385">Darbo laikas:<text:s/></text:span><text:span text:style-name="T1386">pirm.–ketv. 08:00–17:00;</text:span></text:p>
            <text:p text:style-name="P1387">Penktadienį ir prieš šventines dienas</text:p>
            <text:p text:style-name="P1388"><text:span text:style-name="T1389">08:00–15:45.</text:span></text:p>
          </table:table-cell>
        </table:table-row>
        <table:table-row table:style-name="TableRow1390">
          <table:table-cell table:style-name="TableCell1391">
            <text:p text:style-name="P1392">Laivo pavadinimas, tipas</text:p>
            <text:p text:style-name="P1393"/>
            <text:p text:style-name="P1394">Pastatymo metai</text:p>
            <text:p text:style-name="P1395"/>
          </table:table-cell>
          <table:table-cell table:style-name="TableCell1396">
            <text:p text:style-name="P1397">Bendroji talpa (BT)</text:p>
            <text:p text:style-name="P1398"/>
            <text:p text:style-name="P1399">Klasifikacinė bendrovė</text:p>
          </table:table-cell>
        </table:table-row>
        <table:table-row table:style-name="TableRow1400">
          <table:table-cell table:style-name="TableCell1401">
            <text:p text:style-name="P1402">Kapitono vardas, pavardė</text:p>
            <text:p text:style-name="P1403"/>
            <text:p text:style-name="P1404">Vyr. mechaniko vardas, pavardė</text:p>
            <text:p text:style-name="P1405"/>
          </table:table-cell>
          <table:table-cell table:style-name="TableCell1406">
            <text:p text:style-name="P1407">Laivo savininkas (operatorius)</text:p>
            <text:p text:style-name="P1408"/>
            <text:p text:style-name="P1409">Patikrinimo vieta, data</text:p>
          </table:table-cell>
        </table:table-row>
        <table:table-row table:style-name="TableRow1410">
          <table:table-cell table:style-name="TableCell1411">
            <text:p text:style-name="P1412">1. Laivo dokumentai, dienynai ir žurnalai</text:p>
          </table:table-cell>
          <table:table-cell table:style-name="TableCell1413">
            <text:p text:style-name="P1414">Pastabos</text:p>
          </table:table-cell>
        </table:table-row>
        <table:table-row table:style-name="TableRow1415">
          <table:table-cell table:style-name="TableCell1416">
            <text:p text:style-name="Normal"><text:span text:style-name="T1417"></text:span><text:span text:style-name="T1418"><text:s/>Klasifikacinės bendrovės dokumentų galiojimo data.</text:span></text:p>
            <text:p text:style-name="Normal"><text:span text:style-name="T1419"></text:span><text:span text:style-name="T1420"><text:s/>Laivo dienynas, laivo jėgainės dienynas (įrašai, kalba).</text:span></text:p>
            <text:p text:style-name="P1421"> Naftuotų vandenų, nuotekų, šiukšlių apdorojimo žurnalai (ar yra atitinkami įrašai).</text:p>
            <text:p text:style-name="P1422"> Avarinių dokumentų rinkinys.</text:p>
            <text:p text:style-name="P1423"> Laivo stovumo informacija.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 Ar iškabinta vairinėje ši informacija:</text:p>
          </table:table-cell>
          <table:table-cell table:style-name="TableCell1429">
            <text:p text:style-name="P1430">Pastabos</text:p>
          </table:table-cell>
        </table:table-row>
        <table:table-row table:style-name="TableRow1431">
          <table:table-cell table:style-name="TableCell1432">
            <text:p text:style-name="P1433"> Laivo manevriniai elementai.</text:p>
            <text:p text:style-name="P1434"> Aliarmo tvarkaraštis.</text:p>
            <text:p text:style-name="P1435"> Kompaso ir radijo pelengatoriaus deviacijos lentelės.</text:p>
            <text:p text:style-name="P1436"> Informacija locmanui.</text:p>
            <text:p text:style-name="P1437"> Instrukcija ir schema avariniam laivo valdymui.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3. Navigacija, saugus plaukiojimas</text:p>
          </table:table-cell>
          <table:table-cell table:style-name="TableCell1443">
            <text:p text:style-name="P1444">Pastabos</text:p>
          </table:table-cell>
        </table:table-row>
        <table:table-row table:style-name="TableRow1445">
          <table:table-cell table:style-name="TableCell1446">
            <text:p text:style-name="P1447"> Radionavigacinė aparatūra darbinėje būklėje<text:s/> Taip<text:s/> Ne</text:p>
            <text:p text:style-name="P1448"> Signalinis prožektorius (BT &gt;150).</text:p>
            <text:p text:style-name="P1449"> Jūrlapių ir navigacinės literatūros korektūros data.</text:p>
            <text:p text:style-name="P1450"> Signalinės vėliavos ir knygos.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4. Gelbėjimo priemonės</text:p>
          </table:table-cell>
          <table:table-cell table:style-name="TableCell1456">
            <text:p text:style-name="P1457">Pastabos</text:p>
          </table:table-cell>
        </table:table-row>
        <table:table-row table:style-name="TableRow1458">
          <table:table-cell table:style-name="TableCell1459">
            <text:p text:style-name="P1460"> Gelbėjimo ratai.</text:p>
            <text:p text:style-name="P1461"> Gelbėjimo juostos.</text:p>
            <text:p text:style-name="P1462"> Gelbėjimo plaustai ir hidrostatai.</text:p>
            <text:p text:style-name="P1463"> Avarinis tiekimas, įranga.</text:p>
            <text:p text:style-name="P1464"> Hidrokostiumai.</text:p>
            <text:p text:style-name="P1465"> Lyno užmetimo aparatas, šoviniai.</text:p>
            <text:p text:style-name="P1466"> Virvinės kopėčios, locmano kopėčios.</text:p>
            <text:p text:style-name="P1467"> Pirotechnika.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5. Priešgaisrinė laivo apsauga</text:p>
          </table:table-cell>
          <table:table-cell table:style-name="TableCell1473">
            <text:p text:style-name="P1474">Pastabos</text:p>
          </table:table-cell>
        </table:table-row>
        <table:table-row table:style-name="TableRow1475">
          <table:table-cell table:style-name="TableCell1476">
            <text:p text:style-name="P1477"> Priešgaisrinė vandens sistema, siurbliai, žarnos,<text:s/><text:soft-page-break/>švirkštai.</text:p>
            <text:p text:style-name="P1478"> Gaisrininko apranga.</text:p>
            <text:p text:style-name="P1479"> Pernešami gesintuvai.</text:p>
            <text:p text:style-name="P1480"> Avarinis gaisrinis siurblys.</text:p>
            <text:p text:style-name="P1481"> Stacionari tūrinė gaisro gesinimo sistema.</text:p>
            <text:p text:style-name="P1482">Garsinė ir vizualinė signalizacija</text:p>
            <text:p text:style-name="P1483"> Kertamieji vožtuvai kuro ir tepalo sistemose.</text:p>
            <text:p text:style-name="P1484"> Avarinis siurblių ir ventiliacijos išjungimas.</text:p>
            <text:p text:style-name="P1485"> Priešgaisrinės įrangos išdėstymo <text:s/>planas (Fire Plan).</text:p>
            <text:p text:style-name="P1486"> Avariniai išėjimai, ženklinimas.</text:p>
          </table:table-cell>
          <table:table-cell table:style-name="TableCell1487">
            <text:p text:style-name="P1488"/>
          </table:table-cell>
        </table:table-row>
        <text:soft-page-break/>
        <table:table-row table:style-name="TableRow1489">
          <table:table-cell table:style-name="TableCell1490">
            <text:p text:style-name="P1491">6. Laivo korpuso hermetiškumas</text:p>
          </table:table-cell>
          <table:table-cell table:style-name="TableCell1492">
            <text:p text:style-name="P1493">Pastabos</text:p>
          </table:table-cell>
        </table:table-row>
        <table:table-row table:style-name="TableRow1494">
          <table:table-cell table:style-name="TableCell1495">
            <text:p text:style-name="P1496"> Durys, triumų dangčiai, ventiliacinių angų uždarymas.</text:p>
            <text:p text:style-name="P1497"> Pertvaros.</text:p>
            <text:p text:style-name="P1498"> Iliuminatoriai, langai.</text:p>
            <text:p text:style-name="P1499"> Denių apkala, laiptų būklė.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7. Laivo jėgainė, mechanizmai</text:p>
          </table:table-cell>
          <table:table-cell table:style-name="TableCell1505">
            <text:p text:style-name="P1506">Pastabos</text:p>
          </table:table-cell>
        </table:table-row>
        <table:table-row table:style-name="TableRow1507">
          <table:table-cell table:style-name="TableCell1508">
            <text:p text:style-name="P1509"> Pagrindinis variklis.</text:p>
            <text:p text:style-name="P1510"> Pagalbiniai DG.</text:p>
            <text:p text:style-name="P1511"> Avariniai energijos šaltiniai.</text:p>
            <text:p text:style-name="P1512"> Avarinis apšvietimas.</text:p>
            <text:p text:style-name="P1513"> Nusausinimo sistema, siurbliai.</text:p>
            <text:p text:style-name="P1514"> Pagalbiniai mechanizmai.</text:p>
            <text:p text:style-name="P1515"> El. įranga, matavimo prietaisai.</text:p>
            <text:p text:style-name="P1516"> Įranga, sauganti nuo jūros užteršimo nafta, nuotekomis, šiukšlėmis.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Normal"><text:span text:style-name="T1521">Inspektoriaus išvados apie laivo būklę</text:span><text:span text:style-name="T1522">:</text:span></text:p>
            <text:p text:style-name="P1523"/>
            <text:p text:style-name="P1524"/>
            <text:p text:style-name="P1525"/>
            <text:p text:style-name="P1526"/>
            <text:p text:style-name="P1527"/>
          </table:table-cell>
          <table:covered-table-cell/>
        </table:table-row>
        <table:table-row table:style-name="TableRow1528">
          <table:table-cell table:style-name="TableCell1529" table:number-columns-spanned="2"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>8. Laivas sulaikomas</text:p>
            <text:p text:style-name="P1543"> Taip<text:s/><text:tab/> Ne</text:p>
            <text:p text:style-name="P1544"/>
            <text:p text:style-name="P1545">9. Kitas laivo patikrinimas:</text:p>
            <text:p text:style-name="P1546"/>
            <text:p text:style-name="P1547">10. Laivui gali būti išduotas (patvirtintas) Laivo tinkamumo plaukiojimui liudijimas</text:p>
            <text:p text:style-name="Normal"><text:span text:style-name="T1548"></text:span><text:span text:style-name="T1549"><text:s/>Taip</text:span><text:span text:style-name="T1550"><text:tab/></text:span><text:span text:style-name="T1551"></text:span><text:span text:style-name="T1552"></text:span><text:span text:style-name="T1553"><text:s/>Ne</text:span></text:p>
            <text:p text:style-name="P1554"/>
            <text:p text:style-name="P1555">Patikrinimas pradėtas:<text:tab/>val.</text:p>
            <text:p text:style-name="P1556">Patikrinimas baigtas:<text:s/><text:tab/><text:s/>val.</text:p>
            <text:p text:style-name="P1557"/>
          </table:table-cell>
          <table:covered-table-cell/>
        </table:table-row>
        <table:table-row table:style-name="TableRow1558">
          <table:table-cell table:style-name="TableCell1559" table:number-columns-spanned="2">
            <text:p text:style-name="P1560">Laivo kapitonas<text:s/><text:tab/><text:s/>LSLA vyr. specialistas</text:p>
            <text:p text:style-name="P1561">(parašas, data)<text:tab/>(parašas, data, antspaudas)</text:p>
            <text:p text:style-name="P1562"/>
            <text:p text:style-name="P1563"/>
          </table:table-cell>
          <table:covered-table-cell/>
        </table:table-row>
      </table:table>
      <text:p text:style-name="P1564"/>
      <text:p text:style-name="P1565">Iš viso 3 (trys) lapai</text:p>
      <text:p text:style-name="P15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1T10:40:00Z</meta:creation-date>
    <dc:date>2016-10-21T10:40:00Z</dc:date>
    <meta:template xlink:href="Normal.dotm" xlink:type="simple"/>
    <meta:editing-cycles>2</meta:editing-cycles>
    <meta:editing-duration>PT0S</meta:editing-duration>
    <meta:document-statistic meta:page-count="14" meta:paragraph-count="115" meta:word-count="2256" meta:character-count="19379" meta:row-count="492" meta:non-whitespace-character-count="17238"/>
  </office:meta>
</office:document-meta>
</file>