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style:tab-stops>
          <style:tab-stop style:type="right" style:position="6.2993in"/>
        </style:tab-stops>
      </style:paragraph-properties>
    </style:style>
    <style:style style:name="T49" style:parent-style-name="DefaultParagraphFont" style:family="text">
      <style:text-properties fo:text-transform="uppercase" fo:color="#000000" style:font-size-complex="12pt" style:language-asian="lt" style:country-asian="LT"/>
    </style:style>
    <style:style style:name="T50" style:parent-style-name="DefaultParagraphFont" style:family="text">
      <style:text-properties fo:text-transform="uppercase"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center"/>
    </style:style>
    <style:style style:name="T53"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ŠVIETIMO IR MOKSLO MINISTRO</text:span></text:p>
      <text:p text:style-name="P3">Į S A K Y M A S</text:p>
      <text:p text:style-name="P4"/>
      <text:p text:style-name="P5">DĖL ŠVIETIMO IR MOKSLO MINISTRO 2009 M. BALANDŽIO 20 D. ĮSAKYMO NR. ISAK-792 „DĖL 2007–2013 M. ŽMOGIŠKŲJŲ IŠTEKLIŲ PLĖTROS VEIKSMŲ PROGRAMOS 3 PRIORITETO „TYRĖJŲ GEBĖJIMŲ STIPRINIMAS“<text:s/>VP1-3.1-ŠMM-01-V PRIEMONĖS „MOKSLININKŲ IR KITŲ TYRĖJŲ MOBILUMO IR STUDENTŲ MOKSLINIŲ DARBŲ SKATINIMAS“ PROJEKTŲ FINANSAVIMO SĄLYGŲ APRAŠO NR. 2 PATVIRTINIMO“ PAKEITIMO</text:p>
      <text:p text:style-name="P6"/>
      <text:p text:style-name="P7">2013 m. balandžio 12 d. Nr. V-294</text:p>
      <text:p text:style-name="P8">Vilnius</text:p>
      <text:p text:style-name="P9"/>
      <text:p text:style-name="P10"><text:span text:style-name="T11">Vadovaudamasis Projektų administravimo ir f</text:span><text:span text:style-name="T12">inansavimo taisyklių, patvirtintų Lietuvos Respublikos Vyriausybės 2007 m. gruodžio 19 d. nutarimu Nr. 1443 (Žin., 2008, Nr.<text:s/></text:span><text:a xlink:href="https://www.e-tar.lt/portal/lt/legalAct/TAR.2C314E38AAA6" office:target-frame-name="_blank" xlink:show="new"><text:span text:style-name="T13">4-132</text:span></text:a><text:span text:style-name="T14">; 2012, Nr.<text:s/></text:span><text:a xlink:href="https://www.e-tar.lt/portal/lt/legalAct/TAR.35B698D6030F" office:target-frame-name="_blank" xlink:show="new"><text:span text:style-name="T15">56-2785</text:span></text:a><text:span text:style-name="T16">), 29.1 punktu,</text:span></text:p>
      <text:p text:style-name="P17"><text:span text:style-name="T18">p a k e i č i u 2007–2013 m. Žmogiškųjų išteklių plėtros veiksmų programos 3 prioriteto „Tyrėjų gebėjimų stiprinimas“ VP1-3.1-ŠMM-01-V priemonės „Mokslininkų ir kitų tyrėjų kvalifikacijos</text:span><text:span text:style-name="T19"><text:s/>tobulinimas, mobilumo ir studentų mokslinių darbų skatinimas“ projektų finansavimo sąlygų aprašą Nr. 2, patvirtintą Lietuvos Respublikos švietimo ir mokslo ministro 2009 m. balandžio 20 d. įsakymu Nr. ISAK-792 „Dėl 2007–2013 m. Žmogiškųjų išteklių plėtros</text:span><text:span text:style-name="T20"><text:s/>veiksmų programos 3 prioriteto „Tyrėjų gebėjimų stiprinimas“ VP1-3.1-ŠMM-01-V priemonės „Mokslininkų ir kitų tyrėjų mobilumo ir studentų mokslinių darbų skatinimas“ projektų finansavimo sąlygų aprašo Nr. 2 patvirtinimo“ (Žin., 2009, Nr.<text:s/></text:span><text:a xlink:href="https://www.e-tar.lt/portal/lt/legalAct/TAR.E69D3A819990" office:target-frame-name="_blank" xlink:show="new"><text:span text:style-name="T21">48-1928</text:span></text:a><text:span text:style-name="T22">; 2011, Nr.<text:s/></text:span><text:a xlink:href="https://www.e-tar.lt/portal/lt/legalAct/TAR.F7A77BCC3F50" office:target-frame-name="_blank" xlink:show="new"><text:span text:style-name="T23">92-4393</text:span></text:a><text:span text:style-name="T24">) (toliau – Aprašas):</text:span></text:p>
      <text:p text:style-name="P25"><text:span text:style-name="T26">1</text:span><text:span text:style-name="T27">. išdėstau Aprašo 4 punktą taip:</text:span></text:p>
      <text:p text:style-name="P28"><text:span text:style-name="T29">„</text:span><text:span text:style-name="T30">4</text:span><text:span text:style-name="T31">. Aprašas yra antrasis pro</text:span><text:span text:style-name="T32">jektų finansavimo sąlygų aprašas, rengiamas pagal Veiksmų programos priemonę. Pagal šį Aprašą numatoma skirti iki 42 348 438,00 Lt (keturiasdešimt dviejų milijonų trijų šimtų keturiasdešimt aštuonių tūkstančių keturių šimtų trisdešimt aštuonių litų 00 ct),</text:span><text:span text:style-name="T33"><text:s/>iš kurių iki 30 936 690,23 Lt (trisdešimties milijonų devynių šimtų trisdešimt šešių tūkstančių šešių šimtų devyniasdešimties litų 23 ct) – Europos Sąjungos (toliau – ES) fondų lėšos, iki 11 411 747,77 Lt (vienuolikos milijonų keturių šimtų vienuolikos tū</text:span><text:span text:style-name="T34">kstančių septynių šimtų keturiasdešimt septynių litų 77 ct) – Lietuvos Respublikos valstybės biudžeto lėšos. Pagal šį Aprašą numatoma skirti lėšų suma gali būti padidinta arba sumažinta, atsižvelgiant į šio kvietimo teikti Paraiškas dėl projekto finansavim</text:span><text:span text:style-name="T35">o (toliau – Kvietimas) metu gautų Paraiškų dėl projekto finansavimo skaičių ir kokybę.“;</text:span></text:p>
      <text:p text:style-name="P36"><text:span text:style-name="T37">2</text:span><text:span text:style-name="T38">. išdėstau Aprašo 6.1 punktą taip:</text:span></text:p>
      <text:p text:style-name="P39"><text:span text:style-name="T40">„</text:span><text:span text:style-name="T41">6.1</text:span><text:span text:style-name="T42">. podoktorantūrinės stažuotės: podoktorantūrinių stažuočių metu vykdomi moksliniai tyrimai vienoje arba keliose moksl</text:span><text:span text:style-name="T43">o srityse; podaktaro studijos (ypač socialinių ir humanitarinių mokslų srityse), kurios apima tyrėjo (mokslinę), dėstytojo (pedagoginę) ir vadovo (vadybinę) akademines kompetencijas. Įskaitant veiklas, susijusias su šia sritimi. Mokslininkų (stažuotojų) ne</text:span><text:span text:style-name="T44">formalus ugdymas (mokymai). Ketinama skirti finansavimo suma – iki 20 494 021,00 Lt (dvidešimties milijonų keturių šimtų devyniasdešimt keturių tūkstančių dvidešimt vieno lito 00 ct), iš kurių iki 11 985 435,53 Lt (vienuolikos milijonų devynių šimtų aštuon</text:span><text:span text:style-name="T45">iasdešimt penkių tūkstančių keturių šimtų trisdešimt penkių litų 53 ct) – ES fondų lėšos, iki 8 508 585,47 Lt (aštuonių milijonų penkių šimtų aštuonių tūkstančių penkių šimtų aštuoniasdešimt penkių litų 47 ct) – Lietuvos Respublikos valstybės biudžeto lėšo</text:span><text:span text:style-name="T46">s;“.</text:span></text:p>
      <text:p text:style-name="P47"/>
      <text:p text:style-name="P48"><text:span text:style-name="T49">Švietimo ir mokslo ministras</text:span><text:span text:style-name="T50"><text:tab/>Dainius Pavalkis</text:span></text:p>
      <text:p text:style-name="P51"/>
      <text:p text:style-name="P52"><text:span text:style-name="T5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8-20T12:17:00Z</meta:creation-date>
    <dc:date>2015-08-20T12:17:00Z</dc:date>
    <meta:template xlink:href="Normal" xlink:type="simple"/>
    <meta:editing-cycles>2</meta:editing-cycles>
    <meta:editing-duration>PT0S</meta:editing-duration>
    <meta:document-statistic meta:page-count="1" meta:paragraph-count="16" meta:word-count="492" meta:character-count="3645" meta:row-count="81" meta:non-whitespace-character-count="3169"/>
  </office:meta>
</office:document-meta>
</file>