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indent="0.4923in"/>
      <style:text-properties fo:color="#000000"/>
    </style:style>
    <style:style style:name="P65" style:parent-style-name="Normal" style:family="paragraph">
      <style:paragraph-properties fo:text-indent="0.4923in"/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7" style:parent-style-name="DefaultParagraphFont" style:family="text">
      <style:text-properties fo:text-transform="uppercase"/>
    </style:style>
    <style:style style:name="T68" style:parent-style-name="DefaultParagraphFont" style:family="text">
      <style:text-properties fo:text-transform="uppercase"/>
    </style:style>
    <style:style style:name="P69" style:parent-style-name="Normal" style:family="paragraph">
      <style:paragraph-properties fo:text-align="center"/>
      <style:text-properties fo:color="#000000"/>
    </style:style>
    <style:style style:name="P70" style:parent-style-name="Normal" style:family="paragraph">
      <style:paragraph-properties fo:break-before="page" fo:text-indent="3.543in"/>
    </style:style>
    <style:style style:name="P71" style:parent-style-name="Normal" style:family="paragraph">
      <style:paragraph-properties fo:text-indent="3.543in"/>
    </style:style>
    <style:style style:name="P72" style:parent-style-name="Normal" style:family="paragraph">
      <style:paragraph-properties fo:text-indent="3.543in"/>
    </style:style>
    <style:style style:name="P73" style:parent-style-name="Normal" style:family="paragraph">
      <style:paragraph-properties fo:text-indent="3.543in"/>
    </style:style>
    <style:style style:name="P74" style:parent-style-name="Normal" style:family="paragraph">
      <style:paragraph-properties fo:text-indent="0.4923in"/>
      <style:text-properties fo:color="#000000"/>
    </style:style>
    <style:style style:name="TableColumn76" style:family="table-column">
      <style:table-column-properties style:column-width="1.4916in"/>
    </style:style>
    <style:style style:name="TableColumn77" style:family="table-column">
      <style:table-column-properties style:column-width="1.5402in"/>
    </style:style>
    <style:style style:name="TableColumn78" style:family="table-column">
      <style:table-column-properties style:column-width="0.9451in"/>
    </style:style>
    <style:style style:name="TableColumn79" style:family="table-column">
      <style:table-column-properties style:column-width="1.9854in"/>
    </style:style>
    <style:style style:name="TableColumn80" style:family="table-column">
      <style:table-column-properties style:column-width="0.8805in"/>
    </style:style>
    <style:style style:name="Table75" style:family="table">
      <style:table-properties style:width="6.6923in" fo:margin-left="0in" table:align="lef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7" style:parent-style-name="Normal" style:family="paragraph">
      <style:text-properties style:font-size-complex="12pt" style:language-asian="lt" style:country-asian="LT"/>
    </style:style>
    <style:style style:name="P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0" style:parent-style-name="Normal" style:family="paragraph">
      <style:text-properties style:font-size-complex="12pt" style:language-asian="lt" style:country-asian="LT"/>
    </style:style>
    <style:style style:name="P91" style:parent-style-name="Normal" style:family="paragraph">
      <style:paragraph-properties>
        <style:tab-stops>
          <style:tab-stop style:type="left" style:position="4.6666in"/>
        </style:tab-stops>
      </style:paragraph-properties>
      <style:text-properties style:font-size-complex="12pt" style:language-asian="lt" style:country-asian="LT"/>
    </style:style>
    <style:style style:name="P92" style:parent-style-name="Normal" style:family="paragraph">
      <style:paragraph-properties>
        <style:tab-stops>
          <style:tab-stop style:type="right" style:leader-style="dotted" style:leader-text="." style:position="6.6937in"/>
        </style:tab-stops>
      </style:paragraph-properties>
      <style:text-properties style:font-size-complex="12pt" style:language-asian="lt" style:country-asian="LT"/>
    </style:style>
    <style:style style:name="P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94" style:parent-style-name="Normal" style:family="paragraph">
      <style:text-properties style:font-size-complex="12pt" style:language-asian="lt" style:country-asian="LT"/>
    </style:style>
    <style:style style:name="P95" style:parent-style-name="Normal" style:family="paragraph">
      <style:paragraph-properties>
        <style:tab-stops>
          <style:tab-stop style:type="right" style:leader-style="dotted" style:leader-text="." style:position="6.6937in"/>
        </style:tab-stops>
      </style:paragraph-properties>
    </style:style>
    <style:style style:name="T9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>
        <style:tab-stops>
          <style:tab-stop style:type="center" style:position="3.6833in"/>
        </style:tab-stops>
      </style:paragraph-properties>
      <style:text-properties fo:font-size="10pt" style:font-size-asian="10pt" style:language-asian="lt" style:country-asian="LT"/>
    </style:style>
    <style:style style:name="P100" style:parent-style-name="Normal" style:family="paragraph">
      <style:paragraph-properties>
        <style:tab-stops>
          <style:tab-stop style:type="right" style:leader-style="dotted" style:leader-text="." style:position="6.6937in"/>
        </style:tab-stops>
      </style:paragraph-properties>
      <style:text-properties style:font-size-complex="12pt" style:language-asian="lt" style:country-asian="LT"/>
    </style:style>
    <style:style style:name="P101" style:parent-style-name="Normal" style:family="paragraph">
      <style:paragraph-properties>
        <style:tab-stops>
          <style:tab-stop style:type="right" style:leader-style="dotted" style:leader-text="." style:position="6.6937in"/>
        </style:tab-stops>
      </style:paragraph-properties>
      <style:text-properties style:font-size-complex="12pt" style:language-asian="lt" style:country-asian="LT"/>
    </style:style>
    <style:style style:name="P1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text-properties style:font-size-complex="12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text-properties style:font-size-complex="12pt" style:language-asian="lt" style:country-asian="L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text-properties style:font-size-complex="12pt" style:language-asian="lt" style:country-asian="L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text-properties style:font-size-complex="12pt" style:language-asian="lt" style:country-asian="L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text-properties style:font-size-complex="12pt" style:language-asian="lt" style:country-asian="L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text-properties style:font-size-complex="12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text-properties style:font-size-complex="12pt" style:language-asian="lt" style:country-asian="L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text-properties style:font-size-complex="12pt" style:language-asian="lt" style:country-asian="L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text-properties style:font-size-complex="12pt" style:language-asian="lt" style:country-asian="L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text-properties style:font-size-complex="12pt" style:language-asian="lt" style:country-asian="L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text-properties style:font-size-complex="12pt" style:language-asian="lt" style:country-asian="L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text-properties style:font-size-complex="12pt" style:language-asian="lt" style:country-asian="L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text-properties style:font-size-complex="12pt" style:language-asian="lt" style:country-asian="L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text-properties style:font-size-complex="12pt" style:language-asian="lt" style:country-asian="L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text-properties style:font-size-complex="12pt" style:language-asian="lt" style:country-asian="L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text-properties style:font-size-complex="12pt" style:language-asian="lt" style:country-asian="L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text-properties style:font-size-complex="12pt" style:language-asian="lt" style:country-asian="L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text-properties style:font-size-complex="12pt" style:language-asian="lt" style:country-asian="L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text-properties style:font-size-complex="12pt" style:language-asian="lt" style:country-asian="L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text-properties style:font-size-complex="12pt" style:language-asian="lt" style:country-asian="L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text-properties style:font-size-complex="12pt" style:language-asian="lt" style:country-asian="L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text-properties style:font-size-complex="12pt" style:language-asian="lt" style:country-asian="L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text-properties style:font-size-complex="12pt" style:language-asian="lt" style:country-asian="L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text-properties style:font-size-complex="12pt" style:language-asian="lt" style:country-asian="L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text-properties style:font-size-complex="12pt" style:language-asian="lt" style:country-asian="L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text-properties style:font-size-complex="12pt" style:language-asian="lt" style:country-asian="L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text-properties style:font-size-complex="12pt" style:language-asian="lt" style:country-asian="L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text-properties style:font-size-complex="12pt" style:language-asian="lt" style:country-asian="L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text-properties style:font-size-complex="12pt" style:language-asian="lt" style:country-asian="L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text-properties style:font-size-complex="12pt" style:language-asian="lt" style:country-asian="L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text-properties style:font-size-complex="12pt" style:language-asian="lt" style:country-asian="L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text-properties style:font-size-complex="12pt" style:language-asian="lt" style:country-asian="L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text-properties style:font-size-complex="12pt" style:language-asian="lt" style:country-asian="L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text-properties style:font-size-complex="12pt" style:language-asian="lt" style:country-asian="L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text-properties style:font-size-complex="12pt" style:language-asian="lt" style:country-asian="L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text-properties style:font-size-complex="12pt" style:language-asian="lt" style:country-asian="L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text-properties style:font-size-complex="12pt" style:language-asian="lt" style:country-asian="LT"/>
    </style:style>
    <style:style style:name="P19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9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0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01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P202" style:parent-style-name="Normal" style:family="paragraph">
      <style:paragraph-properties fo:text-align="justify">
        <style:tab-stops>
          <style:tab-stop style:type="right" style:leader-style="dotted" style:leader-text="." style:position="6.6937in"/>
        </style:tab-stops>
      </style:paragraph-properties>
    </style:style>
    <style:style style:name="T20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P206" style:parent-style-name="Normal" style:family="paragraph">
      <style:paragraph-properties fo:text-align="justify">
        <style:tab-stops>
          <style:tab-stop style:type="right" style:leader-style="dotted" style:leader-text="." style:position="6.6937in"/>
        </style:tab-stops>
      </style:paragraph-properties>
      <style:text-properties style:font-size-complex="12pt" style:language-asian="lt" style:country-asian="LT"/>
    </style:style>
    <style:style style:name="P207" style:parent-style-name="Normal" style:family="paragraph">
      <style:paragraph-properties fo:text-align="justify">
        <style:tab-stops>
          <style:tab-stop style:type="right" style:leader-style="dotted" style:leader-text="." style:position="6.6937in"/>
        </style:tab-stops>
      </style:paragraph-properties>
      <style:text-properties style:font-size-complex="12pt" style:language-asian="lt" style:country-asian="LT"/>
    </style:style>
    <style:style style:name="P208" style:parent-style-name="Normal" style:family="paragraph">
      <style:text-properties style:font-size-complex="12pt" style:language-asian="lt" style:country-asian="LT"/>
    </style:style>
    <style:style style:name="P209" style:parent-style-name="Normal" style:family="paragraph">
      <style:text-properties style:font-size-complex="12pt" style:language-asian="lt" style:country-asian="LT"/>
    </style:style>
    <style:style style:name="P210" style:parent-style-name="Normal" style:family="paragraph">
      <style:text-properties style:font-size-complex="12pt" style:language-asian="lt" style:country-asian="LT"/>
    </style:style>
    <style:style style:name="P211" style:parent-style-name="Normal" style:family="paragraph">
      <style:paragraph-properties>
        <style:tab-stops>
          <style:tab-stop style:type="left" style:position="1.1916in"/>
          <style:tab-stop style:type="left" style:leader-style="dotted" style:leader-text="." style:position="3.7916in"/>
          <style:tab-stop style:type="left" style:position="4.4958in"/>
          <style:tab-stop style:type="right" style:leader-style="dotted" style:leader-text="." style:position="6.175in"/>
        </style:tab-stops>
      </style:paragraph-properties>
      <style:text-properties style:font-size-complex="12pt" style:language-asian="lt" style:country-asian="LT"/>
    </style:style>
    <style:style style:name="P212" style:parent-style-name="Normal" style:family="paragraph">
      <style:paragraph-properties>
        <style:tab-stops>
          <style:tab-stop style:type="center" style:position="2.4375in"/>
          <style:tab-stop style:type="center" style:position="5.3083in"/>
        </style:tab-stops>
      </style:paragraph-properties>
      <style:text-properties fo:font-size="10pt" style:font-size-asian="10pt" style:language-asian="lt" style:country-asian="LT"/>
    </style:style>
    <style:style style:name="P213" style:parent-style-name="Normal" style:family="paragraph">
      <style:text-properties style:font-size-complex="12pt" style:language-asian="lt" style:country-asian="LT"/>
    </style:style>
    <style:style style:name="P214" style:parent-style-name="Normal" style:family="paragraph">
      <style:paragraph-properties>
        <style:tab-stops>
          <style:tab-stop style:type="left" style:position="1.1916in"/>
          <style:tab-stop style:type="left" style:leader-style="dotted" style:leader-text="." style:position="3.7916in"/>
          <style:tab-stop style:type="left" style:position="4.55in"/>
          <style:tab-stop style:type="right" style:leader-style="dotted" style:leader-text="." style:position="6.175in"/>
        </style:tab-stops>
      </style:paragraph-properties>
      <style:text-properties style:font-size-complex="12pt" style:language-asian="lt" style:country-asian="LT"/>
    </style:style>
    <style:style style:name="P215" style:parent-style-name="Normal" style:family="paragraph">
      <style:paragraph-properties>
        <style:tab-stops>
          <style:tab-stop style:type="center" style:position="2.4916in"/>
          <style:tab-stop style:type="center" style:position="5.3083in"/>
        </style:tab-stops>
      </style:paragraph-properties>
      <style:text-properties fo:font-size="10pt" style:font-size-asian="10pt" style:language-asian="lt" style:country-asian="LT"/>
    </style:style>
    <style:style style:name="P216" style:parent-style-name="Normal" style:family="paragraph">
      <style:text-properties style:font-size-complex="12pt" style:language-asian="lt" style:country-asian="LT"/>
    </style:style>
    <style:style style:name="P217" style:parent-style-name="Normal" style:family="paragraph">
      <style:paragraph-properties fo:text-indent="4.2791in">
        <style:tab-stops>
          <style:tab-stop style:type="left" style:position="4.2791in"/>
        </style:tab-stops>
      </style:paragraph-properties>
      <style:text-properties style:font-size-complex="12pt" style:language-asian="lt" style:country-asian="LT"/>
    </style:style>
    <style:style style:name="P218" style:parent-style-name="Normal" style:family="paragraph">
      <style:paragraph-properties fo:text-align="center"/>
    </style:style>
    <style:style style:name="P219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KULTŪROS MINISTERIJOS KULTŪROS VERTYBIŲ APSAUGOS DEPARTAMENTO DIREKTORIAUS</text:span></text:p>
      <text:p text:style-name="P9"/>
      <text:p text:style-name="P10">Į S A K Y M A S</text:p>
      <text:p text:style-name="P11">DĖL LEIDIMŲ ATLIKTI PAVELDO APSAUGOS TECHNOLOGIJŲ DARBUS IŠDAVIMO</text:p>
      <text:p text:style-name="P12"/>
      <text:p text:style-name="P13">2003 m. balandžio 24 d. Nr. Į-115</text:p>
      <text:p text:style-name="P14">Vilnius</text:p>
      <text:p text:style-name="P15"/>
      <text:p text:style-name="P16"><text:span text:style-name="T17">Vadovaudamasi Lietuvos Respublikos kultūros ministro 2003 m. balandžio 14 d. įsakymu Nr. ĮV-135 „Dėl leidimų paveldo apsaugos technologijų darbams atlikti išdavimo“,</text:span></text:p>
      <text:p text:style-name="P18"><text:span text:style-name="T19">1</text:span><text:span text:style-name="T20">.<text:s/></text:span><text:span text:style-name="T21">Tvirtinu</text:span><text:span text:style-name="T22"><text:s/>pridedamą Kultūros ministerijos Kultūros vertybių apsaugos departamento<text:s/></text:span><text:span text:style-name="T23">leidimo atlikti paveldo apsaugos technologijų darbus formą.</text:span></text:p>
      <text:p text:style-name="P24"><text:span text:style-name="T25">2</text:span><text:span text:style-name="T26">.<text:s/></text:span><text:span text:style-name="T27">Nustatau</text:span><text:span text:style-name="T28">, kad iki kultūros ministro 2003 m. balandžio 14 d. įsakymo Nr. ĮV-135 „Dėl leidimų paveldo apsaugos technologijų darbams atlikti išdavimo“ 2 punkte nurodyto Paveldo apsaugos techno</text:span><text:span text:style-name="T29">logijų reglamento PATTR 3 „Leidimų darbams atlikti išdavimas“ patvirtinimo:</text:span></text:p>
      <text:p text:style-name="P30"><text:span text:style-name="T31">2.1</text:span><text:span text:style-name="T32">. leidimai atlikti nekilnojamųjų kultūros vertybių archeologinių tyrimų paveldo apsaugos technologijų darbus išduodami vadovaujantis kultūros ministro 2003 m. balandžio 14 d.<text:s/></text:span><text:span text:style-name="T33">įsakymo Nr. ĮV-135 „Dėl leidimų paveldo apsaugos technologijų darbams atlikti išdavimo“ nustatytais reikalavimais, taip pat Kultūros vertybių apsaugos departamento direktoriaus 2001 m. rugsėjo 3 d. įsakymu Nr. 318 „Dėl Kultūros vertybių apsaugos departamen</text:span><text:span text:style-name="T34">to leidimų atlikti archeologinius tyrimus išdavimo tvarkos ir Mokslinės archeologijos komisijos nuostatų patvirtinimo“ (Žin., 2001, Nr.<text:s/></text:span><text:a xlink:href="https://www.e-tar.lt/portal/lt/legalAct/TAR.D5044BB566C0" office:target-frame-name="_blank" xlink:show="new"><text:span text:style-name="T35">77-2717</text:span></text:a><text:span text:style-name="T36">) patvirtintos Kultūros vertybių a</text:span><text:span text:style-name="T37">psaugos departamento leidimų atlikti archeologinius tyrimus išdavimo tvarkos reikalavimais tiek, kiek neprieštarauja įstatymams ir kitiems teisės aktams bei taikant šiuo įsakymu patvirtintas Paraiškos išduoti leidimą vykdyti nekilnojamosios kultūros vertyb</text:span><text:span text:style-name="T38">ės ar objekto archeologinius tyrimus bei Leidimo vykdyti archeologinius tyrimus formas;</text:span></text:p>
      <text:p text:style-name="P39"><text:span text:style-name="T40">2.2</text:span><text:span text:style-name="T41">. leidimai atlikti nekilnojamųjų kultūros vertybių (statinių priklausinių, meninę vertę turinčių kultūros vertybių ir kt.) ardomųjų tyrimų, konservavimo, restaur</text:span><text:span text:style-name="T42">avimo ir atkūrimo paveldo apsaugos technologijų darbus išduodami vadovaujantis kultūros ministro 2003 m. balandžio 14 d. įsakymo Nr. ĮV-135 „Dėl leidimų paveldo apsaugos technologijų darbams atlikti išdavimo“ nustatytais reikalavimais, taip pat Kultūros ve</text:span><text:span text:style-name="T43">rtybių apsaugos departamento direktoriaus 2001 m. kovo 19 d. įsakymu Nr. 81 „Dėl Meninę vertę turinčių kultūros vertybių tyrimo, konservavimo, restauravimo ir atkūrimo darbų tvarkos patvirtinimo“ (Žin., 2001, Nr.<text:s/></text:span><text:a xlink:href="https://www.e-tar.lt/portal/lt/legalAct/TAR.78E6D1FDD46E" office:target-frame-name="_blank" xlink:show="new"><text:span text:style-name="T44">26-879</text:span></text:a><text:span text:style-name="T45">) patvirtintos Meninę vertę turinčių kultūros vertybių tyrimo, konservavimo, restauravimo ir atkūrimo darbų tvarkos reikalavimais tiek, kiek neprieštarauja įstatymams ir kitiems teisės aktams bei taikant šiuo įsaky</text:span><text:span text:style-name="T46">mu patvirtintą Leidimo vykdyti meninę vertę turinčių kultūros vertybių tyrimo, konservavimo, restauravimo ir atkūrimo darbus formą;</text:span></text:p>
      <text:p text:style-name="P47"><text:span text:style-name="T48">2.3</text:span><text:span text:style-name="T49">. leidimai atlikti nekilnojamųjų kultūros vertybių ardomųjų tyrimų (architektūrinių, polichrominių, konstruktyvinių a</text:span><text:span text:style-name="T50">r kitų tyrimų) paveldo apsaugos technologijų darbus išduodami vadovaujantis kultūros ministro 2003 m. balandžio 14 d. įsakymo Nr. ĮV-135 „Dėl leidimų paveldo apsaugos technologijų darbams atlikti išdavimo“ nustatytais reikalavimais, taip pat Kultūros verty</text:span><text:span text:style-name="T51">bių apsaugos departamento direktoriaus 2000 m. gegužės 2 d. įsakymu Nr. 112 „Dėl leidimų tvarkyti nekilnojamąsias kultūros vertybes, statyti ar griauti statinius šių vertybių teritorijose išdavimo Kultūros vertybių apsaugos departamente tvarkos ir Kultūros</text:span><text:span text:style-name="T52"><text:s/>vertybių apsaugos departamento leidimų atlikti nekilnojamųjų kultūros vertybių tyrimus išdavimo tvarkos patvirtinimo“ (Žin., 2000, Nr.<text:s/></text:span><text:a xlink:href="https://www.e-tar.lt/portal/lt/legalAct/TAR.CBDED649A568" office:target-frame-name="_blank" xlink:show="new"><text:span text:style-name="T53">38-1083</text:span></text:a><text:span text:style-name="T54">) patvirtintos Kultūros vertybių a</text:span><text:span text:style-name="T55">psaugos departamento leidimų atlikti nekilnojamųjų kultūros vertybių tyrimus išdavimo tvarkos reikalavimais tiek, kiek neprieštarauja įstatymams ir kitiems teisės aktams bei taikant šiuo įsakymu patvirtintas Prašymo<text:s/></text:span><text:soft-page-break/><text:span text:style-name="T56">duoti leidimą atlikti nekilnojamosios ku</text:span><text:span text:style-name="T57">ltūros vertybės tyrimus ir Kultūros vertybių apsaugos departamento leidimo atlikti nekilnojamųjų kultūros vertybių tyrimus formas;</text:span></text:p>
      <text:p text:style-name="P58"><text:span text:style-name="T59">2.4</text:span><text:span text:style-name="T60">. leidimai atlikti paveldo apsaugos technologijų darbus, vykdant nekilnojamųjų kultūros vertybių tvarkymo darbus (prie</text:span><text:span text:style-name="T61">šavarinius (avarijos grėsmės pašalinimo), remonto, pritaikymo, konservavimo, restauravimo, atkūrimo) išduodami Kultūros vertybių apsaugos departamento teritoriniuose padaliniuose vadovaujantis kultūros ministro 2003 m. balandžio 14 d. įsakymu Nr. ĮV-135 „D</text:span><text:span text:style-name="T62">ėl leidimų paveldo apsaugos technologijų darbams atlikti išdavimo“ nustatytais reikalavimais ir taikant šio įsakymo l punktu patvirtintą Kultūros ministerijos Kultūros vertybių apsaugos departamento leidimų atlikti paveldo apsaugos technologijų darbus form</text:span><text:span text:style-name="T63">ą.</text:span></text:p>
      <text:p text:style-name="P64"/>
      <text:p text:style-name="P65"/>
      <text:p text:style-name="P66"><text:span text:style-name="T67">DIREKTORĖ</text:span><text:span text:style-name="T68"><text:tab/>DIANA VARNAITĖ</text:span></text:p>
      <text:p text:style-name="P69">______________</text:p>
      <text:p text:style-name="Normal"/>
      <text:soft-page-break/>
      <text:p text:style-name="P70">Forma patvirtinta</text:p>
      <text:p text:style-name="P71">Kultūros vertybių apsaugos</text:p>
      <text:p text:style-name="P72">departamento direktoriaus</text:p>
      <text:p text:style-name="P73">2003 m. balandžio 24 d. įsakymu Nr. Į-115</text:p>
      <text:p text:style-name="P74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 table:number-columns-spanned="5">
            <text:p text:style-name="P83">KULTŪROS MINISTERIJOS</text:p>
            <text:p text:style-name="P84">KULTŪROS VERTYBIŲ APSAUGOS DEPARTAMENTAS</text:p>
            <text:p text:style-name="P85"/>
            <text:p text:style-name="P86">LEIDIMAS Nr. ______</text:p>
            <text:p text:style-name="P87"/>
            <text:p text:style-name="P88">ATLIKTI PAVELDO APSAUGOS TECHNOLOGIJŲ DARBUS,</text:p>
            <text:p text:style-name="P89">vykdant nekilnojamųjų kultūros vertybių tvarkymo darbus (priešavarinius (avarijos grėsmės pašalinimo), remonto, pritaikymo, konservavimo, restauravimo ar atkūrimo).</text:p>
            <text:p text:style-name="P90"/>
            <text:p text:style-name="P91">IŠDUOTAS 20.................<text:tab/>GALIOJA iki 20..................</text:p>
            <text:p text:style-name="P92"><text:tab/></text:p>
            <text:p text:style-name="P93">(Kultūros vertybės pavadinimas, Registro kodas arba sąrašo Nr.)</text:p>
            <text:p text:style-name="P94"/>
            <text:p text:style-name="P95"><text:span text:style-name="T96">OBJEKTE:</text:span><text:span text:style-name="T97"><text:s/></text:span><text:span text:style-name="T98"><text:tab/></text:span></text:p>
            <text:p text:style-name="P99"><text:tab/>(Pavadinimas, adresas)</text:p>
            <text:p text:style-name="P100">pagal Kultūros vertybių apsaugos departamento (toliau – KVAD) suderintą projektą ar kitą dokumentą<text:s/><text:tab/></text:p>
            <text:p text:style-name="P101"><text:tab/></text:p>
            <text:p text:style-name="P102">(Pavadinimas, derinimo data ir Nr.)</text:p>
            <text:p text:style-name="P103"/>
          </table:table-cell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>Įmonės pavadinimas ir adresas*,</text:p>
            <text:p text:style-name="P109">asmens vardas, pavardė**</text:p>
          </table:table-cell>
          <table:table-cell table:style-name="TableCell110">
            <text:p text:style-name="P111">Telefonas*</text:p>
          </table:table-cell>
          <table:table-cell table:style-name="TableCell112">
            <text:p text:style-name="P113">Aplinkos ministerijos*,</text:p>
            <text:p text:style-name="P114">Kultūros vertybių apsaugos departamento **</text:p>
            <text:p text:style-name="P115">atestato Nr.</text:p>
          </table:table-cell>
          <table:table-cell table:style-name="TableCell116">
            <text:p text:style-name="P117">Asmens parašas*</text:p>
          </table:table-cell>
        </table:table-row>
        <table:table-row table:style-name="TableRow118">
          <table:table-cell table:style-name="TableCell119">
            <text:p text:style-name="P120">Statybos rangovas</text:p>
          </table:table-cell>
          <table:table-cell table:style-name="TableCell121">
            <text:p text:style-name="P122">*</text:p>
          </table:table-cell>
          <table:table-cell table:style-name="TableCell123">
            <text:p text:style-name="P124">*</text:p>
          </table:table-cell>
          <table:table-cell table:style-name="TableCell125">
            <text:p text:style-name="P126">*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Statybos darbų vadovas</text:p>
          </table:table-cell>
          <table:table-cell table:style-name="TableCell132">
            <text:p text:style-name="P133">**</text:p>
          </table:table-cell>
          <table:table-cell table:style-name="TableCell134">
            <text:p text:style-name="P135">*</text:p>
          </table:table-cell>
          <table:table-cell table:style-name="TableCell136">
            <text:p text:style-name="P137">**</text:p>
          </table:table-cell>
          <table:table-cell table:style-name="TableCell138">
            <text:p text:style-name="P139">*</text:p>
          </table:table-cell>
        </table:table-row>
        <table:table-row table:style-name="TableRow140">
          <table:table-cell table:style-name="TableCell141">
            <text:p text:style-name="P142">Autorinės priežiūros<text:s/>vadovas</text:p>
          </table:table-cell>
          <table:table-cell table:style-name="TableCell143">
            <text:p text:style-name="P144">**</text:p>
          </table:table-cell>
          <table:table-cell table:style-name="TableCell145">
            <text:p text:style-name="P146">*</text:p>
          </table:table-cell>
          <table:table-cell table:style-name="TableCell147">
            <text:p text:style-name="P148">**</text:p>
          </table:table-cell>
          <table:table-cell table:style-name="TableCell149">
            <text:p text:style-name="P150">*</text:p>
          </table:table-cell>
        </table:table-row>
        <table:table-row table:style-name="TableRow151">
          <table:table-cell table:style-name="TableCell152">
            <text:p text:style-name="P153">Architektūrinių tyrimų vadovas</text:p>
          </table:table-cell>
          <table:table-cell table:style-name="TableCell154">
            <text:p text:style-name="P155">**</text:p>
          </table:table-cell>
          <table:table-cell table:style-name="TableCell156">
            <text:p text:style-name="P157">*</text:p>
          </table:table-cell>
          <table:table-cell table:style-name="TableCell158">
            <text:p text:style-name="P159">**</text:p>
          </table:table-cell>
          <table:table-cell table:style-name="TableCell160">
            <text:p text:style-name="P161">*</text:p>
          </table:table-cell>
        </table:table-row>
        <table:table-row table:style-name="TableRow162">
          <table:table-cell table:style-name="TableCell163">
            <text:p text:style-name="P164">Konstrukcijų tyrimų vadovas</text:p>
          </table:table-cell>
          <table:table-cell table:style-name="TableCell165">
            <text:p text:style-name="P166">**</text:p>
          </table:table-cell>
          <table:table-cell table:style-name="TableCell167">
            <text:p text:style-name="P168">*</text:p>
          </table:table-cell>
          <table:table-cell table:style-name="TableCell169">
            <text:p text:style-name="P170">**</text:p>
          </table:table-cell>
          <table:table-cell table:style-name="TableCell171">
            <text:p text:style-name="P172">*</text:p>
          </table:table-cell>
        </table:table-row>
        <table:table-row table:style-name="TableRow173">
          <table:table-cell table:style-name="TableCell174">
            <text:p text:style-name="P175">Polichrominių tyrimų vadovas</text:p>
          </table:table-cell>
          <table:table-cell table:style-name="TableCell176">
            <text:p text:style-name="P177">**</text:p>
          </table:table-cell>
          <table:table-cell table:style-name="TableCell178">
            <text:p text:style-name="P179">*</text:p>
          </table:table-cell>
          <table:table-cell table:style-name="TableCell180">
            <text:p text:style-name="P181">**</text:p>
          </table:table-cell>
          <table:table-cell table:style-name="TableCell182">
            <text:p text:style-name="P183">*</text:p>
          </table:table-cell>
        </table:table-row>
        <table:table-row table:style-name="TableRow184">
          <table:table-cell table:style-name="TableCell185">
            <text:p text:style-name="P186">Kitų tyrimų vadovas</text:p>
          </table:table-cell>
          <table:table-cell table:style-name="TableCell187">
            <text:p text:style-name="P188">**</text:p>
          </table:table-cell>
          <table:table-cell table:style-name="TableCell189">
            <text:p text:style-name="P190">*</text:p>
          </table:table-cell>
          <table:table-cell table:style-name="TableCell191">
            <text:p text:style-name="P192">**</text:p>
          </table:table-cell>
          <table:table-cell table:style-name="TableCell193">
            <text:p text:style-name="P194">*</text:p>
          </table:table-cell>
        </table:table-row>
        <table:table-row table:style-name="TableRow195">
          <table:table-cell table:style-name="TableCell196" table:number-columns-spanned="5">
            <text:p text:style-name="P197"/>
            <text:p text:style-name="P198">1. Darbų metu radus kultūros vertybių požymių turinčius objektus ar kitus radinius,<text:s/>nedelsiant nutraukti darbus, garantuoti jų apsaugą ir informuoti Kultūros vertybių apsaugos departamentą.</text:p>
            <text:p text:style-name="P199">2. Apie statytojo, rangovo, autorinės priežiūros vadovo ir projekto ar kito dokumento pakeitimus nedelsiant informuoti Kultūros vertybių apsaugos departamentą.</text:p>
            <text:p text:style-name="P200">3. Vienas leidimo egzempliorius darbų metu turi būti saugomas objekte.</text:p>
            <text:p text:style-name="P201"/>
            <text:p text:style-name="P202"><text:span text:style-name="T203">Kitos darbų atlikimo sąlygos</text:span><text:span text:style-name="T204"><text:s/></text:span><text:span text:style-name="T205"><text:tab/></text:span></text:p>
            <text:soft-page-break/>
            <text:p text:style-name="P206"><text:tab/></text:p>
            <text:p text:style-name="P207"><text:tab/></text:p>
            <text:p text:style-name="P208"/>
            <text:p text:style-name="P209">Pagal Lietuvos Respublikos nekilnojamųjų kultūros vertybių apsaugos įstatymo 21, 22 ir 23 str.<text:s/></text:p>
            <text:p text:style-name="P210"/>
            <text:p text:style-name="P211">leidimas išduotas<text:s/><text:tab/><text:tab/><text:tab/><text:tab/></text:p>
            <text:p text:style-name="P212"><text:tab/>(Asmens vardas,<text:s/>pavardė, telefonas)<text:tab/>(Parašas)</text:p>
            <text:p text:style-name="P213"/>
            <text:p text:style-name="P214">leidimą išdavė<text:s/><text:tab/><text:tab/><text:tab/><text:tab/></text:p>
            <text:p text:style-name="P215"><text:tab/>(Pareigūno pareigos, vardas, pavardė, telefonas)<text:tab/>(Parašas)</text:p>
            <text:p text:style-name="P216"/>
            <text:p text:style-name="P217">A. V.</text:p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218">______________</text:p>
      <text:p text:style-name="P2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09T14:36:00Z</meta:creation-date>
    <dc:date>2015-09-09T14:36:00Z</dc:date>
    <meta:template xlink:href="Normal" xlink:type="simple"/>
    <meta:editing-cycles>2</meta:editing-cycles>
    <meta:editing-duration>PT0S</meta:editing-duration>
    <meta:document-statistic meta:page-count="4" meta:paragraph-count="96" meta:word-count="824" meta:character-count="6656" meta:row-count="197" meta:non-whitespace-character-count="5928"/>
  </office:meta>
</office:document-meta>
</file>