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indent="0.4916in"/>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P69" style:parent-style-name="Normal" style:family="paragraph">
      <style:paragraph-properties fo:break-before="page" fo:text-indent="0.4916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0.4916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style>
    <style:style style:name="P78" style:parent-style-name="Normal" style:family="paragraph">
      <style:paragraph-properties fo:text-align="justify" fo:text-indent="0.4916in"/>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text-properties fo:color="#000000"/>
    </style:style>
    <style:style style:name="P85" style:parent-style-name="Normal" style:family="paragraph">
      <style:paragraph-properties fo:text-align="justify" fo:text-indent="0.4916in"/>
      <style:text-properties fo:color="#000000"/>
    </style:style>
    <style:style style:name="P86" style:parent-style-name="Normal" style:family="paragraph">
      <style:paragraph-properties fo:text-align="justify" fo:text-indent="0.4916in"/>
      <style:text-properties fo:color="#000000"/>
    </style:style>
    <style:style style:name="P87" style:parent-style-name="Normal" style:family="paragraph">
      <style:paragraph-properties fo:text-align="justify" fo:text-indent="0.4916in"/>
      <style:text-properties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text-properties fo:color="#000000"/>
    </style:style>
    <style:style style:name="P102" style:parent-style-name="Normal" style:family="paragraph">
      <style:paragraph-properties fo:text-align="center"/>
      <style:text-properties fo:color="#000000"/>
    </style:style>
    <style:style style:name="P103" style:parent-style-name="Normal" style:family="paragraph">
      <style:paragraph-properties fo:text-indent="0.4916in"/>
      <style:text-properties fo:color="#000000"/>
    </style:style>
    <style:style style:name="P104" style:parent-style-name="Normal" style:family="paragraph">
      <style:paragraph-properties fo:break-before="page" fo:text-indent="0.4916in"/>
    </style:style>
    <style:style style:name="P105" style:parent-style-name="Normal" style:family="paragraph">
      <style:paragraph-properties fo:text-indent="3.5437in"/>
    </style:style>
    <style:style style:name="P106" style:parent-style-name="Normal" style:family="paragraph">
      <style:paragraph-properties fo:text-indent="3.5437in"/>
    </style:style>
    <style:style style:name="P107" style:parent-style-name="Normal" style:family="paragraph">
      <style:paragraph-properties fo:text-indent="3.5437in"/>
    </style:style>
    <style:style style:name="P108" style:parent-style-name="Normal" style:family="paragraph">
      <style:paragraph-properties fo:text-indent="3.5437in"/>
    </style:style>
    <style:style style:name="P109" style:parent-style-name="Normal" style:family="paragraph">
      <style:paragraph-properties fo:text-indent="0.4916in"/>
      <style:text-properties fo:color="#000000"/>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indent="0.4916in"/>
    </style:style>
    <style:style style:name="P116" style:parent-style-name="Normal" style:family="paragraph">
      <style:paragraph-properties fo:text-align="justify" fo:text-indent="0.4916in"/>
      <style:text-properties fo:color="#000000"/>
    </style:style>
    <style:style style:name="P117" style:parent-style-name="Normal" style:family="paragraph">
      <style:paragraph-properties fo:text-align="justify" fo:text-indent="0.4916in"/>
      <style:text-properties fo:color="#000000"/>
    </style:style>
    <style:style style:name="P118" style:parent-style-name="Normal" style:family="paragraph">
      <style:paragraph-properties fo:text-align="justify" fo:text-indent="0.4916in"/>
      <style:text-properties fo:color="#000000"/>
    </style:style>
    <style:style style:name="P119" style:parent-style-name="Normal" style:family="paragraph">
      <style:paragraph-properties fo:text-align="justify" fo:text-indent="0.4916in"/>
      <style:text-properties fo:color="#000000"/>
    </style:style>
    <style:style style:name="P120" style:parent-style-name="Normal" style:family="paragraph">
      <style:paragraph-properties fo:text-align="justify" fo:text-indent="0.4916in"/>
      <style:text-properties fo:color="#000000"/>
    </style:style>
    <style:style style:name="P121" style:parent-style-name="Normal" style:family="paragraph">
      <style:paragraph-properties fo:text-align="justify" fo:text-indent="0.4916in"/>
      <style:text-properties fo:color="#000000"/>
    </style:style>
    <style:style style:name="P122" style:parent-style-name="Normal" style:family="paragraph">
      <style:paragraph-properties fo:text-align="justify" fo:text-indent="0.4916in"/>
      <style:text-properties fo:color="#000000"/>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paragraph-properties fo:text-align="justify" fo:text-indent="0.4916in"/>
      <style:text-properties fo:color="#000000"/>
    </style:style>
    <style:style style:name="P128" style:parent-style-name="Normal" style:family="paragraph">
      <style:paragraph-properties fo:text-align="justify" fo:text-indent="0.4916in"/>
      <style:text-properties fo:color="#000000"/>
    </style:style>
    <style:style style:name="P129" style:parent-style-name="Normal" style:family="paragraph">
      <style:paragraph-properties fo:text-align="justify" fo:text-indent="0.4916in"/>
      <style:text-properties fo:color="#000000"/>
    </style:style>
    <style:style style:name="P130" style:parent-style-name="Normal" style:family="paragraph">
      <style:paragraph-properties fo:text-align="justify" fo:text-indent="0.4916in"/>
      <style:text-properties fo:color="#000000"/>
    </style:style>
    <style:style style:name="P131" style:parent-style-name="Normal" style:family="paragraph">
      <style:paragraph-properties fo:text-align="justify" fo:text-indent="0.4916in"/>
      <style:text-properties fo:color="#000000"/>
    </style:style>
    <style:style style:name="P132" style:parent-style-name="Normal" style:family="paragraph">
      <style:paragraph-properties fo:text-align="justify" fo:text-indent="0.4916in"/>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text-properties fo:color="#000000"/>
    </style:style>
    <style:style style:name="P136" style:parent-style-name="Normal" style:family="paragraph">
      <style:paragraph-properties fo:text-align="justify" fo:text-indent="0.4916in"/>
      <style:text-properties fo:color="#000000"/>
    </style:style>
    <style:style style:name="P137" style:parent-style-name="Normal" style:family="paragraph">
      <style:paragraph-properties fo:text-align="justify" fo:text-indent="0.4916in"/>
      <style:text-properties fo:color="#000000"/>
    </style:style>
    <style:style style:name="P138" style:parent-style-name="Normal" style:family="paragraph">
      <style:paragraph-properties fo:text-align="justify" fo:text-indent="0.4916in"/>
      <style:text-properties fo:color="#000000"/>
    </style:style>
    <style:style style:name="P139" style:parent-style-name="Normal" style:family="paragraph">
      <style:paragraph-properties fo:text-align="center"/>
      <style:text-properties fo:color="#000000"/>
    </style:style>
    <style:style style:name="P140" style:parent-style-name="Normal" style:family="paragraph">
      <style:paragraph-properties fo:text-align="center"/>
      <style:text-properties fo:color="#000000"/>
    </style:style>
    <style:style style:name="P141" style:parent-style-name="Normal" style:family="paragraph">
      <style:paragraph-properties fo:break-before="page" fo:text-indent="0.4916in"/>
    </style:style>
    <style:style style:name="P142" style:parent-style-name="Normal" style:family="paragraph">
      <style:paragraph-properties fo:text-indent="3.5437in"/>
    </style:style>
    <style:style style:name="P143" style:parent-style-name="Normal" style:family="paragraph">
      <style:paragraph-properties fo:text-indent="3.5437in"/>
    </style:style>
    <style:style style:name="P144" style:parent-style-name="Normal" style:family="paragraph">
      <style:paragraph-properties fo:text-indent="3.5437in"/>
    </style:style>
    <style:style style:name="P145" style:parent-style-name="Normal" style:family="paragraph">
      <style:paragraph-properties fo:text-indent="3.5437in"/>
    </style:style>
    <style:style style:name="P146" style:parent-style-name="Normal" style:family="paragraph">
      <style:paragraph-properties fo:text-indent="0.4916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16in"/>
    </style:style>
    <style:style style:name="P150" style:parent-style-name="Normal" style:family="paragraph">
      <style:paragraph-properties fo:text-align="justify" fo:text-indent="0.4916in"/>
      <style:text-properties fo:color="#000000"/>
    </style:style>
    <style:style style:name="P151" style:parent-style-name="Normal" style:family="paragraph">
      <style:paragraph-properties fo:text-align="justify" fo:text-indent="0.4916in"/>
      <style:text-properties fo:color="#000000"/>
    </style:style>
    <style:style style:name="P152" style:parent-style-name="Normal" style:family="paragraph">
      <style:paragraph-properties fo:text-align="justify" fo:text-indent="0.4916in"/>
      <style:text-properties fo:color="#000000"/>
    </style:style>
    <style:style style:name="P153" style:parent-style-name="Normal" style:family="paragraph">
      <style:paragraph-properties fo:text-align="justify" fo:text-indent="0.4916in"/>
      <style:text-properties fo:color="#000000"/>
    </style:style>
    <style:style style:name="P154" style:parent-style-name="Normal" style:family="paragraph">
      <style:paragraph-properties fo:text-align="justify" fo:text-indent="0.4916in"/>
      <style:text-properties fo:color="#000000"/>
    </style:style>
    <style:style style:name="P155" style:parent-style-name="Normal" style:family="paragraph">
      <style:paragraph-properties fo:text-align="justify" fo:text-indent="0.4916in"/>
      <style:text-properties fo:color="#000000"/>
    </style:style>
    <style:style style:name="P156" style:parent-style-name="Normal" style:family="paragraph">
      <style:paragraph-properties fo:text-align="justify" fo:text-indent="0.4916in"/>
      <style:text-properties fo:color="#000000"/>
    </style:style>
    <style:style style:name="P157" style:parent-style-name="Normal" style:family="paragraph">
      <style:paragraph-properties fo:text-align="justify" fo:text-indent="0.4916in"/>
      <style:text-properties fo:color="#000000"/>
    </style:style>
    <style:style style:name="P158" style:parent-style-name="Normal" style:family="paragraph">
      <style:paragraph-properties fo:text-align="justify" fo:text-indent="0.4916in"/>
      <style:text-properties fo:color="#000000"/>
    </style:style>
    <style:style style:name="P159" style:parent-style-name="Normal" style:family="paragraph">
      <style:paragraph-properties fo:text-align="justify" fo:text-indent="0.4916in"/>
      <style:text-properties fo:color="#000000"/>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P162"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Į S T A T Y M A S</text:p>
      <text:p text:style-name="P13">DĖL BUVUSIOS SAVANORIŠKOSIOS DRAUGIJOS ARMIJAI, AVIACIJAI IR LAIVYNUI REMTI TURTO TOLESNIO NAUDOJIMO</text:p>
      <text:p text:style-name="P14"/>
      <text:p text:style-name="P15">1995 m. vasario 23 d. Nr. I-815</text:p>
      <text:p text:style-name="P16">Vilnius</text:p>
      <text:p text:style-name="P17"/>
      <text:p text:style-name="P18"><text:span text:style-name="T19">1</text:span><text:span text:style-name="T20"><text:s/>straipsnis.<text:s/></text:span></text:p>
      <text:p text:style-name="P21"><text:span text:style-name="T22">Pakeisti Lietuvos Resp</text:span><text:span text:style-name="T23">ublikos Aukščiausiosios Tarybos nutarimo „Dėl Lietuvos Respublikos savanoriškosios draugijos armijai, aviacijai ir laivynui remti turto“ (Žin., 1990, Nr.<text:s/></text:span><text:a xlink:href="https://www.e-tar.lt/portal/lt/legalAct/TAR.97979E75A514" office:target-frame-name="_blank" xlink:show="new"><text:span text:style-name="T24">33-802</text:span></text:a><text:span text:style-name="T25">) 1 punktą – antr</text:span><text:span text:style-name="T26">ąjį sakinį išdėstyti taip: „Buvusios Savanoriškosios draugijos armijai, aviacijai ir laivynui remti turtą, jeigu jis nepriskirtas savivaldybių nuosavybėn, perduoti valdyti ir naudotis Lietuvos techninio sporto draugijai, Lietuvos aeroklubui, Vilniaus techn</text:span><text:span text:style-name="T27">ikos universitetui ir kitoms valstybės institucijoms.“</text:span></text:p>
      <text:p text:style-name="P28"/>
      <text:p text:style-name="P29"><text:span text:style-name="T30">2</text:span><text:span text:style-name="T31"><text:s/>straipsnis.</text:span><text:span text:style-name="T32"><text:s/></text:span></text:p>
      <text:p text:style-name="P33"><text:span text:style-name="T34">Lietuvos Respublikos Vyriausybė nustatyta tvarka paskirsto buvusios Savanoriškosios draugijos armijai, aviacijai ir laivynui remti turtą šio įstatymo 1 straipsnyje nurodytoms inst</text:span><text:span text:style-name="T35">itucijoms ir organizacijoms pagal 1, 2 ir 3 priedėlius.</text:span></text:p>
      <text:p text:style-name="P36"><text:span text:style-name="T37">Lietuvos Respublikos Vyriausybė nustato tvarką ir sudaro su šio įstatymo 1 straipsnyje nurodytomis institucijomis ir organizacijomis turto panaudos sutartis bei kontroliuoja, kaip laikomasi sutartie</text:span><text:span text:style-name="T38">s sąlygų.</text:span></text:p>
      <text:p text:style-name="P39"/>
      <text:p text:style-name="P40"><text:span text:style-name="T41">3</text:span><text:span text:style-name="T42"><text:s/>straipsnis.<text:s/></text:span></text:p>
      <text:p text:style-name="P43"><text:span text:style-name="T44">Pasiūlyti Lietuvos Respublikos Vyriausybei pripažinti netekusiais galios Lietuvos Respublikos Vyriausybės nutarimus ir potvarkius, prieštaraujančius Lietuvos Respublikos Aukščiausiosios Tarybos 1990 m. lapkričio 15 d. nutari</text:span><text:span text:style-name="T45">mui Nr. I-787 ir šiam įstatymui.</text:span></text:p>
      <text:p text:style-name="P46"/>
      <text:p text:style-name="P47"><text:span text:style-name="T48">4</text:span><text:span text:style-name="T49"><text:s/>straipsnis.<text:s/></text:span></text:p>
      <text:p text:style-name="P50"><text:span text:style-name="T51">Pasiūlyti Lietuvos Respublikos Vyriausybei kartu su šio įstatymo 1 straipsnyje nurodytomis institucijomis ir organizacijomis nustatyta tvarka iki 1995 m. gegužės 1 d. atlikti buvusios Savanoriškosios d</text:span><text:span text:style-name="T52">raugijos armijai, aviacijai ir laivynui remti turto, koks jis dabar yra, perdavimą pagal 1990 m. spalio 1 d. inventorizacinius dokumentus ir priskirti tiesioginei pastatų ir statinių paskirčiai reikalingus žemės plotus bei nustatyti jų ribas.</text:span></text:p>
      <text:p text:style-name="P53"/>
      <text:p text:style-name="P54"><text:span text:style-name="T55">5</text:span><text:span text:style-name="T56"><text:s/>stra</text:span><text:span text:style-name="T57">ipsnis.<text:s/></text:span></text:p>
      <text:p text:style-name="P58"><text:span text:style-name="T59">Įpareigoti Lietuvos Respublikos valstybės kontrolės departamentą kontroliuoti, kaip vykdomas šis įstatymas ir užtikrinti, kad buvusios Savanoriškosios draugijos armijai, aviacijai ir laivynui remti turtas būtų perduotas Lietuvos techninio sporto d</text:span><text:span text:style-name="T60">raugijai, Lietuvos aeroklubui, Vilniaus technikos universitetui ir kitoms valstybės institucijoms.</text:span></text:p>
      <text:p text:style-name="P61"/>
      <text:p text:style-name="P62"/>
      <text:p text:style-name="P63"><text:span text:style-name="T64">Skelbiu šį Lietuvos Respublikos Seimo priimtą įstatymą.</text:span></text:p>
      <text:p text:style-name="P65"/>
      <text:p text:style-name="P66">RESPUBLIKOS PREZIDENTAS<text:tab/>ALGIRDAS BRAZAUSKAS</text:p>
      <text:p text:style-name="P67">______________</text:p>
      <text:p text:style-name="P68"/>
      <text:p text:style-name="P69"/>
      <text:p text:style-name="P70">Lietuvos Respublikos</text:p>
      <text:p text:style-name="P71">995 m.<text:s/>vasario 23 d.</text:p>
      <text:p text:style-name="P72">įstatymo Nr. I-815</text:p>
      <text:p text:style-name="P73">1<text:s/>PRIEDĖLIS</text:p>
      <text:p text:style-name="P74"/>
      <text:p text:style-name="P75"><text:span text:style-name="T76">LIETUVOS TECHNINIO SPORTO DRAUGIJAI PERDUODAMAS TURTAS</text:span></text:p>
      <text:p text:style-name="P77"/>
      <text:p text:style-name="P78">Perduoti Lietuvos techninio sporto draugijai buvusios Savanoriškosios draugijos armijai, aviacijai ir laivynui remti (SDAALR) organizacijoms priklausiusį turtą:</text:p>
      <text:p text:style-name="P79"><text:span text:style-name="T80">1</text:span><text:span text:style-name="T81">) techniniam sportui plėtoti ir vaikų bei jaunimo techninės kūrybos sąlygoms sudaryti perduoti Palangos techninio mokymo namus, Materialinio-techninio tiekimo įmonę prie buvusios SDAALR CK, Povandeninių darbų grupę su buvusios Vilniaus priepl</text:span><text:span text:style-name="T82">aukos pastatais ir teritorija bei turtą, priklausiusį šioms buvusios SDAALR organizacijoms:</text:span></text:p>
      <text:p text:style-name="P83">Akmenės, Anykščių, Biržų, Klaipėdos, Kupiškio, Palangos, Plungės, Prienų, Radviliškio, Rokiškio, Skuodo, Šalčininkų, Šiaulių, Šilutės, Tauragės, Trakų, Ukmergės, Utenos, Varėnos, Vilkaviškio sportiniams-techniniams klubams;</text:p>
      <text:p text:style-name="P84">Kelmės, Klaipėdos, Kretingos, Mažeikių rajonų, Kauno miesto Lenino, Panemunės rajonų, Vilniaus miesto sportiniams-techniniams klubams;</text:p>
      <text:p text:style-name="P85">Respublikiniam sportiniam-techniniam jūrų ir Klaipėdos miesto<text:s/>jūrų klubams;</text:p>
      <text:p text:style-name="P86">Respublikiniam sportiniam-techniniam klubui;</text:p>
      <text:p text:style-name="P87">Respublikiniam ir Panevėžio miesto šaudymo klubui, Respublikiniam radijo klubui;</text:p>
      <text:p text:style-name="P88">specializuotoms Vilniaus miesto ir Panevėžio rajono vaikų-jaunimo technikos sporto mokykloms;</text:p>
      <text:p text:style-name="P89">SDAALR CK karinių-techninių sporto šakų aukštojo sportinio meistriškumo mokyklai (išskyrus aviamodeliavimo sekcijos turtą, kuris perduodamas Lietuvos aeroklubui);</text:p>
      <text:p text:style-name="P90"><text:span text:style-name="T91">Druskininkų, Klaipėdos, Vilniaus miestų, Ignalinos, Palangos, Raseinių, Šilalės, Zarasų SDAALR komitetams;</text:span></text:p>
      <text:p text:style-name="P92"><text:span text:style-name="T93">2</text:span><text:span text:style-name="T94">)<text:s/></text:span><text:span text:style-name="T95">vairuotojų mokymo sistemai atkurti ir tolesnei jos plėtrai perduoti turtą, priklausiusį šioms SDAALR organizacijoms:</text:span></text:p>
      <text:p text:style-name="P96"><text:span text:style-name="T97">Kauno, Klaipėdos, Marijampolės, Panevėžio, Vilniaus vairuotojų, Alytaus, Šiaulių, Vilniaus jungtinėms technikos ir Kauno radijo mokykloms;</text:span></text:p>
      <text:p text:style-name="P98"><text:span text:style-name="T99">3</text:span><text:span text:style-name="T100">) mokiniams apgyvendinti kursų metu ir sportininkams apgyvendinti varžybų ir treniruočių metu perduoti:</text:span></text:p>
      <text:p text:style-name="P101">Alytaus miesto „Signalo“, Kauno miesto „Vairo“, Klaipėdos miesto „Jūragio“, Šiaulių miesto „Salduvės“ viešbučius.</text:p>
      <text:p text:style-name="P102">______________</text:p>
      <text:p text:style-name="P103"/>
      <text:p text:style-name="P104"/>
      <text:p text:style-name="P105">Lietuvos<text:s/>Respublikos</text:p>
      <text:p text:style-name="P106">1995 m. vasario 23 d.</text:p>
      <text:p text:style-name="P107">Įstatymo Nr. I-818</text:p>
      <text:p text:style-name="P108">2<text:s/>PRIEDĖLIS</text:p>
      <text:p text:style-name="P109"/>
      <text:p text:style-name="P110"><text:span text:style-name="T111">BUVUSIOS SAVANORIŠKOSIOS DRAUGIJOS ARMIJAI, AVIACIJAI IR LAIVYNUI REMTI AEROKLUBŲ SU JŲ NEKILNOJAMUOJU TURTU IR KITOMIS MATERIALINĖMIS VERTYBĖMIS, PERDUODAMŲ LIETUVOS AEROKLUBUI,<text:s/></text:span></text:p>
      <text:p text:style-name="P112"><text:span text:style-name="T113">S Ą R A<text:s/></text:span><text:span text:style-name="T114">Š A S</text:span></text:p>
      <text:p text:style-name="P115"/>
      <text:p text:style-name="P116">Lietuvos aeroklubas (Vilnius, Sporto g. 34)</text:p>
      <text:p text:style-name="P117">Vilniaus kardodromas (Vilnius, Rasų g. 48a, yra Lietuvos aeroklubo balanse)</text:p>
      <text:p text:style-name="P118">Alytaus aeroklubas</text:p>
      <text:p text:style-name="P119">Akmenės aeroklubas</text:p>
      <text:p text:style-name="P120">Biržų aeroklubas</text:p>
      <text:p text:style-name="P121">Jurbarko aeroklubas</text:p>
      <text:p text:style-name="P122">Kauno aeroklubas</text:p>
      <text:p text:style-name="P123">Kauno kardodromas</text:p>
      <text:p text:style-name="P124">Kauno parašiutinio sporto klubas</text:p>
      <text:p text:style-name="P125">Kauno aviacijos sporto klubas</text:p>
      <text:p text:style-name="P126">Klaipėdos aeroklubas</text:p>
      <text:p text:style-name="P127">Klaipėdos sklandymo klubas</text:p>
      <text:p text:style-name="P128">Marijampolės aeroklubas</text:p>
      <text:p text:style-name="P129">Mažeikių aeroklubas</text:p>
      <text:p text:style-name="P130">Panevėžio aeroklubas</text:p>
      <text:p text:style-name="P131">Rokiškio aeroklubas</text:p>
      <text:p text:style-name="P132">Šiaulių aeroklubas</text:p>
      <text:p text:style-name="P133">Telšių aeroklubas</text:p>
      <text:p text:style-name="P134">Vilniaus aeroklubas (Paluknė)</text:p>
      <text:p text:style-name="P135">Zarasų<text:s/>aeroklubas</text:p>
      <text:p text:style-name="P136">Žurnalas „Lietuvos sparnai“</text:p>
      <text:p text:style-name="P137">Valstybinės įmonės „Saulėtekis“ gamybos baras</text:p>
      <text:p text:style-name="P138">Savanoriškiosios krašto apsaugos tarnybos sistemai priklausantys Vilniaus Dariaus ir Girėno aeroklubas, Šilutės aeroklubas.</text:p>
      <text:p text:style-name="P139">______________</text:p>
      <text:p text:style-name="P140"/>
      <text:p text:style-name="P141"/>
      <text:p text:style-name="P142">Lietuvos Respublikos</text:p>
      <text:p text:style-name="P143">1995 m. vasario 23 d.</text:p>
      <text:p text:style-name="P144">įstatymo Nr. I-815</text:p>
      <text:p text:style-name="P145">3<text:s/>PRIEDĖLIS</text:p>
      <text:p text:style-name="P146"/>
      <text:p text:style-name="P147"><text:span text:style-name="T148">LIETUVOS RESPUBLIKOS VALSTYBĖS INSTITUCIJOMS IR SAVIVALDYBĖMS PERDUODAMAS TURTAS</text:span></text:p>
      <text:p text:style-name="P149"/>
      <text:p text:style-name="P150">Perduoti Lietuvos Respublikos valstybės institucijoms ir savivaldybėms Vilniaus gamybinį kombinatą (Krivių g. 48), Vilniaus siuvimo gamybinį kombinatą (Basanavičiaus g. 15), Šalčininkų gamybinį kombinatą, Prienų aviacijos sporto technikos gamyklą bei turtą, priklausiusį šioms buvusios Savanoriškosios draugijos armijai ir aviacijai ir laivynui remti (SDAALR) organizacijoms:</text:p>
      <text:p text:style-name="P151">Vilniaus miesto Lenino, Spalio, Tarybų, Naujosios Vilnios rajonų, Kauno miesto, Kauno miesto Lenino, K.Požėlos, Panemunės rajonų, Šiaulių, Panevėžio, Alytaus, Marijampolės, Neringos miestų SDAALR komitetams;</text:p>
      <text:p text:style-name="P152">Akmenės, Anykščių, Biržų, Jonavos, Joniškio, Jurbarko, Kaišiadorių, Kauno, Kėdainių, Kelmės, Klaipėdos, Kretingos, Kupiškio, Lazdijų, Mažeikių, Molėtų, Pakruojo, Panevėžio, Pasvalio, Plungės, Prienų, Radviliškio, Rokiškio, Skuodo, Šakių, Šalčininkų, Švenčionių, Šilutės, Širvintų, Šiaulių, Tauragės, Telšių, Trakų, Ukmergės, Utenos, Varėnos, Vilkaviškio, Vilniaus rajonų SDAALR komitetams;</text:p>
      <text:p text:style-name="P153">Prienų aviasporto klubui;</text:p>
      <text:p text:style-name="P154">Respublikiniam tarnybinės šunininkystės klubui;</text:p>
      <text:p text:style-name="P155">Klaipėdos šaudymo klubui;</text:p>
      <text:p text:style-name="P156">Kauno, Klaipėdos ir Panevėžio miestų tarnybinės šunininkystės klubams;</text:p>
      <text:p text:style-name="P157">Kauno politechnikos instituto, Kauno rajono techninio sporto klubams;</text:p>
      <text:p text:style-name="P158">Šiaulių miesto radijo sporto klubui;</text:p>
      <text:p text:style-name="P159">Anykščių rajono auto-motoklubui, Vilniaus miesto vandens sporto, Naujosios Vilnios vaikų sporto, Alytaus rajono Daugų vaikų sporto, Jonavos miesto kulkinio šaudymo vaikų-jaunimo sporto techninos, Kauno miesto specializuotai vandens sporto vaikų-jaunimo, Kauno miesto vaikų-jaunimo radijo sporto technikos, Kauno miesto motosporto technikos, Klaipėdos miesto vandens sporto technikos, Rietavo miesto vaikų-jaunimo sporto technikos, Šiaulių miesto vaikų-jaunimo auto-mototechnikos sporto mokykloms.</text:p>
      <text:p text:style-name="P160">______________</text:p>
      <text:p text:style-name="P161"/>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6:02:00Z</meta:creation-date>
    <dc:date>2015-06-09T16:02:00Z</dc:date>
    <meta:template xlink:href="Normal" xlink:type="simple"/>
    <meta:editing-cycles>2</meta:editing-cycles>
    <meta:editing-duration>PT0S</meta:editing-duration>
    <meta:document-statistic meta:page-count="4" meta:paragraph-count="97" meta:word-count="873" meta:character-count="7399" meta:row-count="206" meta:non-whitespace-character-count="6623"/>
  </office:meta>
</office:document-meta>
</file>