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VALSTYBĖS TARNYBOS DEPARTAMENTO PRIE LIETUVOS RESPUBLIKOS VIDAUS REIKALŲ MINISTERIJOS</text:p>
      <text:p text:style-name="P2">DIREKTORIAUS</text:p>
      <text:p text:style-name="P3">ĮSAKYMAS</text:p>
      <text:p text:style-name="P4"/>
      <text:p text:style-name="P5">DĖL VALSTYBĖS TARNAUTOJŲ MOKYMO PROGRAMŲ PATVIRTINIMO</text:p>
      <text:p text:style-name="P6"/>
      <text:p text:style-name="P7">2008 m. birželio 27 d. Nr. 27V-134</text:p>
      <text:p text:style-name="P8">Vilnius</text:p>
      <text:p text:style-name="P9"/>
      <text:p text:style-name="P10">Vadovaudamasi Lietuvos Respublikos valstybės tarnybos įstatymo (Žin., 1999, Nr.<text:s/><text:a xlink:href="https://www.e-tar.lt/portal/lt/legalAct/TAR.D3ED3792F52B" office:target-frame-name="_blank" xlink:show="new"><text:span text:style-name="T11">66-2130</text:span></text:a>; 2002, Nr.<text:s/><text:a xlink:href="https://www.e-tar.lt/portal/lt/legalAct/TAR.5603BD9D8D74" office:target-frame-name="_blank" xlink:show="new"><text:span text:style-name="T12">45-1708</text:span></text:a>; 2006, Nr.<text:s/><text:a xlink:href="https://www.e-tar.lt/portal/lt/legalAct/TAR.FDA590A67D72" office:target-frame-name="_blank" xlink:show="new"><text:span text:style-name="T13">4-97</text:span></text:a>; 2007, Nr.<text:s/><text:a xlink:href="https://www.e-tar.lt/portal/lt/legalAct/TAR.FB5F2FB6C07B" office:target-frame-name="_blank" xlink:show="new"><text:span text:style-name="T14">69-2723</text:span></text:a>) 49 straipsnio 2 dalies 5 punktu,</text:p>
      <text:p text:style-name="P15"><text:span text:style-name="T16">tvirtin</text:span>u:</text:p>
      <text:p text:style-name="P17">1. Finansų ministerijos mokymo centro parengtą valstybės tarnautojų mokymo programą „2007–2013 ES struktūrinės paramos administravimas Lietuvoje (įvadinis modulis)“ (44 akad. val.);</text:p>
      <text:p text:style-name="P18">2. viešosios įstaigos Lietuvos viešojo administravimo instituto parengtą valstybės tarnautojų mokymo programą „Rašytinė prancūzų kalba Europos Sąjungoje“ (16 akad. val.);</text:p>
      <text:p text:style-name="P19">3. Mykolo Romerio universiteto Tęstinių studijų centro parengtas valstybės tarnautojų mokymo programas:</text:p>
      <text:p text:style-name="P20">3.1. „Efektyvaus bendravimo organizacijoje psichologija“ (14 akad. val.);</text:p>
      <text:p text:style-name="P21">3.2. „Krizių psichosocialiniai modeliai“ (12 akad. val.);</text:p>
      <text:p text:style-name="P22">3.3. „Efektyvus bendravimas ir konfliktų sprendimas“ (12 akad. val.);</text:p>
      <text:p text:style-name="P23">3.4. „Streso ir krizių valdymas“ (14 akad. val.);</text:p>
      <text:p text:style-name="P24">3.5. „Pozityvus mąstymas: jo įtaka karjerai ir tarpasmeniniams santykiams“ (14 akad. val.);</text:p>
      <text:p text:style-name="P25">3.6. „Stipriųjų asmenybės pusių ugdymas sėkmingam karjeros planavimui“ (14 akad. val.);</text:p>
      <text:p text:style-name="P26">3.7. „Viešas pasisakymas“ (10 akad. val.);</text:p>
      <text:p text:style-name="P27">3.8. „Dalykinio bendravimo įgūdžių ugdymas“ (16 akad. val.);</text:p>
      <text:p text:style-name="P28">3.9. „Vadybos psichologija“ (16 akad. val.);</text:p>
      <text:p text:style-name="P29">3.10. „Derybų įgūdžiai“ (14 akad. val.).</text:p>
      <text:p text:style-name="P30"/>
      <text:p text:style-name="P31"/>
      <text:p text:style-name="P32">DIREKTORIAUS PAVADUOTOJA,<text:s/></text:p>
      <text:p text:style-name="P33">LAIKINAI VYKDANTI DIREKTORIAUS FUNKCIJAS<text:tab/>LAIMUTĖ BUTAUTIENĖ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</dc:title>
    <meta:initial-creator>Rima</meta:initial-creator>
    <dc:creator>Adlib User</dc:creator>
    <meta:creation-date>2016-03-31T10:05:00Z</meta:creation-date>
    <dc:date>2016-03-31T10:05:00Z</dc:date>
    <meta:template xlink:href="Normal" xlink:type="simple"/>
    <meta:editing-cycles>2</meta:editing-cycles>
    <meta:editing-duration>PT0S</meta:editing-duration>
    <meta:document-statistic meta:page-count="1" meta:paragraph-count="32" meta:word-count="244" meta:character-count="1931" meta:row-count="85" meta:non-whitespace-character-count="1719"/>
  </office:meta>
</office:document-meta>
</file>