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lapkričio 23 d. Nr. 4-86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1">38-1812</text:span></text:a><text:span text:style-name="T22">, Nr.<text:s/></text:span><text:a xlink:href="https://www.e-tar.lt/portal/lt/legalAct/TAR.A883E72629AC" office:target-frame-name="_blank" xlink:show="new"><text:span text:style-name="T23">123-6313</text:span></text:a><text:span text:style-name="T24">), 8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sąrašo Nr. 5 pagal Sanglaudos skatinimo veiksmų programos VP3-3.4-ŪM-03-V priemonę 2010 m. lapkričio 9 d. projektų tinkamumo finansuoti vertinimo ataskaitą Nr. 99,</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3 prioriteto „Aplinka ir darnus vystymasis“ VP3-3.4-ŪM-03-V priemonę „Viešosios paskirties pastatų renovavimas nacionaliniu lygiu“ Kauno Viktoro Kuprevičiaus vidurinės mokyklos projekto „Kauno Viktoro Kuprevičiaus vidurinės mokyklos pastato Kaune, Kovo 11-osios g. 94, rekonstravimas“ (VšĮ Lietuvos verslo paramos agentūros 2010 m. lapkričio 9 d. paraiškos kodas VP3-3.4-ŪM-03-V-05-001 Europos Sąjungos struktūrinių fondų ir (ar) valstybės biudžeto finansavimui gauti vertinimo rezultatų ataskaita Nr. 2402) kapitalo formavimo išlaidoms padengti iki 2 879 323,00 (dviejų milijonų aštuonių šimtų septyniasdešimt devynių tūkstančių trijų šimtų dvidešimt trij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text:span></text:p>
      <text:p text:style-name="P32"/>
      <text:p text:style-name="P33"/>
      <text:p text:style-name="P34"/>
      <text:p text:style-name="P35"><text:span text:style-name="T36">Ūkio ministras</text:span><text:span text:style-name="T3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8T09:27:00Z</meta:creation-date>
    <dc:date>2015-11-18T09:27:00Z</dc:date>
    <meta:template xlink:href="Normal" xlink:type="simple"/>
    <meta:editing-cycles>2</meta:editing-cycles>
    <meta:editing-duration>PT0S</meta:editing-duration>
    <meta:document-statistic meta:page-count="1" meta:paragraph-count="30" meta:word-count="476" meta:character-count="3747" meta:row-count="97" meta:non-whitespace-character-count="3301"/>
  </office:meta>
</office:document-meta>
</file>