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LIETUVOS RESPUBLIKOS TEATRŲ IR KONCERTINIŲ ĮSTAIGŲ, KURIŲ SAVININKO TEISES IR PAREIGAS ĮGYVENDINA LIETUVOS RESPUBLIKOS KULTŪROS MINISTERIJA, SCENOS MENO PRIEMONIŲ ĮSIGIJIMO, APSKAITOS IR NURAŠYMO TVARKOS APRAŠO PATVIRTINIMO</text:p>
      <text:p text:style-name="P11"/>
      <text:p text:style-name="P12">2010 m. lapkričio 12 d. Nr. ĮV-591</text:p>
      <text:p text:style-name="P13">Vilnius</text:p>
      <text:p text:style-name="P14"/>
      <text:p text:style-name="P15"><text:span text:style-name="T16">Vadovaudamasis Lietuvos Respublikos teatrų ir koncertinių įstaigų įstatymo (Žin., 2004, Nr.<text:s/></text:span><text:a xlink:href="https://www.e-tar.lt/portal/lt/legalAct/TAR.3E147F656BC4" office:target-frame-name="_blank" xlink:show="new"><text:span text:style-name="T17">96-3523</text:span></text:a><text:span text:style-name="T18">) 19 straipsnio 2 dalies 2 punktu bei įgyvendindamas Valstybės kontrolės teiktų rekomendacijų įgyvendinimo priemonių plano, patvirtinto Lietuvos Respublikos kultūros ministro 2010 m. birželio 11 d. įsakymu Nr. ĮV-341, 1.2 punk</text:span><text:span text:style-name="T19">tą:</text:span></text:p>
      <text:p text:style-name="P20"><text:span text:style-name="T21">1</text:span><text:span text:style-name="T22">. T v i r t i n u Lietuvos Respublikos teatrų ir koncertinių įstaigų, kurių savininko teises ir pareigas įgyvendina Lietuvos Respublikos kultūros ministerija, scenos meno priemonių įsigijimo, apskaitos ir nurašymo tvarkos aprašą (pridedama).</text:span></text:p>
      <text:p text:style-name="P23"><text:span text:style-name="T24">2</text:span><text:span text:style-name="T25">. Į p a r e i g o j u teatrų ir koncertinių įstaigų vadovus kontroliuoti, kad būtų laikomasi šio įsakymo 1 punkte nurodyto tvarkos aprašo.</text:span></text:p>
      <text:p text:style-name="P26"><text:span text:style-name="T27">3</text:span><text:span text:style-name="T28">. P a v e d u šio įsakymo vykdymo kontrolę kultūros viceministrui Deividui Staponkui.</text:span></text:p>
      <text:p text:style-name="P29"><text:span text:style-name="T30">4</text:span><text:span text:style-name="T31">. P r i p a ž į s t u</text:span><text:span text:style-name="T32"><text:s/>netekusiu galios Lietuvos Respublikos kultūros ministro 2007 m. rugsėjo 11 d. įsakymą Nr. ĮV-549 „Dėl Lietuvos Respublikos teatrų ir koncertinių įstaigų, kurių steigėja Lietuvos Respublikos kultūros ministerija, scenos meno priemonių įsigijimo, apskaitos<text:s/></text:span><text:span text:style-name="T33">ir nurašymo tvarkos aprašo patvirtinimo“ (Žin., 2007, Nr.<text:s/></text:span><text:a xlink:href="https://www.e-tar.lt/portal/lt/legalAct/TAR.A4A0D97114BA" office:target-frame-name="_blank" xlink:show="new"><text:span text:style-name="T34">100-4094</text:span></text:a><text:span text:style-name="T35">).</text:span></text:p>
      <text:p text:style-name="P36"/>
      <text:p text:style-name="P37"/>
      <text:p text:style-name="P38"><text:span text:style-name="T39">Kultūros ministras</text:span><text:span text:style-name="T40"><text:tab/>Arūnas Gelūnas</text:span></text:p>
      <text:p text:style-name="P41"/>
      <text:p text:style-name="P42"><text:span text:style-name="T43">PATVIRTINTA</text:span></text:p>
      <text:p text:style-name="P44">Lietuvos Respublikos kultūros ministro<text:s/></text:p>
      <text:p text:style-name="P45">2010 m. lapkričio 12 d.<text:s/></text:p>
      <text:p text:style-name="P46">įsakymu Nr. ĮV-591</text:p>
      <text:p text:style-name="P47"/>
      <text:p text:style-name="P48"><text:span text:style-name="T49">LIETUVOS RESPUBLIKOS TEATRŲ IR KONCERTINIŲ ĮSTAIGŲ, KURIŲ SAVININKO TEISES IR PAREIGAS ĮGYVENDINA LIETUVOS RESPUBLIKOS KULTŪROS MINISTERIJA, SCENOS MENO PRIEMONIŲ ĮSIGIJIMO, APSKAITOS IR NURAŠY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teatrų ir koncertinių įstaigų, kurių savininko teises ir pareigas įgyvendina Lietuvos Respublikos kultūros ministerija, scenos meno priemonių įsigijimo, apskaitos ir nurašymo tvarkos aprašas (toliau vadinam</text:span><text:span text:style-name="T59">a – Tvarkos aprašas) reglamentuoja šių teatrų ir koncertinių įstaigų (toliau vadinama – Įstaigos) scenos meno priemonių įsigijimo, sukūrimo ar pasigaminimo, apskaitos ir nurašymo bendruosius principus ir taisykles.</text:span></text:p>
      <text:p text:style-name="P60"><text:span text:style-name="T61">2</text:span><text:span text:style-name="T62">. Kiekviena Įstaiga, atsižvelgdama į</text:span><text:span text:style-name="T63"><text:s/>savo darbo specifiką ir šį Tvarkos aprašą, privalo pasitvirtinti individualų scenos meno priemonių įsigijimo, apskaitos ir nurašymo tvarkos aprašą, išsamiai, aiškiai ir detaliai išvardinant galimų spektaklio sudėtinių dalių sąrašą, elementų, kurie įtrauki</text:span><text:span text:style-name="T64">ami į gamybos savikainą, sąrašą ir šiame Tvarkos apraše neaptartas sąlygas.</text:span></text:p>
      <text:p text:style-name="P65"><text:span text:style-name="T66">3</text:span><text:span text:style-name="T67">. Tvarkos aprašas parengtas vadovaujantis Lietuvos Respublikos viešojo sektoriaus</text:span><text:span text:style-name="T68"><text:s/></text:span><text:span text:style-name="T69">atskaitomybės įstatymu (Žin., 2007, Nr.<text:s/></text:span><text:a xlink:href="https://www.e-tar.lt/portal/lt/legalAct/TAR.E2CE2C82DA9E" office:target-frame-name="_blank" xlink:show="new"><text:span text:style-name="T70">77-3046</text:span></text:a><text:span text:style-name="T71">), Lietuvos Respublikos valstybės ir savivaldybių turto valdymo, naudojimo ir disponavimo juo įstatymu (Žin., 1998, Nr.<text:s/></text:span><text:a xlink:href="https://www.e-tar.lt/portal/lt/legalAct/TAR.D5496D69DF98" office:target-frame-name="_blank" xlink:show="new"><text:span text:style-name="T72">54-1492</text:span></text:a><text:span text:style-name="T73">; 2002, Nr.<text:s/></text:span><text:a xlink:href="https://www.e-tar.lt/portal/lt/legalAct/TAR.89CCCC443F04" office:target-frame-name="_blank" xlink:show="new"><text:span text:style-name="T74">60-2412</text:span></text:a><text:span text:style-name="T75">), Lietuvos Respublikos teatrų ir koncertinių įstaigų įstatymu (Žin., 2004, Nr.<text:s/></text:span><text:a xlink:href="https://www.e-tar.lt/portal/lt/legalAct/TAR.3E147F656BC4" office:target-frame-name="_blank" xlink:show="new"><text:span text:style-name="T76">96-3523</text:span></text:a><text:span text:style-name="T77">), Pripaž</text:span><text:span text:style-name="T78">into nereikalingu arba netinkamu (negalimu) naudoti valstybės ir savivaldybių turto nurašymo, išardymo ir likvidavimo tvarka, patvirtinta Lietuvos Respublikos Vyriausybės 2001 m. spalio 19 d. nutarimu Nr. 1250 (Žin., 2001, Nr.<text:s/></text:span><text:a xlink:href="https://www.e-tar.lt/portal/lt/legalAct/TAR.55731828D3D8" office:target-frame-name="_blank" xlink:show="new"><text:span text:style-name="T79">90-3175</text:span></text:a><text:span text:style-name="T80">),</text:span><text:span text:style-name="T81"><text:s/></text:span><text:span text:style-name="T82">Lietuvos Respublikos finansų ministro 2008 m. gegužės 8 d. įsakymu Nr. 1K-174 patvirtintu 12-ojo viešojo sektoriaus apskaitos ir finansinės atskaitomybės standartu „Ilgalaikis materialusis turtas“</text:span><text:span text:style-name="T83"><text:s/>(Žin., 2008, Nr.<text:s/></text:span><text:a xlink:href="https://www.e-tar.lt/portal/lt/legalAct/TAR.76BE3B465BA5" office:target-frame-name="_blank" xlink:show="new"><text:span text:style-name="T84">55-2085</text:span></text:a><text:span text:style-name="T85">; 2010, Nr.<text:s/></text:span><text:a xlink:href="https://www.e-tar.lt/portal/lt/legalAct/TAR.BF8E951748BD" office:target-frame-name="_blank" xlink:show="new"><text:span text:style-name="T86">1-44</text:span></text:a><text:span text:style-name="T87">).</text:span></text:p>
      <text:p text:style-name="P88"><text:span text:style-name="T89">4</text:span><text:span text:style-name="T90">. Tvarkos apraše vartojama sąvoka:</text:span></text:p>
      <text:p text:style-name="P91"><text:span text:style-name="T92">Scenos meno pr</text:span><text:span text:style-name="T93">iemonės</text:span><text:span text:style-name="T94"><text:s/>– spektakliui, koncertui ar kitai meno programai (toliau vadinama – spektaklis) rodyti įsigytas nematerialus turtas (teisės naudoti kūrinius ir gretutinių teisių objektus) ir materialus turtas – įsigytas ar pasigamintas (dekoracijos, rekvizitai, ko</text:span><text:span text:style-name="T95">stiumai, scenos rūbai, avalynė, galvos apdangalai, teatro lėlės ir kt.).</text:span></text:p>
      <text:p text:style-name="P96">Šios scenos meno priemonės, kaip sudėtinės dalys, sudaro visumą ir kartu atlieka bendras funkcijas, todėl apskaitomos kaip ilgalaikis materialus turtas (toliau vadinama – Ilgalaikis turtas).</text:p>
      <text:p text:style-name="P97">Scenos meno priemonėms nepriskiriami gaminiai ir priemonės, kurios sunaudojamos spektaklio rodymo metu (gėlės, maisto produktai, kojinės, pėdkelnės, grimas ir kt.). Jų sąrašą kiekvienam spektakliui tvirtina Įstaigos vadovas (arba jo įgaliotas asmuo).</text:p>
      <text:p text:style-name="P98"><text:span text:style-name="T99">Kitos Tvarkos apraše vartojamos sąvokos atitinka Lietuvos Respublikos teatrų ir koncertinių įstaigų įstatyme vartojamas sąvokas.</text:span></text:p>
      <text:p text:style-name="P100"><text:span text:style-name="T101">5</text:span><text:span text:style-name="T102">. Į scenos meno priemonės gaminimo savikainą įtraukiamos tik tiesiogiai su jos gaminimu susiję išlaidos (tiesiogiai su<text:s/></text:span><text:span text:style-name="T103">scenos meno priemonių gamyba susiję darbo užmokesčio (įskaitant mokesčius), atsargų ar su scenos meno priemonės gaminimu susijusių paslaugų įsigijimo bei kitos tiesioginės šio turto pagaminimo išlaidos).</text:span></text:p>
      <text:p text:style-name="P104"><text:span text:style-name="T105">6</text:span><text:span text:style-name="T106">. Scenos meno priemonių tiesioginių pagaminimo<text:s/></text:span><text:span text:style-name="T107">išlaidų, kurios įtraukiamos į šio turto vertę, sąrašą nustato ir tvirtina Įstaigos vadovas (arba jo įgaliotas asmuo).</text:span></text:p>
      <text:p text:style-name="P108"><text:span text:style-name="T109">7</text:span><text:span text:style-name="T110">. Nusidėvėjimas scenos meno priemonėms skaičiuojamas.</text:span></text:p>
      <text:p text:style-name="P111"><text:span text:style-name="T112">8</text:span><text:span text:style-name="T113">. Einamojo repertuaro aptarnavimui priskirtų gaminių ir priemonių sąrašą k</text:span><text:span text:style-name="T114">iekvienam spektakliui tvirtina Įstaigos vadovas (arba jo įgaliotas asmuo).</text:span></text:p>
      <text:p text:style-name="P115"/>
      <text:p text:style-name="P116"><text:span text:style-name="T117">II</text:span><text:span text:style-name="T118">.<text:s/></text:span><text:span text:style-name="T119">SCENOS MENO PRIEMONIŲ ĮSIGIJIMAS</text:span></text:p>
      <text:p text:style-name="P120"/>
      <text:p text:style-name="P121"><text:span text:style-name="T122">9</text:span><text:span text:style-name="T123">. Prieš sukuriant spektaklį turi būti sudaroma įsigyjamų scenos meno priemonių išlaidų sąmata, kurią tvirtina Įstaigos vadovas (arb</text:span><text:span text:style-name="T124">a jo įgaliotas asmuo).</text:span></text:p>
      <text:p text:style-name="P125"><text:span text:style-name="T126">10</text:span><text:span text:style-name="T127">. Scenos meno priemonės įsigyjamos jas perkant, sukuriant arba pasigaminant iš įsigytų atsargų.</text:span></text:p>
      <text:p text:style-name="P128"><text:span text:style-name="T129">11</text:span><text:span text:style-name="T130">. Nemokamai gautos bei pasigamintos scenos meno priemonės pripažįstamos materialiuoju ilgalaikiu turtu 12-ojo viešojo sektori</text:span><text:span text:style-name="T131">aus apskaitos ir finansinės atskaitomybės standarto „Ilgalaikis materialusis turtas“ nustatyta tvarka.</text:span></text:p>
      <text:p text:style-name="P132"><text:span text:style-name="T133">12</text:span><text:span text:style-name="T134">. Scenos meno priemonės įsigyjamos vadovaujantis Lietuvos Respublikos viešųjų pirkimų įstatymo (Žin., 1996, Nr.<text:s/></text:span><text:a xlink:href="https://www.e-tar.lt/portal/lt/legalAct/TAR.C54AFFAA7622" office:target-frame-name="_blank" xlink:show="new"><text:span text:style-name="T135">84-2000</text:span></text:a><text:span text:style-name="T136">; 2006, Nr.<text:s/></text:span><text:a xlink:href="https://www.e-tar.lt/portal/lt/legalAct/TAR.C0DE35FFA738" office:target-frame-name="_blank" xlink:show="new"><text:span text:style-name="T137">4-102</text:span></text:a><text:span text:style-name="T138">) nuostatomis.</text:span></text:p>
      <text:p text:style-name="P139"/>
      <text:p text:style-name="P140"><text:span text:style-name="T141">III</text:span><text:span text:style-name="T142">.<text:s/></text:span><text:span text:style-name="T143">SCENOS MENO PRIEMONIŲ APSKAITA</text:span></text:p>
      <text:p text:style-name="P144"/>
      <text:p text:style-name="P145"><text:span text:style-name="T146">13</text:span><text:span text:style-name="T147">. Scenos meno priemonės apskaitomos įsigijim</text:span><text:span text:style-name="T148">o verte pagal turto vienetus (spektaklio sudedamųjų dalių vienetus) bei</text:span><text:span text:style-name="T149"><text:s/></text:span><text:span text:style-name="T150">materialiai atsakingus asmenis.</text:span></text:p>
      <text:p text:style-name="P151"><text:span text:style-name="T152">14</text:span><text:span text:style-name="T153">. Vienam spektakliui įsigytos scenos meno priemonės apskaitoje registruojamos kaip vienas Ilgalaikio turto vienetas. Kiekvienam spektakliui, prieš</text:span><text:span text:style-name="T154"><text:s/>pradedant jį rodyti, suteikiamas inventoriaus numeris, kuris negali būti keičiamas ar naudojamas kitam Ilgalaikio turto vienetui.</text:span></text:p>
      <text:p text:style-name="P155"><text:span text:style-name="T156">15</text:span><text:span text:style-name="T157">. Pajamuojant spektaklio Ilgalaikį turtą, sudaromas jam priskirtų sudėtinių dalių sąrašas. Vieno spektaklio atskiros<text:s/></text:span><text:span text:style-name="T158">sudėtinės dalys negali turėti skirtingų inventoriaus numerių.</text:span></text:p>
      <text:p text:style-name="P159"><text:span text:style-name="T160">16</text:span><text:span text:style-name="T161">. Nurašyto spektaklio inventoriaus numeris negali būti suteiktas kitam Ilgalaikio turto vienetui.</text:span></text:p>
      <text:p text:style-name="P162"><text:span text:style-name="T163">17</text:span><text:span text:style-name="T164">. Scenos meno priemonių remontas ar pakeitimas naujomis vykdomas 12-ojo viešojo sekt</text:span><text:span text:style-name="T165">oriaus apskaitos ir finansinės atskaitomybės standarto „Ilgalaikis materialusis turtas“ nustatyta tvarka. Atsargos, įsigytos scenos meno priemonių remontui ar susidėvėjusių sudedamųjų dalių pakeitimui, nurašomos į išlaidas. Naujų papildomų scenos meno prie</text:span><text:span text:style-name="T166">monių įsigijimas spektakliui laikomas kaip spektaklio sudėtinių dalių papildymas ir padidina spektaklio vertę.</text:span></text:p>
      <text:p text:style-name="P167"><text:span text:style-name="T168">18</text:span><text:span text:style-name="T169">. Tais atvejais, kai vienam spektakliui priskirtos sudėtinės dalys naudojamos ir kituose spektakliuose, informacija apie tai pateikiama Ilg</text:span><text:span text:style-name="T170">alaikio turto kortelėje nurodant spektaklio ir sudėtinės dalies pavadinimą.</text:span></text:p>
      <text:p text:style-name="P171"/>
      <text:p text:style-name="P172"><text:span text:style-name="T173">IV</text:span><text:span text:style-name="T174">.<text:s/></text:span><text:span text:style-name="T175">SCENOS MENO PRIEMONIŲ NURAŠYMAS</text:span></text:p>
      <text:p text:style-name="P176"/>
      <text:p text:style-name="P177"><text:span text:style-name="T178">19</text:span><text:span text:style-name="T179">. Įstaigos vadovas, su Meno taryba suderinęs Įstaigos vadovo sudarytos komisijos siūlymą išbraukti spektaklį iš Įstaigos repertuar</text:span><text:span text:style-name="T180">o, priima sprendimą dėl spektaklio scenos meno priemonių pripažinimo nereikalingomis ar netinkamomis naudoti.</text:span></text:p>
      <text:p text:style-name="P181"><text:span text:style-name="T182">20</text:span><text:span text:style-name="T183">. Įstaigos vadovui priėmus sprendimą nurašyti iš repertuaro išbraukiamo spektaklio scenos meno priemones, kurios visiškai nusidėvėję, atliek</text:span><text:span text:style-name="T184">amos nurašymo procedūros vadovaujantis Pripažinto nereikalingu arba netinkamu (negalimu) naudoti valstybės ir savivaldybių turto nurašymo, išardymo ir likvidavimo tvarka.</text:span></text:p>
      <text:p text:style-name="P185"><text:span text:style-name="T186">21</text:span><text:span text:style-name="T187">. Tuo atveju, kai iš repertuaro išbraukiamo spektaklio scenos meno priemonės nė</text:span><text:span text:style-name="T188">ra visiškai nusidėvėję, Įstaigos vadovas kreipiasi į Kultūros ministeriją su prašymu leisti jas nurašyti. Prašyme nurodoma:</text:span></text:p>
      <text:p text:style-name="P189"><text:span text:style-name="T190">21.1</text:span><text:span text:style-name="T191">. spektaklio pavadinimas;</text:span></text:p>
      <text:p text:style-name="P192"><text:span text:style-name="T193">21.2</text:span><text:span text:style-name="T194">. spektaklio nurašymo priežastys;</text:span></text:p>
      <text:p text:style-name="P195"><text:span text:style-name="T196">21.3</text:span><text:span text:style-name="T197">. spektaklio inventoriaus numeris;</text:span></text:p>
      <text:p text:style-name="P198"><text:span text:style-name="T199">21.4</text:span><text:span text:style-name="T200">. spekt</text:span><text:span text:style-name="T201">aklio scenos meno priemonių užpajamavimo data;</text:span></text:p>
      <text:p text:style-name="P202"><text:span text:style-name="T203">21.5</text:span><text:span text:style-name="T204">. spektaklio scenos meno priemonių bendra įsigijimo vertė;</text:span></text:p>
      <text:p text:style-name="P205"><text:span text:style-name="T206">21.6</text:span><text:span text:style-name="T207">. spektaklio scenos meno priemonių bendra likutinė vertė;</text:span></text:p>
      <text:p text:style-name="P208"><text:span text:style-name="T209">21.7</text:span><text:span text:style-name="T210">. spektaklio scenos meno priemonių sąrašas.</text:span></text:p>
      <text:p text:style-name="P211"><text:span text:style-name="T212">22</text:span><text:span text:style-name="T213">. Tuo atveju, ka</text:span><text:span text:style-name="T214">i iš repertuaro išbraukiamo spektaklio scenos meno priemonės nėra visiškai nusidėvėję ir jų likutinė vertė mažesnė negu 50 tūkst. litų, Kultūros ministerija turi išnagrinėti prašymą ir per 14 dienų nuo prašymo gavimo dienos pateikti atsakymą.</text:span></text:p>
      <text:p text:style-name="P215"><text:span text:style-name="T216">23</text:span><text:span text:style-name="T217">. Tuo<text:s/></text:span><text:span text:style-name="T218">atveju, kai iš repertuaro išbraukiamo spektaklio scenos meno priemonės nėra visiškai nusidėvėję ir jų likutinė vertė didesnė negu 50 tūkst. litų, sprendimą dėl jų nurašymo priima Lietuvos Respublikos Vyriausybė.</text:span></text:p>
      <text:p text:style-name="P219"><text:span text:style-name="T220">24</text:span><text:span text:style-name="T221">. Gavusi Kultūros ministerijos ar Liet</text:span><text:span text:style-name="T222">uvos Respublikos Vyriausybės sutikimą (leidimą) nurašyti spektaklio scenos meno priemones, Įstaiga, pasiūliusi Lietuvos teatro, muzikos ir kino muziejui perimti scenos meno priemones, atlieka nurašymo procedūras vadovaudamasi Pripažinto nereikalingu arba n</text:span><text:span text:style-name="T223">etinkamu (negalimu) naudoti valstybės ir savivaldybių turto nurašymo, išardymo ir likvidavimo tvarka.</text:span></text:p>
      <text:p text:style-name="P224"/>
      <text:p text:style-name="P225"><text:span text:style-name="T22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20T06:13:00Z</meta:creation-date>
    <dc:date>2015-09-20T06:13:00Z</dc:date>
    <meta:template xlink:href="Normal" xlink:type="simple"/>
    <meta:editing-cycles>2</meta:editing-cycles>
    <meta:editing-duration>PT0S</meta:editing-duration>
    <meta:document-statistic meta:page-count="4" meta:paragraph-count="71" meta:word-count="1316" meta:character-count="10260" meta:row-count="265" meta:non-whitespace-character-count="9015"/>
  </office:meta>
</office:document-meta>
</file>