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1 M. RUGPJŪČIO 31 D. ĮSAKYMO NR. 378 „DĖL POLICIJOS KOMISARIATŲ ĮSTEIGIMO IR NUOSTATŲ PATVIRTINIMO“ PAKEITIMO</text:p>
      <text:p text:style-name="P9"/>
      <text:p text:style-name="P10">2005 m. gegužės 24 d. Nr. 5-V-32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policijos generalinio komisaro 2001 m. rugpjūčio 31 d. įsakymu Nr. 378 „Dėl policijos komisariatų įsteigimo ir nuostatų patvirtinimo“ (Žin., 2003, Nr.<text:s/></text:span><text:span text:style-name="T17">96-4309</text:span><text:span text:style-name="T18">) patvirtintų Rietavo policijos komisariato nuostatų 8 punktą ir jį išdėstau taip:</text:span></text:p>
      <text:p text:style-name="P19"><text:span text:style-name="T20">„</text:span><text:span text:style-name="T21">8</text:span><text:span text:style-name="T22">. Policijos komisariato adresas: Sauslaukio k., LT-90310 Rietavo sav.“.</text:span></text:p>
      <text:p text:style-name="P23"/>
      <text:p text:style-name="P24"/>
      <text:p text:style-name="P25"/>
      <text:p text:style-name="P26"><text:span text:style-name="T27">POLICIJOS GENERALINIS KOMISARAS</text:span><text:span text:style-name="T28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9T13:04:00Z</meta:creation-date>
    <dc:date>2017-06-19T13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658" meta:row-count="24" meta:non-whitespace-character-count="568"/>
  </office:meta>
</office:document-meta>
</file>