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text-properties fo:font-weight="bold" style:font-weight-asian="bold" fo:color="#000000" fo:letter-spacing="0.0416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555in"/>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style>
    <style:style style:name="P72" style:parent-style-name="Normal" style:master-page-name="MPF1" style:family="paragraph">
      <style:paragraph-properties fo:break-before="page" fo:text-indent="3.5437in" style:page-number="1"/>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indent="3.5437in"/>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keep-with-next="always" fo:text-align="justify" fo:text-indent="0.4916in"/>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keep-with-next="always" fo:text-align="justify" fo:text-indent="0.4916in"/>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style>
    <style:style style:name="T24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GEGUŽĖS 8 D. NUTARIMO NR. 525 „DĖL VALSTYBĖS STIPENDIJŲ MENO IR KULTŪROS KŪRĖJAMS ĮSTEIGIMO“ PAKEITIMO</text:p>
      <text:p text:style-name="P15"/>
      <text:p text:style-name="P16">2006 m. sausio 31 d. Nr. 109</text:p>
      <text:p text:style-name="P17">Vilnius</text:p>
      <text:p text:style-name="P18"/>
      <text:p text:style-name="P19"><text:span text:style-name="T20">Įgyvendindama Lietuvos Respublikos Vy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21">40-1290</text:span></text:a><text:span text:style-name="T22">), 650 punktą, Lietuvos Respublikos Vyriausybė</text:span><text:span text:style-name="T23"><text:s/></text:span><text:span text:style-name="T24">nutari</text:span><text:span text:style-name="T25">a:</text:span></text:p>
      <text:p text:style-name="P26"><text:span text:style-name="T27">Pakeisti Lietuvos Respublikos Vyriausybės 2001 m. gegužės 8 d. nutarimą Nr. 525 „Dėl valstybės stipendijų meno ir kultūros kūrėjams įsteigimo“ (Žin., 2001, Nr.<text:s/></text:span><text:a xlink:href="https://www.e-tar.lt/portal/lt/legalAct/TAR.F4A084FF74EE" office:target-frame-name="_blank" xlink:show="new"><text:span text:style-name="T28">40-1401</text:span></text:a><text:span text:style-name="T29">) ir išdėstyti jį nauja redakcija:</text:span></text:p>
      <text:p text:style-name="P30"/>
      <text:p text:style-name="P31"><text:span text:style-name="T32">„LIETUVOS RESPUBLIKOS VYRIAUSYBĖ</text:span></text:p>
      <text:h text:style-name="P33" text:outline-level="2">NUTARIMAS</text:h>
      <text:p text:style-name="P34"><text:span text:style-name="T35">DĖL VALSTYBĖS STIPENDIJŲ KULTŪROS IR MENO KŪRĖJAMS</text:span></text:p>
      <text:p text:style-name="P36"/>
      <text:p text:style-name="P37"><text:span text:style-name="T38">Vadovaudamasi Lietuvos Respublikos meno kūrėjo ir meno kūrėjų organizacijų statuso įstatymo (Žin., 1996, Nr.<text:s/></text:span><text:a xlink:href="https://www.e-tar.lt/portal/lt/legalAct/TAR.CB9B34EA4BA1" office:target-frame-name="_blank" xlink:show="new"><text:span text:style-name="T39">84-2002</text:span></text:a><text:span text:style-name="T40">; 2004, Nr. 153-5573) 10 straipsnio 1 ir 2 dalimis, taip pat siekdama remti kultūros ir meno kūrėjus, Lietuvos Respublikos Vyriausybė</text:span><text:span text:style-name="T41"><text:s/></text:span><text:span text:style-name="T42">nutari</text:span><text:span text:style-name="T43">a:</text:span></text:p>
      <text:p text:style-name="P44"><text:span text:style-name="T45">1</text:span><text:span text:style-name="T46">. Nustatyti, kad valstybės stipendijos kultūros ir meno kūrėjams remti ir jų kūrybinei veiklai skatinti yra šios:</text:span></text:p>
      <text:p text:style-name="P47"><text:span text:style-name="T48">1.1</text:span><text:span text:style-name="T49">. strateginių kultūros ir meno projektų (programų) valstybės stipendija – skiriama kultūros ir meno kūrėjams, vykdantiems strateginius valstybės kultūros ir meno projektus (programas) ir valstybei reikšmingus Lietuvos kultūros įstaigų tikslinius užsakymus (užsakymus, kurie atitinka Kultūros ministerijos strateginiame veiklos plane ar Lietuvos Respublikos Vyriausybės patvirtintose programose numatytus tikslus ir priemones);</text:span></text:p>
      <text:p text:style-name="P50"><text:span text:style-name="T51">1.2</text:span><text:span text:style-name="T52">. individuali valstybės stipendija – skiriama kultūros ir meno kūrėjų individualiems laisvos raiškos projektams (programoms) remti;<text:s/></text:span></text:p>
      <text:p text:style-name="P53"><text:span text:style-name="T54">1.3</text:span><text:span text:style-name="T55">. edukacinė valstybės stipendija – skiriama kultūros ir meno kūrėjų profesiniam meistriškumui tobulinti (išvykti į stažuotes, dalyvauti kursuose, konferencijose, simpoziumuose, kūrybinėse stovyklose ir panašiai);</text:span><text:span text:style-name="T56"><text:s/></text:span></text:p>
      <text:p text:style-name="P57"><text:span text:style-name="T58">1.4</text:span><text:span text:style-name="T59">. vardinė valstybės stipendija – skiriama kultūros ir meno kūrėjams už jų išskirtinį asmeninį indėlį į Lietuvos meną ir kultūrą.</text:span></text:p>
      <text:p text:style-name="P60"><text:span text:style-name="T61">2</text:span><text:span text:style-name="T62">. Patvirtinti Valstybės stipendijų kultūros ir meno kūrėjams nuostatus (pridedama).“.</text:span></text:p>
      <text:p text:style-name="P63"/>
      <text:p text:style-name="P64"/>
      <text:p text:style-name="P65"/>
      <text:p text:style-name="P66">Ministras Pirmininkas<text:tab/>Algirdas Brazauskas</text:p>
      <text:p text:style-name="P67"/>
      <text:p text:style-name="P68"/>
      <text:p text:style-name="P69"/>
      <text:p text:style-name="P70">Kultūros ministras<text:tab/>Vladimiras Prudnikovas</text:p>
      <text:p text:style-name="P71"/>
      <text:soft-page-break/>
      <text:p text:style-name="P72">Patvirtinta</text:p>
      <text:p text:style-name="P80">Lietuvos Respublikos Vyriausybės</text:p>
      <text:p text:style-name="P81">2001 m. gegužės 8 d. nutarimu Nr. 525</text:p>
      <text:p text:style-name="P82">(Lietuvos Respublikos Vyriausybės</text:p>
      <text:p text:style-name="P83">2006 m. sausio 31 d. nutarimo Nr. 109</text:p>
      <text:p text:style-name="P84">redakcija)</text:p>
      <text:p text:style-name="P85"/>
      <text:h text:style-name="P86" text:outline-level="4"><text:span text:style-name="T87">VALSTYBĖS STIPENDIJŲ KULTŪROS IR MENO KŪRĖJAMS NUOSTATAI</text:span></text:h>
      <text:p text:style-name="P88"/>
      <text:h text:style-name="P89" text:outline-level="3"><text:span text:style-name="T90">I</text:span><text:span text:style-name="T91">.<text:s/></text:span><text:span text:style-name="T92">BENDROSIOS NUOSTATOS</text:span></text:h>
      <text:p text:style-name="P93"/>
      <text:p text:style-name="P94"><text:span text:style-name="T95">1</text:span><text:span text:style-name="T96">. Valstybės stipendijų kultūros ir meno kūrėjams nuostatai (toliau vadinama – šie Nuostatai) apibrėžia valstybės stipendijų (toliau vadinama – stipendijos) dydį ir trukmę, bendruosius skyrimo principus, stipendijų skyrimo ir atsiskaitymo už jas tvarką.</text:span></text:p>
      <text:p text:style-name="P97"><text:span text:style-name="T98">2</text:span><text:span text:style-name="T99">. Stipendijos mokamos iš Lietuvos Respublikos valstybės biudžeto asignavimų, skirtų Kultūros ministerijai.<text:s/></text:span></text:p>
      <text:h text:style-name="P100" text:outline-level="3"/>
      <text:h text:style-name="P101" text:outline-level="3"><text:span text:style-name="T102">II</text:span><text:span text:style-name="T103">.<text:s/></text:span><text:span text:style-name="T104">STIPENDIJŲ DYDIS IR TRUKMĖ</text:span></text:h>
      <text:p text:style-name="P105"/>
      <text:p text:style-name="P106"><text:span text:style-name="T107">3</text:span><text:span text:style-name="T108">. Valstybės stipendijos dydis – iki 10 minimalaus gyvenimo lygio dydžių per mėnesį.<text:s/></text:span></text:p>
      <text:p text:style-name="P109"><text:span text:style-name="T110">4</text:span><text:span text:style-name="T111">. Stipendijų trukmė:</text:span></text:p>
      <text:p text:style-name="P112"><text:span text:style-name="T113">4.1</text:span><text:span text:style-name="T114">. strateginių kultūros ir meno projektų (programų) valstybės stipendijos – iki dvejų metų;</text:span></text:p>
      <text:p text:style-name="P115"><text:span text:style-name="T116">4.2</text:span><text:span text:style-name="T117">. individualios valstybės stipendijos</text:span><text:span text:style-name="T118"><text:s/></text:span><text:span text:style-name="T119">– iki dvejų metų;<text:s/></text:span></text:p>
      <text:p text:style-name="P120"><text:span text:style-name="T121">4.3</text:span><text:span text:style-name="T122">. edukacinės valstybės</text:span><text:span text:style-name="T123"><text:s/></text:span><text:span text:style-name="T124">stipendijos – iki vienerių metų;</text:span></text:p>
      <text:p text:style-name="P125"><text:span text:style-name="T126">4.4</text:span><text:span text:style-name="T127">. vardinės valstybės stipendijos – iki penkerių metų.</text:span></text:p>
      <text:p text:style-name="P128"><text:span text:style-name="T129">5</text:span><text:span text:style-name="T130">. Stipendijų kvotas nustato Lietuvos kultūros ir meno taryba kultūros ministro nustatyta tvarka. Stipendijų (išskyrus vardines) dydį ir trukmę nustato kultūros ministras, atsižvelgdamas į Kultūros ministerijos</text:span><text:span text:style-name="T131"><text:s/></text:span><text:span text:style-name="T132">ekspertų komisijų, veikiančių pagal Kultūros ministerijos ekspertų komisijų nuostatus, patvirtintus kultūros ministro 2004 m. gegužės 21 d. įsakymu Nr. ĮV-121 (Žin., 2004, Nr.<text:s/></text:span><text:a xlink:href="https://www.e-tar.lt/portal/lt/legalAct/TAR.D2BEAB7C947E" office:target-frame-name="_blank" xlink:show="new"><text:span text:style-name="T133">87-3186</text:span></text:a><text:span text:style-name="T134">; 2005, Nr.<text:s/></text:span><text:a xlink:href="https://www.e-tar.lt/portal/lt/legalAct/TAR.BEBD998A241B" office:target-frame-name="_blank" xlink:show="new"><text:span text:style-name="T135">129-4654</text:span></text:a><text:span text:style-name="T136">), ir šių tarybų: Kino tarybos, veikiančios pagal Kino tarybos nuostatus, patvirtintus kultūros ministro 2002 m. gruodžio 20 d. įsakymu Nr. 482 (Žin., 2003, Nr</text:span>.<text:s/><text:a xlink:href="https://www.e-tar.lt/portal/lt/legalAct/TAR.DBE786FFF3B6" office:target-frame-name="_blank" xlink:show="new"><text:span text:style-name="T137">1-21</text:span></text:a><text:span text:style-name="T138">), Teatrų ir koncertinių įstaigų tarybos, veikiančios pagal Teatrų ir koncertinių įstaigų tarybos nuostatus, patvirtintus kultūros ministro 2004 m. lapkričio 23 d. įsakymu Nr. ĮV-379 (Žin., 2004, Nr.<text:s/></text:span><text:a xlink:href="https://www.e-tar.lt/portal/lt/legalAct/TAR.BC58B58F62B8" office:target-frame-name="_blank" xlink:show="new"><text:span text:style-name="T139">173-6422</text:span></text:a><text:span text:style-name="T140">), Muziejų tarybos, veikiančios pagal Muziejų tarybos nuostatus, patvirtintus kultūros ministro 2003 m. spalio 29 d. įsakymu Nr. ĮV-389 (Žin., 2003, Nr.<text:s/></text:span><text:a xlink:href="https://www.e-tar.lt/portal/lt/legalAct/TAR.3658C85DED9F" office:target-frame-name="_blank" xlink:show="new"><text:span text:style-name="T141">106-4763</text:span></text:a><text:span text:style-name="T142">), Lietuvos bibliotekų tarybos, veikiančios pagal Lietuvos bibliotekų tarybos nuostatus, patvirtintus kultūros ministro 2005 m. rugpjūčio 23 d. įsakymu Nr. ĮV-367 (Žin., 2005, Nr.<text:s/></text:span><text:a xlink:href="https://www.e-tar.lt/portal/lt/legalAct/TAR.6AF3F1908BE3" office:target-frame-name="_blank" xlink:show="new"><text:span text:style-name="T143">105-3890</text:span></text:a><text:span text:style-name="T144">), Kultūros centrų tarybos, veikiančios pagal Kultūros centrų tarybos nuostatus, patvirtintus kultūros ministro 2004 m. lapkričio 9 d. įsakymu Nr. ĮV-368 (Žin., 2004, Nr. 70-6291) (toliau vadinama – ekspertų komisijos, tarybos), taip pat Lietuvos kultūros ir meno tarybos pasiūlymus. Vardinių valstybės stipendijų dydį ir trukmę nustato kultūros ministras, atsižvelgdamas į Lietuvos kultūros ir meno tarybos pasiūlymus.<text:s/></text:span></text:p>
      <text:p text:style-name="P145"><text:span text:style-name="T146">6</text:span><text:span text:style-name="T147">. Stipendijų (išskyrus vardines) mokėjimas nutraukiamas, jeigu stipendininkas:<text:s/></text:span></text:p>
      <text:p text:style-name="P148"><text:span text:style-name="T149">6.1</text:span><text:span text:style-name="T150">. teikiamoje šių Nuostatų 9 punkte nurodytoje paraiškoje įrašo klaidingus duomenis;</text:span></text:p>
      <text:p text:style-name="P151"><text:span text:style-name="T152">6.2</text:span><text:span text:style-name="T153">. pažeidžia šių Nuostatų 18 punkte nurodytos sutarties sąlygas ar laiku jų nevykdo;</text:span></text:p>
      <text:p text:style-name="P154"><text:span text:style-name="T155">6.3</text:span><text:span text:style-name="T156">. miršta. Stipendininkui mirus, jo stipendija gali būti skirta kitam meno ir kultūros kūrėjui, galinčiam užbaigti projektą, kuriam vykdyti skirta stipendija. Šiuo atveju stipendija skiriama šių Nuostatų nustatyta tvarka, išskyrus 9 punkte nustatytus paraiškos pateikimo terminus ir 15 punkto sąlygas.</text:span></text:p>
      <text:p text:style-name="P157"><text:span text:style-name="T158">7</text:span><text:span text:style-name="T159">. Vardinės valstybės stipendijos mokėjimas nutraukiamas, jeigu stipendininkas miršta.</text:span></text:p>
      <text:p text:style-name="P160"><text:span text:style-name="T161">8</text:span><text:span text:style-name="T162">. Iki ketvirtadalio (25 procentų) visų rūšių stipendijų, išskyrus strateginių kultūros ir meno projektų (programų) ir vardines valstybės</text:span><text:span text:style-name="T163"><text:s/></text:span><text:span text:style-name="T164">stipendijas, skiriama jauniesiems kultūros ir meno kūrėjams. Į šias stipendijas gali pretenduoti jaunieji kultūros ir meno kūrėjai</text:span><text:span text:style-name="T165"><text:s/></text:span><text:span text:style-name="T166">iki 35 metų,</text:span><text:span text:style-name="T167"><text:s/></text:span><text:span text:style-name="T168">įgiję profesinę</text:span><text:span text:style-name="T169"><text:s/></text:span><text:span text:style-name="T170">kvalifikaciją, ne žemesnę už nustatytą</text:span><text:span text:style-name="T171"><text:s/></text:span><text:span text:style-name="T172">Lietuvos Respublikos profesinio mokymo įstatyme (Žin., 1997, Nr.<text:s/></text:span><text:a xlink:href="https://www.e-tar.lt/portal/lt/legalAct/TAR.44FA08A7226F" office:target-frame-name="_blank" xlink:show="new"><text:span text:style-name="T173">98-2478</text:span></text:a><text:span text:style-name="T174">). Išimties atvejais Lietuvos kultūros ir meno tarybos pasiūlymu</text:span><text:span text:style-name="T175"><text:s/></text:span><text:span text:style-name="T176">stipendijos gali būti skiriamos studijuojantiems jauniesiems kultūros ir meno kūrėjams, įgyvendinantiems vertingus projektus, įdomias kūrybines iniciatyvas.<text:s/></text:span></text:p>
      <text:h text:style-name="P177" text:outline-level="3"/>
      <text:h text:style-name="P178" text:outline-level="3"><text:span text:style-name="T179">III</text:span><text:span text:style-name="T180">.<text:s/></text:span><text:span text:style-name="T181">STIPENDIJŲ SKYRIMAS</text:span></text:h>
      <text:p text:style-name="P182"/>
      <text:p text:style-name="P183"><text:span text:style-name="T184">9</text:span><text:span text:style-name="T185">. Pretendentai į strateginių kultūros ir meno projektų (programų), individualią ar edukacinę valstybės stipendiją pateikia užpildytą kultūros ministro nustatytos formos paraišką. Apie Kultūros ministerijai teikiamų paraiškų skirti stipendiją priėmimą ir jų pateikimo terminus skelbiama spaudoje ir Kultūros ministerijos interneto svetainėje. Paraiškos skirti edukacinę valstybės stipendiją teikiamos 2 kartus per metus<text:s/></text:span><text:span text:style-name="T186">–<text:s/></text:span><text:span text:style-name="T187">ne vėliau kaip iki birželio 1 d. ir iki spalio 30 dienos; paraiškos skirti strateginių kultūros ir meno projektų (programų) ir individualią valstybės stipendiją teikiamos kartą per metus – ne vėliau kaip iki spalio 30 dienos. Pretendentas į stipendiją pateikia paraišką skirti tik vienos rūšies stipendiją.<text:s/></text:span></text:p>
      <text:p text:style-name="P188"><text:span text:style-name="T189">10</text:span><text:span text:style-name="T190">. Pretendentų į stipendijas pateiktas paraiškas, atsižvelgdamos į projekto (programos) svarbą valstybės kultūros ir meno plėtrai, svarsto ir vertina atitinkamos srities ekspertų komisijos, tarybos ir teikia pasiūlymus Lietuvos kultūros ir meno tarybai. Pateiktus ekspertų komisijų, tarybų pasiūlymus toliau svarsto ir vertina Lietuvos kultūros ir meno taryba, kuri pateikia pasiūlymus dėl stipendijų skyrimo kultūros ministrui. <text:s/></text:span></text:p>
      <text:p text:style-name="P191"><text:span text:style-name="T192">11</text:span><text:span text:style-name="T193">. Pretendentus į vardines valstybės stipendijas kultūros ministrui siūlo Lietuvos kultūros ir meno taryba.<text:s/></text:span></text:p>
      <text:p text:style-name="P194"><text:span text:style-name="T195">12</text:span><text:span text:style-name="T196">. Ekspertų komisijų, tarybų ir Lietuvos kultūros ir meno tarybos pasiūlymų dėl stipendijų skyrimo pateikimo terminus nustato kultūros ministras.<text:s/></text:span></text:p>
      <text:p text:style-name="P197"><text:span text:style-name="T198">13</text:span><text:span text:style-name="T199">. Stipendijas skiria kultūros ministras.</text:span></text:p>
      <text:p text:style-name="P200"><text:span text:style-name="T201">14</text:span><text:span text:style-name="T202">. Ekspertų komisijų, tarybų ir Lietuvos kultūros ir meno tarybos nariai neturi teisės pretenduoti į stipendiją.</text:span></text:p>
      <text:p text:style-name="P203"><text:span text:style-name="T204">15</text:span><text:span text:style-name="T205">. Stipendininkas, išskyrus edukacinės valstybės</text:span><text:span text:style-name="T206"><text:s/></text:span><text:span text:style-name="T207">stipendijos gavėją, turi teisę pretenduoti į valstybės stipendiją, praėjus ne mažiau kaip dvejiems metams po stipendijos gavimo.<text:s/></text:span></text:p>
      <text:p text:style-name="P208"><text:span text:style-name="T209">Stipendininkui, pateikusiam motyvuotą prašymą pakartotinai skirti strateginių kultūros ir meno projektų (programų) ar individualią valstybės stipendiją, ekspertų komisijų, tarybų ir Lietuvos kultūros ir meno tarybos pasiūlymu stipendija gali būti pakartotinai skiriama be dvejų metų pertraukos.<text:s/></text:span></text:p>
      <text:p text:style-name="P210"><text:span text:style-name="T211">16</text:span><text:span text:style-name="T212">. Ekspertų komisijai, tarybai pasiūlius</text:span><text:span text:style-name="T213"><text:s/></text:span><text:span text:style-name="T214">nutraukti stipendijos mokėjimą, šį klausimą svarsto Lietuvos kultūros ir meno taryba, kuri teikia pasiūlymus kultūros ministrui.<text:s/></text:span></text:p>
      <text:p text:style-name="P215"><text:span text:style-name="T216">17</text:span><text:span text:style-name="T217">. Stipendijos mokėjimas nutraukiamas kultūros ministro sprendimu, apie tai informavus stipendininką.</text:span></text:p>
      <text:p text:style-name="P218"><text:span text:style-name="T219">18</text:span><text:span text:style-name="T220">. Stipendininkas, išskyrus vardinės stipendijos gavėją, pasirašo su Kultūros ministerija kultūros ministro patvirtintos formos sutartį, kurioje atitinkamai numatomas projekto (programos) įgyvendinimo terminas, ataskaitos, kaip panaudota gauta stipendija, forma, jos pateikimo terminai, sutarties nutraukimo sąlygos ir kiti duomenys.</text:span></text:p>
      <text:p text:style-name="P221"><text:span text:style-name="T222">19</text:span><text:span text:style-name="T223">. Ekspertų komisija, taryba, pasiūliusi pretendentą į stipendiją, vertina stipendininko ataskaitą.<text:s/></text:span></text:p>
      <text:p text:style-name="P224"><text:span text:style-name="T225">20</text:span><text:span text:style-name="T226">. Svarstydama, ar siūlyti skirti stipendiją, ekspertų komisija, taryba turi atsižvelgti į pretendento ataskaitą, kaip panaudota anksčiau gauta stipendija.</text:span></text:p>
      <text:p text:style-name="P227"><text:span text:style-name="T228">21</text:span><text:span text:style-name="T229">. Stipendininkas, nepateikęs 20 punkte nurodytos ataskaitos, negali pakartotinai pretenduoti į stipendiją ir jos gauti.</text:span></text:p>
      <text:p text:style-name="P230"/>
      <text:p text:style-name="P231"><text:span text:style-name="T232">IV</text:span><text:span text:style-name="T233">.<text:s/></text:span><text:span text:style-name="T234">ATSISKAITYMAS</text:span></text:p>
      <text:p text:style-name="P235"/>
      <text:p text:style-name="P236"><text:span text:style-name="T237">22</text:span><text:span text:style-name="T238">.</text:span><text:span text:style-name="T239"><text:s/></text:span><text:span text:style-name="T240">Pasibaigus projektui (programai), stipendininkas, išskyrus vardinės valstybės stipendijos gavėją, ne vėliau kaip per mėnesį pateikia Kultūros ministerijai galutinę įgyvendinto projekto (programos) rezultatų ataskaitą.</text:span></text:p>
      <text:p text:style-name="P241"><text:span text:style-name="T242">23</text:span><text:span text:style-name="T243">. Jeigu projektas (programa) trunka ne vienerius metus (įskaitant laikotarpį nuo sutarties pasirašymo dienos iki finansinių metų pabaigos), kasmet iki sausio 31 d. stipendininkas pateikia Kultūros ministerijai išsamias metines ataskaitas, kaip įgyvendinamas projektas (programa), kaip laikomasi stipendijos panaudojimo sąlygų.</text:span></text:p>
      <text:p text:style-name="P244"><text:span text:style-name="T245">24</text:span><text:span text:style-name="T246">. Jeigu projektas (programa) vykdomas etapais, ataskaitą stipendininkas pateikia ne vėliau kaip per mėnesį nuo etapo pabaigos.<text:s/></text:span></text:p>
      <text:p text:style-name="P247"><text:span text:style-name="T24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3</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10T07:55:00Z</meta:creation-date>
    <dc:date>2023-03-10T07:55:00Z</dc:date>
    <meta:template xlink:href="Normal.dotm" xlink:type="simple"/>
    <meta:editing-cycles>2</meta:editing-cycles>
    <meta:editing-duration>PT0S</meta:editing-duration>
    <meta:document-statistic meta:page-count="7" meta:paragraph-count="114" meta:word-count="1375" meta:character-count="10838" meta:row-count="330" meta:non-whitespace-character-count="9577"/>
  </office:meta>
</office:document-meta>
</file>