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style:text-position="super 62.5%"/>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style:text-position="super 62.5%"/>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indent="0.4923in" fo:background-color="#FFFFFF">
        <style:tab-stops>
          <style:tab-stop style:type="left" style:position="3.5in"/>
        </style:tab-stops>
      </style:paragraph-properties>
    </style:style>
    <style:style style:name="P55" style:parent-style-name="Normal" style:family="paragraph">
      <style:paragraph-properties fo:widows="0" fo:orphans="0" fo:background-color="#FFFFFF">
        <style:tab-stops>
          <style:tab-stop style:type="left" style:position="3.5in"/>
          <style:tab-stop style:type="left" style:position="4.8236in"/>
        </style:tab-stops>
      </style:paragraph-properties>
    </style:style>
    <style:style style:name="P56" style:parent-style-name="Normal" style:family="paragraph">
      <style:paragraph-properties fo:widows="0" fo:orphans="0" fo:background-color="#FFFFFF">
        <style:tab-stops>
          <style:tab-stop style:type="left" style:position="3.5in"/>
          <style:tab-stop style:type="left" style:position="4.8236in"/>
        </style:tab-stops>
      </style:paragraph-properties>
      <style:text-properties fo:text-transform="uppercase"/>
    </style:style>
    <style:style style:name="P57" style:parent-style-name="Normal" style:family="paragraph">
      <style:paragraph-properties fo:text-indent="0.4923in"/>
    </style:style>
    <style:style style:name="P58" style:parent-style-name="Normal" style:family="paragraph">
      <style:paragraph-properties fo:widows="0" fo:orphans="0" fo:text-indent="0.4923in" fo:background-color="#FFFFFF">
        <style:tab-stops>
          <style:tab-stop style:type="left" style:position="3.5in"/>
        </style:tab-stops>
      </style:paragraph-properties>
    </style:style>
    <style:style style:name="P59" style:parent-style-name="Normal" style:family="paragraph">
      <style:paragraph-properties fo:widows="0" fo:orphans="0" fo:text-indent="0.4923in" fo:background-color="#FFFFFF">
        <style:tab-stops>
          <style:tab-stop style:type="left" style:position="3.5in"/>
        </style:tab-stops>
      </style:paragraph-properties>
    </style:style>
    <style:style style:name="P60" style:parent-style-name="Normal" style:family="paragraph">
      <style:paragraph-properties fo:widows="0" fo:orphans="0" fo:text-indent="0.4923in" fo:background-color="#FFFFFF">
        <style:tab-stops>
          <style:tab-stop style:type="left" style:position="3.5in"/>
        </style:tab-stops>
      </style:paragraph-properties>
    </style:style>
    <style:style style:name="P61" style:parent-style-name="Normal" style:family="paragraph">
      <style:paragraph-properties fo:widows="0" fo:orphans="0" fo:text-indent="0.4923in" fo:background-color="#FFFFFF">
        <style:tab-stops>
          <style:tab-stop style:type="left" style:position="3.5in"/>
        </style:tab-stops>
      </style:paragraph-properties>
    </style:style>
    <style:style style:name="P62" style:parent-style-name="Normal" style:family="paragraph">
      <style:paragraph-properties fo:widows="0" fo:orphans="0" fo:text-indent="0.4923in" fo:background-color="#FFFFFF">
        <style:tab-stops>
          <style:tab-stop style:type="left" style:position="3.5in"/>
        </style:tab-stops>
      </style:paragraph-properties>
    </style:style>
    <style:style style:name="P63" style:parent-style-name="Normal" style:family="paragraph">
      <style:paragraph-properties fo:widows="0" fo:orphans="0" fo:background-color="#FFFFFF">
        <style:tab-stops>
          <style:tab-stop style:type="left" style:position="0.4923in"/>
          <style:tab-stop style:type="left" style:position="4.8236in"/>
        </style:tab-stops>
      </style:paragraph-properties>
    </style:style>
  </office:automatic-styles>
  <office:body>
    <office:text text:use-soft-page-breaks="true">
      <text:p text:style-name="P1"><text:span text:style-name="T7"/><text:span text:style-name="T8">LIETUVOS POLICIJOS GENERALINIS KOMISARAS</text:span></text:p>
      <text:p text:style-name="P9"/>
      <text:p text:style-name="P10">Į S A K Y M A S</text:p>
      <text:p text:style-name="P11">DĖL LIETUVOS POLICIJOS GENERALINIS KOMISARAS 2005 M. GRUODŽIO 22 D. ĮSAKYMO NR. 5-V-816 „DĖL IEŠKOMŲ TRANSPORTO PRIEMONIŲ REGISTRO ĮSTEIGIMO IR JO NUOSTATŲ PATVIRTINIMO“ PAKEITIMO</text:p>
      <text:p text:style-name="P12"/>
      <text:p text:style-name="P13">2007 m. rugpjūčio 31 d. Nr. 5-V-590</text:p>
      <text:p text:style-name="P14">Vilnius</text:p>
      <text:p text:style-name="P15"/>
      <text:p text:style-name="P16"><text:span text:style-name="T17">Pakeičiu</text:span><text:s/>Lietuvos policijos generalinio komisaro 2005 m. gruodžio 22 d. įsakymą Nr. 5-V-816 „Dėl Ieškomų transporto priemonių registro įsteigimo ir jo nuostatų patvirtinimo“ (Žin., 2005, Nr.<text:s/><text:a xlink:href="https://www.e-tar.lt/portal/lt/legalAct/TAR.DC31C0805979" office:target-frame-name="_blank" xlink:show="new"><text:span text:style-name="T18">152-5632</text:span></text:a>; 2006, Nr.<text:s/><text:a xlink:href="https://www.e-tar.lt/portal/lt/legalAct/TAR.24C40B7A946B" office:target-frame-name="_blank" xlink:show="new"><text:span text:style-name="T19">144-5534</text:span></text:a>) (toliau – Įsakymas) bei juo patvirtintus Ieškomų transporto priemonių registro nuostatus (toliau – Nuostatai):</text:p>
      <text:p text:style-name="P20">1. Įrašau Įsakymo 3.2 punkte vietoj žodžių ir skaičių „2008 m. sausio 1 d.“ žodžius ir skaičius „2007 m. rugsėjo 1 d.“</text:p>
      <text:p text:style-name="P21">2. Nustatau, kad Įsakymo 3.4 punktas įsigalioja nuo prisijungimo prie antros kartos Šengeno informacinės sistemos.</text:p>
      <text:p text:style-name="P22">3. Pripažįstu netekusiu galios Įsakymo 4.1 punktą.</text:p>
      <text:p text:style-name="P23">4. Nustatau, kad Nuostatų 17.2.1.7, 17.2.1.8, 17.2.1.10–17.2.1.14, 17.2.1.16, 17.2.1.18–17.2.1.22, 17.2.2–17.2.6, 17.3.2–17.3.10 ir 173.12–173.21 punktuose nurodyti duomenys pradedami tvarkyti nuo prisijungimo prie antros kartos Šengeno informacinės sistemos.</text:p>
      <text:p text:style-name="P24">5. Papildau Nuostatus naujais 17.3.22–17.3.26 punktais:</text:p>
      <text:p text:style-name="P25">„17.3.22. Šengeno informacinės sistemos identifikacinis numeris;</text:p>
      <text:p text:style-name="P26">17.3.23. paieškos (perspėjimo) paskelbimo Šengeno informacinėje sistemoje būsena;</text:p>
      <text:p text:style-name="P27">17.3.24. paieškos (perspėjimo) paskelbimo Šengeno informacinėje sistemoje data;</text:p>
      <text:p text:style-name="P28">17.3.25. paieškos (perspėjimo) galiojimo Šengeno informacinėje sistemoje pabaigos data;</text:p>
      <text:p text:style-name="P29">17.3.26. paieškos (perspėjimo) nutraukimo Šengeno informacinėje sistemoje data.“</text:p>
      <text:p text:style-name="P30">6. Išdėstau Nuostatų 20 punktą taip:</text:p>
      <text:p text:style-name="P31">„20. Registro objektas laikomas įregistruotu, kai registro duomenų bazėje ieškomų transporto priemonių paieškos vykdymo ir duomenų tvarkymo taisyklių nustatyta tvarka yra priimamas sprendimas įregistruoti pagrindinius ieškomų transporto priemonių registravimo duomenis ir suteikiamas registruojamo objekto identifikavimo kodas, kuris sudaromas iš registro pavadinimo santrumpos ir skaitmeninių simbolių sekos.“</text:p>
      <text:p text:style-name="P32">7. Įrašau Nuostatų V skyriaus pavadinime po žodžio „<text:span text:style-name="T33">REGISTRAIS</text:span>“ žodžius „<text:span text:style-name="T34">IR INFORMACINĖMIS SISTEMOMIS</text:span>“.</text:p>
      <text:p text:style-name="P35">8. Papildau Nuostatus nauju 32.9 punktu ir išdėstau 32 punktą taip:</text:p>
      <text:p text:style-name="P36">„32. Registro objektams apibūdinti papildomai naudojami šių susijusių registrų ir informacinių sistemų duomenys:</text:p>
      <text:p text:style-name="P37">32.1. Lietuvos Respublikos gyventojų registro;</text:p>
      <text:p text:style-name="P38">32.2. Lietuvos Respublikos kelių transporto priemonių registro;</text:p>
      <text:p text:style-name="P39">32.3. Lietuvos Respublikos traktorių, savaeigių ir žemės ūkio mašinų ir jų priekabų registro;</text:p>
      <text:p text:style-name="P40">32.4. Lietuvos Respublikos vidaus vandenų laivų registro;</text:p>
      <text:p text:style-name="P41">32.5. Lietuvos Respublikos jūrų laivų registro;</text:p>
      <text:p text:style-name="P42">32.6. Lietuvos Respublikos civilinių orlaivių registro;</text:p>
      <text:p text:style-name="P43">32.7. Policijos registruojamų įvykių registro;</text:p>
      <text:p text:style-name="P44">32.8. Lietuvos Respublikos juridinių asmenų registro;</text:p>
      <text:p text:style-name="P45">32.9. Nacionalinės Šengeno informacinės sistemos.“</text:p>
      <text:p text:style-name="P46">9. Papildau Nuostatus nauju 39<text:span text:style-name="T47">1</text:span><text:s/>punktu:</text:p>
      <text:p text:style-name="P48">„39<text:span text:style-name="T49">1</text:span>. Nuostatų 17.3.22 ir 17.3.23 punktuose nurodyti tyrimo duomenys gaunami iš<text:s/><text:soft-page-break/>Nacionalinės Šengeno informacinės sistemos automatiniu būdu.“</text:p>
      <text:p text:style-name="P50">10. Išdėstau Nuostatų 40 punktą taip:</text:p>
      <text:p text:style-name="P51">„40. Duomenys iš susijusių registrų ir informacinių sistemų gaunami, atnaujinami automatiniu būdu. Sąveika su susijusiais registrais ir informacinėmis sistemomis palaikoma pagal susijusių registrų ir informacinių sistemų nuostatus ir duomenų teikimo sutartis.“</text:p>
      <text:p text:style-name="P52">11. Išdėstau Nuostatų 57 punktą taip:</text:p>
      <text:p text:style-name="P53">„57. Registro duomenų saugą reglamentuoja Policijos departamento patvirtinti registro duomenų saugos dokumentai.“</text:p>
      <text:p text:style-name="P54"/>
      <text:p text:style-name="P55"/>
      <text:p text:style-name="P56">L. E. POLICIJOS GENERALINIO KOMISARO PAREIGAS<text:tab/>VYTAUTAS NAVICKAS</text:p>
      <text:p text:style-name="P57"/>
      <text:p text:style-name="P58">SUDERINTA<text:tab/>SUDERINTA</text:p>
      <text:p text:style-name="P59">Informatikos ir ryšių departamento<text:tab/>Valstybinės duomenų<text:s/></text:p>
      <text:p text:style-name="P60">prie Vidaus reikalų<text:tab/>apsaugos inspekcijos</text:p>
      <text:p text:style-name="P61">ministerijos direktorius<text:tab/>2007-08-29 raštu Nr. 2R-2029(3.33)</text:p>
      <text:p text:style-name="P62">Vygantas Ivanauskas</text:p>
      <text:p text:style-name="P63"><text:tab/>2007-08-3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S KOMISARAS</dc:title>
    <meta:initial-creator>Sandra</meta:initial-creator>
    <dc:creator>Adlib User</dc:creator>
    <meta:creation-date>2016-02-17T14:17:00Z</meta:creation-date>
    <dc:date>2016-02-17T14:17:00Z</dc:date>
    <meta:template xlink:href="Normal" xlink:type="simple"/>
    <meta:editing-cycles>2</meta:editing-cycles>
    <meta:editing-duration>PT0S</meta:editing-duration>
    <meta:document-statistic meta:page-count="2" meta:paragraph-count="104" meta:word-count="521" meta:character-count="3979" meta:row-count="197" meta:non-whitespace-character-count="3562"/>
  </office:meta>
</office:document-meta>
</file>