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text-transform="uppercase" fo:letter-spacing="0.0138in" style:language-asian="lt" style:country-asian="LT"/>
    </style:style>
    <style:style style:name="T10" style:parent-style-name="DefaultParagraphFont" style:family="text">
      <style:text-properties fo:text-transform="uppercase" fo:letter-spacing="0.0138in"/>
    </style:style>
    <style:style style:name="P11" style:parent-style-name="Normal" style:family="paragraph">
      <style:paragraph-properties fo:keep-with-next="always" fo:text-align="center"/>
    </style:style>
    <style:style style:name="T12" style:parent-style-name="DefaultParagraphFont" style:family="text">
      <style:text-properties fo:text-transform="uppercase" fo:letter-spacing="0.0138in"/>
    </style:style>
    <style:style style:name="P13" style:parent-style-name="Normal" style:family="paragraph">
      <style:paragraph-properties fo:keep-with-next="always" fo:text-align="center"/>
      <style:text-properties fo:text-transform="uppercase" fo:letter-spacing="0.0416in"/>
    </style:style>
    <style:style style:name="P14" style:parent-style-name="Normal" style:family="paragraph">
      <style:paragraph-properties fo:keep-with-next="always" fo:text-align="center"/>
      <style:text-properties fo:text-transform="uppercase" fo:letter-spacing="0.0416in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letter-spacing="0.0694in"/>
    </style:style>
    <style:style style:name="T23" style:parent-style-name="DefaultParagraphFont" style:family="text">
      <style:text-properties fo:text-transform="uppercase"/>
    </style:style>
    <style:style style:name="T24" style:parent-style-name="DefaultParagraphFont" style:family="text">
      <style:text-properties fo:text-transform="uppercase"/>
    </style:style>
    <style:style style:name="T25" style:parent-style-name="DefaultParagraphFont" style:family="text">
      <style:text-properties fo:text-transform="uppercase"/>
    </style:style>
    <style:style style:name="P2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7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8"><text:span text:style-name="T9"/><text:span text:style-name="T10">LIETUVOS RESPUBLIKOS<text:s/></text:span></text:p>
      <text:p text:style-name="P11"><text:span text:style-name="T12">MINISTRAS PIRMININKAS</text:span></text:p>
      <text:p text:style-name="P13">POTVARKIS</text:p>
      <text:p text:style-name="P14"/>
      <text:p text:style-name="P15"><text:span text:style-name="T16">Dėl</text:span><text:span text:style-name="T17"><text:s/>LIETUVOS RESPUBLIKOS MINISTRO PIRMININKO 2010 M. LAPKRIČIO 25 D. POTVARKIO NR. 413 „DĖL ATSTOVAVIMO LIETUVOS RESPUBLIKOS KONSTITUCINIAME TEISME“ PAKEITIMO</text:span></text:p>
      <text:p text:style-name="Normal"/>
      <text:p text:style-name="P18">2013 m. gruodžio 2 d. Nr. 341</text:p>
      <text:p text:style-name="P19">Vilnius</text:p>
      <text:p text:style-name="P20"/>
      <text:p text:style-name="P21"><text:span text:style-name="T22">Pakeičiu<text:s/></text:span>Lietuvos Respublikos Ministro Pirmininko 2010 m. lapkričio 25 d. potvarkį Nr. 413 „Dėl atstovavimo Lietuvos Respublikos Konstituciniame Teisme“ ir įrašau vietoj žodžių „Farmacinės veiklos skyriaus vedėją<text:span text:style-name="T23"><text:s/></text:span>Gražiną Bobelienę“ žodžius „direktorę Gitą Krukienę“, vietoj žodžių „Visuomenės sveikatos priežiūros tarnybos prie<text:span text:style-name="T24"><text:s/></text:span>Sveikatos apsaugos ministerijos Leidimų ir licencijavimo skyriaus<text:span text:style-name="T25"><text:s/></text:span>vedėją Iloną Drulytę“ žodžius „Visuomenės sveikatos departamento Mitybos ir fizinio aktyvumo skyriaus vyriausiąsias specialistes Romą Adomaitytę ir Indrę Chmieliauskaitę“.</text:p>
      <text:p text:style-name="Normal"/>
      <text:p text:style-name="Normal"/>
      <text:p text:style-name="Normal"/>
      <text:p text:style-name="P26">MINISTRAS PIRMININKAS<text:tab/>ALGIRDAS BUTKEVIČIUS</text:p>
      <text:p text:style-name="Normal"/>
      <text:p text:style-name="P27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/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MINISTRO PIRMININKO 2010 M</dc:title>
    <meta:initial-creator>lrvk</meta:initial-creator>
    <dc:creator>Adlib User</dc:creator>
    <meta:creation-date>2015-10-12T22:14:00Z</meta:creation-date>
    <dc:date>2015-10-12T22:14:00Z</dc:date>
    <meta:print-date>2013-11-29T11:34:00Z</meta:print-date>
    <meta:template xlink:href="Normal" xlink:type="simple"/>
    <meta:editing-cycles>2</meta:editing-cycles>
    <meta:editing-duration>PT0S</meta:editing-duration>
    <meta:document-statistic meta:page-count="1" meta:paragraph-count="10" meta:word-count="106" meta:character-count="886" meta:row-count="34" meta:non-whitespace-character-count="790"/>
  </office:meta>
</office:document-meta>
</file>