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7" style:family="table-column">
      <style:table-column-properties style:column-width="0.618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0041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1.4465in" style:use-optimal-column-width="false"/>
    </style:style>
    <style:style style:name="TableColumn32" style:family="table-column">
      <style:table-column-properties style:column-width="0.3701in" style:use-optimal-column-width="false"/>
    </style:style>
    <style:style style:name="TableColumn33" style:family="table-column">
      <style:table-column-properties style:column-width="0.3916in" style:use-optimal-column-width="false"/>
    </style:style>
    <style:style style:name="TableColumn34" style:family="table-column">
      <style:table-column-properties style:column-width="0.468in" style:use-optimal-column-width="false"/>
    </style:style>
    <style:style style:name="Table26" style:family="table">
      <style:table-properties style:width="6.2986in" fo:margin-left="0in" table:align="left"/>
    </style:style>
    <style:style style:name="TableRow35" style:family="table-row">
      <style:table-row-properties style:min-row-height="1.6652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font-weight="bold" style:font-weight-asian="bold" style:font-weight-complex="bold" fo:color="#000000" style:text-underline-type="single" style:text-underline-style="solid" style:text-underline-width="bold" style:text-underline-mode="continuous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<text:span text:style-name="T7">Į S A K Y M A S</text:span></text:p>
      <text:p text:style-name="P8"/>
      <text:p text:style-name="P9">DĖL lietuvos reSpublikos vidaus reikalų ministro<text:s/><text:line-break/>2008 m. gruodžio 30 d. įsakymo Nr. 1V-487 „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“ pakeitimo</text:p>
      <text:p text:style-name="P10"/>
      <text:p text:style-name="P11">2011 m. balandžio 8 d. Nr. 1V-278</text:p>
      <text:p text:style-name="P12"><text:span text:style-name="T13">Vilnius</text:span></text:p>
      <text:p text:style-name="P14"/>
      <text:p text:style-name="P15"><text:span text:style-name="T16">P a k e i č i u 2007–2013 m. Žmogiškųjų išteklių plėtros veiksmų programos 4 prioriteto „Administracinių gebėjimų stiprinimas ir viešojo administravimo efektyvumo didinimas“ įgyvendinimo priemonės<text:s/></text:span><text:span text:style-name="T17">VP1-4.2-VRM-04-R<text:s/></text:span><text:span text:style-name="T18">„Teritorijų planavimas“ įgyvendinimo rodiklių matavimo ir skaičiavimo metodiką, patvirtintą Lietuvos Respublikos vidaus reikalų ministro 2008 m. gruodžio 30 d. įsakymu Nr. 1V-487 „Dėl 2007–2013 m. Žmogiškųjų išteklių plėtros veiksmų programos 4 prioriteto „Administracinių gebėjimų stiprinimas ir viešojo administravimo efektyvumo didinimas“ įgyvendinimo priemonės<text:s/></text:span><text:span text:style-name="T19">VP1-4.2-VRM-04-R<text:s/></text:span><text:span text:style-name="T20">„Teritorijų planavimas“ įgyvendinimo rodiklių matavimo ir skaičiavimo metodikos patvirtinimo“ (Žin., 2009, Nr.<text:s/></text:span><text:a xlink:href="https://www.e-tar.lt/portal/lt/legalAct/TAR.DB7F3CDF2963" office:target-frame-name="_blank" xlink:show="new"><text:span text:style-name="T21">7-244</text:span></text:a><text:span text:style-name="T22">, Nr.<text:s/></text:span><text:a xlink:href="https://www.e-tar.lt/portal/lt/legalAct/TAR.C895BE60ABC6" office:target-frame-name="_blank" xlink:show="new"><text:span text:style-name="T23">55-2173</text:span></text:a><text:span text:style-name="T24">), ir išdėstau lentelės 3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VP1-4.2-VRM-04-R-P. Nr. 02</text:span></text:p>
          </table:table-cell>
          <table:table-cell table:style-name="TableCell39">
            <text:p text:style-name="P40">Produkto rodiklis</text:p>
            <text:p text:style-name="P41">Parengti apskričių ir savivaldybių detalieji ir (ar) specialieji planai.</text:p>
          </table:table-cell>
          <table:table-cell table:style-name="TableCell42">
            <text:p text:style-name="P43">Rodiklis bus pasiektas, kai atitinkama apskritis ar savivaldybė parengs detalųjį ir (ar) specialųjį planą.</text:p>
            <text:p text:style-name="P44"/>
            <text:p text:style-name="P45">Atitinkamos apskrities ar savivaldybės detalusis ir (ar) specialusis planas laikomas parengtu, kai yra gautas Nuolatinės statybos komisijos kompleksinio derinimo protokolas su nutartimi – derinti<text:s/><text:soft-page-break/>parengtą dokumentą.</text:p>
            <text:p text:style-name="P46"/>
            <text:p text:style-name="P47">Atitinkamos savivaldybės žemės sklypų planai, vadovaujantis Teritorijų planavimo įstatymo 21 str. 3 d. 1, 2, 3, 4 punktų nuostatomis, prilyginami detaliojo teritorijų planavimo dokumentams, kai yra parengti Lietuvos Respublikos Vyriausybės nustatyta tvarka ir patvirtinti atitinkamos savivaldybės administracijos direktoriaus įsakymu dėl žemės sklypo plano patvirtinimo.</text:p>
            <text:p text:style-name="P48">Detaliojo plano, specialiojo plano sąvokos apibrėžtos Lietuvos Respublikos teritorijų planavimo įstatyme.</text:p>
          </table:table-cell>
          <table:table-cell table:style-name="TableCell49">
            <text:p text:style-name="P50">Informaciją pateikia projekto vykdytojas mokėjimo prašymo lentelėje „Stebėsenos rodikliai“, nurodydamas rodiklio pasiekimo reikšmę per ataskaitinį laikotarpį.</text:p>
          </table:table-cell>
          <table:table-cell table:style-name="TableCell51">
            <text:p text:style-name="P52">Pirminis šaltinis</text:p>
            <text:p text:style-name="Normal"/>
            <text:p text:style-name="P53">Nuolatinės statybos komisijos kompleksinio derinimo protokolas.</text:p>
            <text:p text:style-name="Normal"/>
            <text:p text:style-name="P54">Atitinkamos savivaldybės administracijos direktoriaus įsakymas dėl žemės sklypo plano patvirtinimo</text:p>
            <text:p text:style-name="Normal"/>
            <text:p text:style-name="P55">Antrinis šaltinis</text:p>
            <text:p text:style-name="Normal"/>
            <text:p text:style-name="P56">Mokėjimo prašymai<text:s/></text:p>
          </table:table-cell>
          <table:table-cell table:style-name="TableCell57">
            <text:p text:style-name="P58">Kas ketvirtį</text:p>
          </table:table-cell>
          <table:table-cell table:style-name="TableCell59">
            <text:p text:style-name="P60">Skaičius</text:p>
          </table:table-cell>
          <table:table-cell table:style-name="TableCell61">
            <text:p text:style-name="P62">Projekto vykdytojas</text:p>
          </table:table-cell>
        </table:table-row>
      </table:table>
      <text:p text:style-name="P63"/>
      <text:p text:style-name="P64"/>
      <text:p text:style-name="P65"/>
      <text:p text:style-name="P66"><text:span text:style-name="T67">Vidaus reikalų ministras<text:s/></text:span><text:span text:style-name="T6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8T11:58:00Z</meta:creation-date>
    <dc:date>2015-09-28T11:58:00Z</dc:date>
    <meta:template xlink:href="Normal" xlink:type="simple"/>
    <meta:editing-cycles>2</meta:editing-cycles>
    <meta:editing-duration>PT0S</meta:editing-duration>
    <meta:document-statistic meta:page-count="2" meta:paragraph-count="27" meta:word-count="340" meta:character-count="2816" meta:row-count="192" meta:non-whitespace-character-count="2503"/>
  </office:meta>
</office:document-meta>
</file>