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language-asian="lt" style:country-asian="LT"/>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text-properties fo:font-weight="bold" style:font-weight-asian="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center"/>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T153" style:parent-style-name="DefaultParagraphFont" style:family="text">
      <style:text-properties fo:font-weight="bold" style:font-weight-asian="bold" fo:text-transform="uppercase" fo:color="#000000" style:language-asian="lt" style:country-asian="LT"/>
    </style:style>
    <style:style style:name="T154" style:parent-style-name="DefaultParagraphFont" style:family="text">
      <style:text-properties fo:font-weight="bold" style:font-weight-asian="bold" fo:text-transform="uppercase"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T185" style:parent-style-name="DefaultParagraphFont" style:family="text">
      <style:text-properties fo:font-weight="bold" style:font-weight-asian="bold" fo:text-transform="uppercase"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language-asian="lt" style:country-asian="LT"/>
    </style:style>
    <style:style style:name="T241" style:parent-style-name="DefaultParagraphFont" style:family="text">
      <style:text-properties fo:font-weight="bold" style:font-weight-asian="bold" fo:text-transform="uppercase" fo:color="#000000" style:language-asian="lt" style:country-asian="LT"/>
    </style:style>
    <style:style style:name="T242" style:parent-style-name="DefaultParagraphFont" style:family="text">
      <style:text-properties fo:font-weight="bold" style:font-weight-asian="bold" fo:text-transform="uppercase" fo:color="#000000" style:language-asian="lt" style:country-asian="LT"/>
    </style:style>
    <style:style style:name="P243" style:parent-style-name="Normal" style:family="paragraph">
      <style:paragraph-properties fo:text-align="center"/>
      <style:text-properties fo:font-weight="bold" style:font-weight-asian="bold" fo:text-transform="uppercase"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language-asian="lt" style:country-asian="LT"/>
    </style:style>
    <style:style style:name="T280" style:parent-style-name="DefaultParagraphFont" style:family="text">
      <style:text-properties fo:font-weight="bold" style:font-weight-asian="bold" fo:text-transform="uppercase" fo:color="#000000" style:language-asian="lt" style:country-asian="LT"/>
    </style:style>
    <style:style style:name="T281" style:parent-style-name="DefaultParagraphFont" style:family="text">
      <style:text-properties fo:font-weight="bold" style:font-weight-asian="bold" fo:text-transform="uppercase"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RADIJO IR TELEVIZIJOS KOMISIJA</text:span></text:p>
      <text:p text:style-name="P12"/>
      <text:p text:style-name="P13">S P R E N D I M A S</text:p>
      <text:p text:style-name="P14">DĖL RADIJO IR TELEVIZIJOS KOMISIJA NUOSTATŲ PATVIRTINIMO</text:p>
      <text:p text:style-name="P15"/>
      <text:p text:style-name="P16">1999 m. vasario 24 d. Nr. 5</text:p>
      <text:p text:style-name="P17">Vilnius</text:p>
      <text:p text:style-name="P18"/>
      <text:p text:style-name="P19"><text:span text:style-name="T20">Vadovaudamasi Lietuvos Respublikos visuomenės informavimo įstatymo (Žin.,<text:s/></text:span><text:span text:style-name="T21">1996, Nr. 71</text:span><text:span text:style-name="T22">‑1706) 27 straipsnio 4 dalimi, Radijo ir televizijos komisija<text:s/></text:span><text:span text:style-name="T23">nutari</text:span><text:span text:style-name="T24">a:</text:span></text:p>
      <text:p text:style-name="P25"><text:span text:style-name="T26">1</text:span><text:span text:style-name="T27">. Patvirtinti pridedamus Radijo ir televizijos komisijos nuostatus.</text:span></text:p>
      <text:p text:style-name="P28"><text:span text:style-name="T29">2</text:span><text:span text:style-name="T30">. Pripažinti netekusiais galios Radijo ir televizijos komisijos 1997 m. kovo 14 d. nutarimu Nr.</text:span><text:span text:style-name="T31"><text:s/>4 patvirtintus Radijo ir televizijos komisijos nuostatus (Žin., 1997, Nr. 25</text:span><text:span text:style-name="T32">‑590).</text:span></text:p>
      <text:p text:style-name="P33"/>
      <text:p text:style-name="P34"/>
      <text:p text:style-name="P35"><text:span text:style-name="T36">PIRMININKAS</text:span><text:span text:style-name="T37"><text:tab/>D. KATKUS</text:span></text:p>
      <text:p text:style-name="P38"><text:span text:style-name="T39">______________</text:span></text:p>
      <text:soft-page-break/>
      <text:p text:style-name="P40"><text:span text:style-name="T41">PATVIRTINTA</text:span></text:p>
      <text:p text:style-name="P42">Radijo ir televizijos komisijos</text:p>
      <text:p text:style-name="P43">1999 m. vasario 24 d. sprendimu Nr. 5</text:p>
      <text:p text:style-name="P44"/>
      <text:p text:style-name="P45"><text:span text:style-name="T46">RADIJO IR TELEVIZIJOS KOMISIJA NUOSTATAI</text:span></text:p>
      <text:p text:style-name="P47"/>
      <text:p text:style-name="P48"><text:span text:style-name="T49">I</text:span><text:span text:style-name="T50">.<text:s/></text:span><text:span text:style-name="T51">BENDRIEJI PRINCIPAI</text:span></text:p>
      <text:p text:style-name="P52"/>
      <text:p text:style-name="P53"><text:span text:style-name="T54">1</text:span><text:span text:style-name="T55">. Radijo ir televizijos komisija, toliau vadinama Komisija, yra Lietuvos Respublikos Seimo sudaryta speciali institucija, atskaitinga Lietuvos Respublikos Seimui, veikianti pagal Lietuvos Respublikos visuomenės informavimo<text:s/></text:span><text:span text:style-name="T56">įstatymą ir kitus Lietuvos Respublikos įstatymus, tarptautines sutartis ir šiuos Nuostatus.</text:span></text:p>
      <text:p text:style-name="P57"><text:span text:style-name="T58">2</text:span><text:span text:style-name="T59">. Komisija yra juridinis asmuo, turintis atskirą turtą, savo herbinį antspaudą, galintis savo vardu įgyti turtines bei asmenines neturtinės teises bei pareigas</text:span><text:span text:style-name="T60">. Komisijos buveinė yra Vilniaus mieste.</text:span></text:p>
      <text:p text:style-name="P61"><text:span text:style-name="T62">3</text:span><text:span text:style-name="T63">. Komisija savo veikloje yra nepriklausoma nuo Lietuvos Respublikos vykdomosios valdžios institucijų, savivaldos organų, politinių partijų ir organizacijų bei ūkio subjektų.</text:span></text:p>
      <text:p text:style-name="P64"><text:span text:style-name="T65">4</text:span><text:span text:style-name="T66">. Pagrindinis Komisijos tikslas</text:span><text:span text:style-name="T67"><text:s/>– reglamentuoti radijo ir televizijos stočių, kabelinės televizijos veiklos licencijavimą, kad pastarųjų veikla neprieštarautų Lietuvos valstybės ir nacionalinės kultūros interesams.</text:span></text:p>
      <text:p text:style-name="P68"/>
      <text:p text:style-name="P69"><text:span text:style-name="T70">II</text:span><text:span text:style-name="T71">.<text:s/></text:span><text:span text:style-name="T72">VEIKLA</text:span></text:p>
      <text:p text:style-name="P73"/>
      <text:p text:style-name="P74">Komisija:</text:p>
      <text:p text:style-name="P75"><text:span text:style-name="T76">5</text:span><text:span text:style-name="T77">. Kaupia ir analizuoja informaciją api</text:span><text:span text:style-name="T78">e radijo ir televizijos ryšių sistemą, jos rinką, kaupia informaciją apie jau sukoordinuotus laisvus radijo dažnius ar dar koordinuojamus dažnius.</text:span></text:p>
      <text:p text:style-name="P79"><text:span text:style-name="T80">6</text:span><text:span text:style-name="T81">. Nustato radijo ir televizijos stočių, kabelinės televizijos licencijų, suteikiančių teisę transliuoti<text:s/></text:span><text:span text:style-name="T82">bei retransliuoti programas, skaičių, programos turinio, jos gamybos ir techninius reikalavimus, licencijų galiojimo trukmę bei kitas sąlygas. Be to, Komisija nustato licencijų mokesčio dydį bei nustato kitas sąlygas.</text:span></text:p>
      <text:p text:style-name="P83"><text:span text:style-name="T84">7</text:span><text:span text:style-name="T85">. Komisija teikia paraiškas Lietu</text:span><text:span text:style-name="T86">vos Respublikos ryšių reguliavimo tarnybai dėl radijo dažnių koordinavimo; kaupia ir teikia Lietuvos Respublikos ryšių reguliavimo tarnyboms informaciją apie radijo dažnių poreikius naujoms radijo ir televizijos stotims projektuoti, apie licencijuotų radij</text:span><text:span text:style-name="T87">o ir TV stočių poreikius naujiems radijo dažniams.</text:span></text:p>
      <text:p text:style-name="P88"><text:span text:style-name="T89">8</text:span><text:span text:style-name="T90">. Komisija viešai skelbia ir vykdo:</text:span></text:p>
      <text:p text:style-name="P91"><text:span text:style-name="T92">8.1</text:span><text:span text:style-name="T93">. radijo ir televizijos stočių konkursus radijo ir televizijos programų transliavimo ar kitų programų retransliavimo licencijoms gauti;</text:span></text:p>
      <text:p text:style-name="P94"><text:span text:style-name="T95">8.2</text:span><text:span text:style-name="T96">. transliavimo į</text:span><text:span text:style-name="T97">rengimų nuomos konkursus radijo ir televizijos programoms transliuoti ir retransliuoti;</text:span></text:p>
      <text:p text:style-name="P98"><text:span text:style-name="T99">8.3</text:span><text:span text:style-name="T100">. kabelinių televizijų, radijų konkursus jų programų transliavimo licencijoms gauti;</text:span></text:p>
      <text:p text:style-name="P101"><text:span text:style-name="T102">8.4</text:span><text:span text:style-name="T103">. kitus konkursus, susijusius su elektroninėmis visuomenės informavim</text:span><text:span text:style-name="T104">o priemonėmis.</text:span></text:p>
      <text:p text:style-name="P105"><text:span text:style-name="T106">9</text:span><text:span text:style-name="T107">. Prieš kiekvieną konkursą Komisija patvirtina jo nuostatus, kuriuose išdėstomos konkurso sąlygos.</text:span></text:p>
      <text:p text:style-name="P108"><text:span text:style-name="T109">10</text:span><text:span text:style-name="T110">. Konkursai skelbiami tik naujai sukoordinuotiems arba nenaudojamiems radijo dažniams naudoti, naujoms radijo ir televizijos<text:s/></text:span><text:span text:style-name="T111">stotims projektuoti, taip pat transliavimo įrenginių nuomai, kai pasibaigia leidimo nuomoti terminas arba nuomojamas naujai įrengtas transliavimo įrenginys. Konkurso nuostatuose turi būti numatytas konkurso objektas, konkurso dalyvių paraiškos pateikimo tv</text:span><text:span text:style-name="T112">arka, konkurso dalyvių teisės ir įsipareigojimai, nugalėtojo nustatymo kriterijai, konkurso rezultatų apskundimo tvarka, transliavimo įrengimų nuomos sutarties sudarymo sąlygos, licencijos išdavimo terminas ir sąlygos.</text:span></text:p>
      <text:p text:style-name="P113"><text:span text:style-name="T114">11</text:span><text:span text:style-name="T115">. Komisija kontroliuoja, kaip r</text:span><text:span text:style-name="T116">adijo ir televizijos stotys, kabelinė televizija ar radijas laikosi konkursuose prisiimtų įsipareigojimų dėl programų struktūros ir turinio bei kitų konkursų<text:s/></text:span><text:soft-page-break/><text:span text:style-name="T117">sąlygose nustatytų reikalavimų. Atradusi pažeidimų, komisija apie tai raštu įspėja atitinkamą radi</text:span><text:span text:style-name="T118">jo ir televizijos stotį. Jeigu per komisijos nustatytą laiką, ne ilgesnį kaip trys mėnesiai, raštu įspėtoji radijo ir televizijos stotis šių pažeidimų nepašalina, Komisija kreipiasi į teismą dėl jos veiklos sustabdymo ar išduotos licencijos panaikinimo.</text:span></text:p>
      <text:p text:style-name="P119"><text:span text:style-name="T120">12</text:span><text:span text:style-name="T121">. Jei kuri nors radijo ar televizijos stotis, kabelinė televizija ar radijas nemoka Komisijos nustatytų mokesčių, Komisija kreipiasi į teismą dėl šių mokesčių išieškojimo ar tos stoties veiklos sustabdymo arba išduotos licencijos nutraukimo.</text:span></text:p>
      <text:p text:style-name="P122"><text:span text:style-name="T123">13</text:span><text:span text:style-name="T124">. Je</text:span><text:span text:style-name="T125">igu licencijuota televizijos ar radijo stotis nepažeidžia Lietuvos Respublikos įstatymų bei laikosi prisiimtų įsipareigojimų, licencijos galiojimo laiką Komisija pratęsia pasirašant naują licenciją. Televizijos ar radijo stotys, nuomavusios transliavimo įr</text:span><text:span text:style-name="T126">enginius, pasibaigus nuomos sutarties terminui ir rengiant dėl to naują konkursą, turi pirmenybės teisę į šių įrengimų nuomą.<text:s/></text:span></text:p>
      <text:p text:style-name="P127"><text:span text:style-name="T128">14</text:span><text:span text:style-name="T129">. Kilus ginčams dėl kurios nors radijo ar televizijos stoties, kabelinės televizijos ar radijo mokamų mokesčių dydžio, Komi</text:span><text:span text:style-name="T130">sija kreipiasi į atitinkamas įstaigas užklausdama apie tos stoties pajamas.</text:span></text:p>
      <text:p text:style-name="P131"><text:span text:style-name="T132">15</text:span><text:span text:style-name="T133">. Komisija bendradarbiauja su Lietuvos Respublikos ryšių reguliavimo tarnyba bei kitomis valstybinėmis institucijomis, Lietuvos nacionalinio radijo ir televizijos taryba, Lie</text:span><text:span text:style-name="T134">tuvos žurnalistų ir leidėjų etikos komisija, Spaudos, radijo ir televizijos rėmimo fondu, Lietuvos radijo ir televizijos, Lietuvos kabelinės televizijos asociacijomis, esant reikalui kviečia jų atstovus į Komisijos posėdžius. Komisija bendradarbiauja ir su</text:span><text:span text:style-name="T135"><text:s/>kitomis Lietuvos ir užsienio organizacijomis.</text:span></text:p>
      <text:p text:style-name="P136"><text:span text:style-name="T137">16</text:span><text:span text:style-name="T138">. Komisija priima privalomojo pobūdžio išaiškinimus dėl Nuostatų, kitų Komisijos priimtų norminių dokumentų taikymo bei jos sprendimų vykdymo.<text:s/></text:span></text:p>
      <text:p text:style-name="P139"><text:span text:style-name="T140">Komisija teikia licencijuotoms radijo ir televizijos stotim</text:span><text:span text:style-name="T141">s rekomendacijas dėl pastarųjų prisiimtų įsipareigojimų vykdymo: atsako į licencijuotų radijo ir televizijos stočių paklausimus.</text:span></text:p>
      <text:p text:style-name="P142"><text:span text:style-name="T143">17</text:span><text:span text:style-name="T144">. Komisija leidžia metodinę ar kitokią informacinę literatūrą apie radijo ir televizijos, kabelinių televizijų veiklą, jų</text:span><text:span text:style-name="T145"><text:s/>programas, taip pat gali materialiai remti kultūrinių – šviečiamųjų programų, laidų rengėjus.</text:span></text:p>
      <text:p text:style-name="P146"><text:span text:style-name="T147">18</text:span><text:span text:style-name="T148">. Bendroji licencijuotų radijo ir televizijos stočių pateikta Komisijai informacija yra vieša. Bendrąją informaciją sudaro radijo ar televizijos stoties pavadinimas, jos buveinės adresas, teisinis statusas, administracijos vadovo vardas ir pavardė, įstatin</text:span><text:span text:style-name="T149">io kapitalo dydis, programų, kurias radijo ar televizijos stotis transliuoja ar retransliuoja, pobūdis, tikslas.<text:s/></text:span></text:p>
      <text:p text:style-name="P150"/>
      <text:p text:style-name="P151"><text:span text:style-name="T152">III</text:span><text:span text:style-name="T153">.<text:s/></text:span><text:span text:style-name="T154">KOMISIJOS SUDARYMAS, JOS NARIŲ TEISĖS IR PAREIGOS</text:span></text:p>
      <text:p text:style-name="P155"/>
      <text:p text:style-name="P156"><text:span text:style-name="T157">19</text:span><text:span text:style-name="T158">. Komisija sudaroma Lietuvos Respublikos visuomenės informavimo įstatymo<text:s/></text:span><text:span text:style-name="T159">nustatyta tvarka.</text:span></text:p>
      <text:p text:style-name="P160"><text:span text:style-name="T161">20</text:span><text:span text:style-name="T162">. Politinių partijų nariai, išrinkti į Komisiją, turi sustabdyti savo narystę partijoje iki savo kadencijos Komisijoje pabaigos.</text:span></text:p>
      <text:p text:style-name="P163"><text:span text:style-name="T164">21</text:span><text:span text:style-name="T165">. Komisijos nariai privalo dalyvauti Komisijos posėdžiuose ir pasitarimuose, ekspertų komisijų da</text:span><text:span text:style-name="T166">rbe, rengti Komisijos dokumentus.</text:span></text:p>
      <text:p text:style-name="P167"><text:span text:style-name="T168">22</text:span><text:span text:style-name="T169">. Jeigu Komisijos narys daugiau kaip 3 mėnesius nelanko posėdžių, jo įgaliojimai sustabdomi ir Komisija raštu praneša apie tai jį paskyrusiai institucijai, prašydama paskirti kitą narį.</text:span></text:p>
      <text:p text:style-name="P170"><text:span text:style-name="T171">23</text:span><text:span text:style-name="T172">. Komisijos nariai turi<text:s/></text:span><text:span text:style-name="T173">teisę gauti informaciją iš valstybės ir kitų institucijų apie radijo ir televizijos stočių, kabelinės televizijos, kitų elektroninių visuomenės informavimo priemonių bei pačios Komisijos veiklą, apskųsti teismui Komisijos bei jos administracijos nutarimus.</text:span></text:p>
      <text:p text:style-name="P174"><text:span text:style-name="T175">24</text:span><text:span text:style-name="T176">. Komisijos nariai laikosi šių Nuostatų, Komisijos reglamento bei kitų Komisijos sprendimais priimtų veiklos taisyklių.</text:span></text:p>
      <text:p text:style-name="P177"><text:span text:style-name="T178">25</text:span><text:span text:style-name="T179">. Komisijos nariai ir jų šeimos nariai negali turėti transliuotojų akcijų, dalyvauti jų valdymo struktūrose. Komisijos<text:s/></text:span><text:span text:style-name="T180">nariai ir jų šeimos nariai negali dirbti Komisijos administracijoje.</text:span></text:p>
      <text:p text:style-name="P181"/>
      <text:p text:style-name="P182"><text:span text:style-name="T183">IV</text:span><text:span text:style-name="T184">.<text:s/></text:span><text:span text:style-name="T185">STRUKTŪRA IR VALDYMAS</text:span></text:p>
      <text:p text:style-name="P186"/>
      <text:p text:style-name="P187"><text:span text:style-name="T188">26</text:span><text:span text:style-name="T189">. Aukščiausias Komisijos organas yra Komisijos posėdis.</text:span></text:p>
      <text:p text:style-name="P190"><text:span text:style-name="T191">27</text:span><text:span text:style-name="T192">. Komisijos posėdžiai yra vieši. Jie šaukiami ne mažiau kaip trečdalio visų Komisijos</text:span><text:span text:style-name="T193"><text:s/>narių siūlymu arba Komisijos pirmininko teikimu, bet ne rečiau kaip kartą per mėnesį. Posėdžiai yra teisėti, kai juose dalyvauja ne mažiau kaip pusė Komisijos narių.</text:span></text:p>
      <text:p text:style-name="P194"><text:span text:style-name="T195">28</text:span><text:span text:style-name="T196">. Komisijos nutarimai yra priimami dalyvaujančių Komisijos narių balsų dauguma, išs</text:span><text:span text:style-name="T197">kyrus sprendimus dėl licencijų išdavimo, radijo dažnių skyrimo bei konkursų, taip pat priimant ir keičiant šiuos Nuostatus. Šiais atvejais Komisijos nutarimai priimami daugiau dviejų trečdalių visų Komisijos narių dauguma.</text:span></text:p>
      <text:p text:style-name="P198"><text:span text:style-name="T199">29</text:span><text:span text:style-name="T200">. Komisija turi teisę rengt</text:span><text:span text:style-name="T201">i uždarus pasitarimus.</text:span></text:p>
      <text:p text:style-name="P202"><text:span text:style-name="T203">30</text:span><text:span text:style-name="T204">. Kiekvienais metais komisija renka Komisijos pirmininką, pavaduotoją ir padalinių vadovus, tvirtina savo biudžetą, kuriame nustatomos administracinės išlaidos.</text:span></text:p>
      <text:p text:style-name="P205"><text:span text:style-name="T206">31</text:span><text:span text:style-name="T207">. Nustato administracijos vadovo ir vyriausiojo buhalterio a</text:span><text:span text:style-name="T208">tlyginimą, priima nutarimus dėl nepriklausomų ekspertų samdymo. Konkurso būdu skiria Komisijos administracijos vadovą ir vyriausiąjį buhalterį.</text:span></text:p>
      <text:p text:style-name="P209"><text:span text:style-name="T210">32</text:span><text:span text:style-name="T211">. Komisijos pirmininkas koordinuoja komisijos narių ir administracijos darbą, sprendžiant pagrindinius Kom</text:span><text:span text:style-name="T212">isijos veiklos klausimus, išdėstytus Radijo ir televizijos komisijos nuostatų 2 straipsnyje. Pagal Komisijos narių darbo reglamentą kviečia Komisijos posėdžius, jiems pirmininkauja, pasirašo dokumentus, kurie priimami posėdžių metu, tvarko Komisijos veiklą</text:span><text:span text:style-name="T213"><text:s/>tarp posėdžių.</text:span></text:p>
      <text:p text:style-name="P214">Organizuoja kontrolę, kaip radijo ir televizijos stotys laikosi konkursams pateiktų įsipareigojimų dėl programos struktūros ir turinio, kreipiasi į valstybės institucijas dėl pažeidimų šalinimo, radijo ir televizijos stočių veiklos sustabdymo ir nutraukimo.</text:p>
      <text:p text:style-name="P215"><text:span text:style-name="T216">Atstovauja Radijo ir televizijos komisijai bendraujant su Lietuvos Respublikos valstybinėmis valdžios ir valdymo institucijomis bei kitais Lietuvos Respublikos bei užsienio juridiniais ir fiziniais asmenimis. Kasmet atsiskaito Lietuvos Re</text:span><text:span text:style-name="T217">spublikos Seimui.<text:s/></text:span></text:p>
      <text:p text:style-name="P218"><text:span text:style-name="T219">33</text:span><text:span text:style-name="T220">. Tarp komisijos posėdžių Komisijos veiklą tvarko Komisijos administracija, vykdydama Komisijos sprendimus.</text:span></text:p>
      <text:p text:style-name="P221"><text:span text:style-name="T222">34</text:span><text:span text:style-name="T223">. Komisijos administracijos vadovas skiriamas konkurso tvarka neterminuotam darbui. Jo darbo santykius su Komisija ap</text:span><text:span text:style-name="T224">ibrėžia Lietuvos Respublikos darbo įstatymai ir kiti galiojantys norminiai aktai. Administracijos vadovas vykdo administracijai deleguotus Komisijos posėdžių sprendimus, atsako už Komisijos administracijos ūkinę-finansinę veiklą, organizuoja įplaukų pajamų</text:span><text:span text:style-name="T225"><text:s/>ir išlaidų sąmatos sudarymą, pateikia jos projektą svarstyti komisijos posėdžiui. Komisijos pirmininko pavedimu atstovauja Komisijai Lietuvos Respublikos teismuose, santykiuose su kitomis valstybinėmis valdžios ir valdymo institucijomis bei kitais juridin</text:span><text:span text:style-name="T226">iais ir fiziniais asmenimis. Koordinuoja administracijos personalo darbą, priima ir atleidžia iš darbo administracijos darbuotojus, Lietuvos Respublikos darbo sutarties įstatymo tvarka sudaro su jais rašytines darbo sutartis, nustato jiems atlyginimus.</text:span></text:p>
      <text:p text:style-name="P227"><text:span text:style-name="T228">Adm</text:span><text:span text:style-name="T229">inistracijos vadovas kas pusę metų atsiskaito Komisijos narių posėdyje apie Komisijos lėšų ir turto panaudojimą.</text:span></text:p>
      <text:p text:style-name="P230"><text:span text:style-name="T231">35</text:span><text:span text:style-name="T232">. Administracijos darbuotojai negali turėti komercinių santykių su transliuotojais.</text:span></text:p>
      <text:p text:style-name="P233"><text:span text:style-name="T234">36</text:span><text:span text:style-name="T235">. Buhalterinę apskaitą Komisijoje tvarko vyriau</text:span><text:span text:style-name="T236">siasis finansininkas.</text:span></text:p>
      <text:p text:style-name="P237">Vyriausiasis finansininkas pagal Lietuvos Respublikos įstatymų ir poįstatyminių aktų bei Lietuvos Respublikos buhalterinės apskaitos pagrindų įstatymą tvarko buhalterinę apskaitą, garantuoja buhalterinių įrašų teisingumą, taip pat<text:s/>savalaikę atskaitomybę. Jo nurodymai dėl buhalterinės atskaitos yra privalomi visiems Komisijos darbuotojams.</text:p>
      <text:p text:style-name="P238"/>
      <text:p text:style-name="P239"><text:span text:style-name="T240">V</text:span><text:span text:style-name="T241">.<text:s/></text:span><text:span text:style-name="T242">LĖŠOS, ŪKINĖ-FINANSINĖ VEIKLA</text:span></text:p>
      <text:p text:style-name="P243"/>
      <text:p text:style-name="P244"><text:span text:style-name="T245">37</text:span><text:span text:style-name="T246">. Savo ūkinę – finansinę veiklą komisija tvarko remdamasi Lietuvos Respublikos įstatymais ir šiais<text:s/></text:span><text:span text:style-name="T247">Nuostatais.</text:span></text:p>
      <text:p text:style-name="P248"><text:span text:style-name="T249">38</text:span><text:span text:style-name="T250">. Komisija turi teisę turėti teisėtai įsigytą turtą, jį valdyti, juo naudotis ir disponuoti. Komisijos turtas negali būti įkeistas, draudžiama juo laiduoti kitų asmenų skolinius įsipareigojimus.</text:span></text:p>
      <text:p text:style-name="P251"><text:span text:style-name="T252">39</text:span><text:span text:style-name="T253">. Komisija turi teisę:</text:span></text:p>
      <text:p text:style-name="P254"><text:span text:style-name="T255">39.1</text:span><text:span text:style-name="T256">. Prisii</text:span><text:span text:style-name="T257">mti įsipareigojimus ir sudaryti sutartis.</text:span></text:p>
      <text:p text:style-name="P258"><text:span text:style-name="T259">39</text:span><text:span text:style-name="T260">. 2. Už prekes ir paslaugas atsiskaityti įstatymų nustatyta tvarka.</text:span></text:p>
      <text:p text:style-name="P261"><text:span text:style-name="T262">40</text:span><text:span text:style-name="T263">. Komisija įstatymų nustatyta tvarka vykdo buhalterinę apskaitą. Komisijos atskaitos metai yra kalendoriniai metai.</text:span></text:p>
      <text:p text:style-name="P264"><text:span text:style-name="T265">41</text:span><text:span text:style-name="T266">. Komisijo</text:span><text:span text:style-name="T267">s pajamų šaltiniai gali būti:</text:span></text:p>
      <text:p text:style-name="P268"><text:span text:style-name="T269">41.1</text:span><text:span text:style-name="T270">. radijo ir televizijos stočių, kabelinių radijų ir televizijų mokesčiai;</text:span></text:p>
      <text:p text:style-name="P271"><text:span text:style-name="T272">41.2</text:span><text:span text:style-name="T273">. kredito įstaigų palūkanos, mokamos už jose saugomas lėšas ir kitos pajamos;</text:span></text:p>
      <text:p text:style-name="P274"><text:span text:style-name="T275">41.3</text:span><text:span text:style-name="T276">. iš valstybės biudžeto skirtos lėšos.</text:span></text:p>
      <text:p text:style-name="P277"/>
      <text:p text:style-name="P278"><text:span text:style-name="T279">VI</text:span><text:span text:style-name="T280">.<text:s/></text:span><text:span text:style-name="T281">KOMISIJOS LIKVIDAVIMO AR REORGANIZAVIMO TVARKA<text:s/></text:span></text:p>
      <text:p text:style-name="P282"/>
      <text:p text:style-name="P283"><text:span text:style-name="T284">42</text:span><text:span text:style-name="T285">. Komisija likviduojama ar reorganizuojama gali būti tik atskiru Lietuvos Respublikos įstatymu.</text:span></text:p>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0:04:00Z</meta:creation-date>
    <dc:date>2015-10-01T00:04:00Z</dc:date>
    <meta:template xlink:href="Normal" xlink:type="simple"/>
    <meta:editing-cycles>2</meta:editing-cycles>
    <meta:editing-duration>PT0S</meta:editing-duration>
    <meta:document-statistic meta:page-count="5" meta:paragraph-count="90" meta:word-count="1537" meta:character-count="12428" meta:row-count="332" meta:non-whitespace-character-count="10981"/>
  </office:meta>
</office:document-meta>
</file>