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end"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ŽURNALISTŲ ETIKOS INSPEKTORIUS</text:span></text:p>
      <text:p text:style-name="P12"/>
      <text:p text:style-name="P13">S P R E N D I M A S</text:p>
      <text:p text:style-name="P14">DĖL REKOMENDACIJOS ŽURNALISTŲ IR LEIDĖJŲ ETIKOS KOMISIJOS NARIAMS BEI EKSPERTAMS „DĖL VISUOMENĖS INFORMAVIMO PRIEMONIŲ SKIRSTYMO KRITERIJŲ“ PASKELBIMO</text:p>
      <text:p text:style-name="P15"/>
      <text:p text:style-name="P16">2005 m. rugpjūčio<text:s/>4 d. Nr. SPR-14</text:p>
      <text:p text:style-name="P17">Vilnius</text:p>
      <text:p text:style-name="P18"/>
      <text:p text:style-name="P19"><text:span text:style-name="T20">Žurnalistų etikos inspektorius, vadovaudamasis Visuomenės informavimo įstatymo 51 straipsnio 1 dalies 3 punktu, atsižvelgdamas į Žurnalistų ir leidėjų etikos komisijos prašymą,</text:span></text:p>
      <text:p text:style-name="P21"><text:span text:style-name="T22">nusprendė</text:span><text:span text:style-name="T23"><text:s/>paskelbti Žurnalistų ir leidėjų etikos ko</text:span><text:span text:style-name="T24">misijos rekomendaciją Žurnalistų ir leidėjų etikos komisijos nariams bei ekspertams „Dėl visuomenės informavimo priemonių skirstymo kriterijų“ (pridedama).</text:span></text:p>
      <text:p text:style-name="P25"/>
      <text:p text:style-name="P26"/>
      <text:p text:style-name="P27"><text:span text:style-name="T28">INSPEKTORIUS</text:span><text:span text:style-name="T29"><text:tab/>ROMAS GUDAITIS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Žurnalistų ir leidėjų etikos komisijos<text:s/></text:p>
      <text:p text:style-name="P35">2005 m. liepos 18 d. posėdyje</text:p>
      <text:p text:style-name="P36"/>
      <text:p text:style-name="P37"><text:span text:style-name="T38">REKOMENDACIJA</text:span></text:p>
      <text:p text:style-name="P39"><text:span text:style-name="T40">ŽURNALISTŲ IR LEIDĖJŲ ETIKOS KOMISIJOS NARIAMS IR EKSPERTAMS DĖL VISUOMENĖS INFORMAVIMO PRIEMONIŲ SKIRSTYMO KRITERIJŲ</text:span></text:p>
      <text:p text:style-name="P41"/>
      <text:p text:style-name="P42"><text:span text:style-name="T43">1</text:span><text:span text:style-name="T44">. Lietuvos žurnalistų ir leidėjų etikos komisija (toliau – Komisija) konstatuoja,<text:s/></text:span><text:span text:style-name="T45">kad spaudos leidinius, kino ir videofilmus, radijo ir televizijos programas priskirti erotinių, pornografinių, smurtinių visuomenės informavimo priemonių kategorijai nėra paprasta, kad kriterijai nėra nekintantys ir kad skirstant įmanomas subjektyvumas.</text:span></text:p>
      <text:p text:style-name="P46"><text:span text:style-name="T47">2</text:span><text:span text:style-name="T48">. Remdamasi Lietuvos ir užsienio praktika, Komisija<text:s/></text:span><text:span text:style-name="T49">erotiniais</text:span><text:span text:style-name="T50"><text:s/>spaudos leidiniais, kino ir videofilmais, radijo ir televizijos programomis pripažįsta:</text:span></text:p>
      <text:p text:style-name="P51"><text:span text:style-name="T52">1</text:span><text:span text:style-name="T53">) kai vieno spaudos lanko apimties tekste yra ne mažiau kaip viena nuotrauka, kurioje demonstruojam</text:span><text:span text:style-name="T54">as nuogas žmogaus kūnas;</text:span></text:p>
      <text:p text:style-name="P55"><text:span text:style-name="T56">2</text:span><text:span text:style-name="T57">) kai vieno spaudos lanko apimties tekste yra aprašomos bent viena lytinio akto ar kitokios erotinės praktikos scenos, akcentuojant jų fiziologines detales;</text:span></text:p>
      <text:p text:style-name="P58"><text:span text:style-name="T59">3</text:span><text:span text:style-name="T60">) kai video, kino filme ar televizijos programoje 1/3 laiko ir<text:s/></text:span><text:span text:style-name="T61">daugiau rodomos scenos su apnuogintu žmogaus kūnu*;</text:span></text:p>
      <text:p text:style-name="P62"><text:span text:style-name="T63">4</text:span><text:span text:style-name="T64">) kai radijo programoje ar kitokiame audioįraše atpasakojamas lytinis aktas bei kitokios erotinės praktikos scenos, akcentuojant jų fiziologines detales.</text:span></text:p>
      <text:p text:style-name="P65"><text:span text:style-name="T66">3</text:span><text:span text:style-name="T67">.<text:s/></text:span><text:span text:style-name="T68">Pornografinėmis</text:span><text:span text:style-name="T69"><text:s/>visuomenės informavi</text:span><text:span text:style-name="T70">mo priemonėmis Komisija pripažįsta spaudos leidinius, kino ar videofilmus, televizijos programas, kuriose:</text:span></text:p>
      <text:p text:style-name="P71"><text:span text:style-name="T72">1</text:span><text:span text:style-name="T73">) atvirai rodomas lytinis aktas ar kita erotinės praktikos scena (masturbacija, oralinis seksas ir kt.), jeigu jos metu stambiu planu rodomi lytin</text:span><text:span text:style-name="T74">iai organai arba jeigu tokie vaizdai leidinyje, filme ar programoje sudaro pagrindą;</text:span></text:p>
      <text:p text:style-name="P75"><text:span text:style-name="T76">2</text:span><text:span text:style-name="T77">) vaizduojamas lytinis aktas ar erotinės praktikos scenos su vaikais;</text:span></text:p>
      <text:p text:style-name="P78"><text:span text:style-name="T79">3</text:span><text:span text:style-name="T80">) rodomi lytiniai iškrypimai (mazochizmas, sadomazochizmas, nekrofilija, zoofilija ir kt.);</text:span></text:p>
      <text:p text:style-name="P81"><text:span text:style-name="T82">4</text:span><text:span text:style-name="T83">) nuotraukoje ar kadre stambiu planu rodomi lytiniai organai;</text:span></text:p>
      <text:p text:style-name="P84"><text:span text:style-name="T85">5</text:span><text:span text:style-name="T86">) audioįraše ar tekste atpasakojami 1,2,3,4 punktuose paminėti lytiniai santykiai, vartojant necenzūrinius posakius, atkuriant lytinio akto garsus.</text:span></text:p>
      <text:p text:style-name="P87"><text:span text:style-name="T88">4</text:span><text:span text:style-name="T89">.<text:s/></text:span><text:span text:style-name="T90">Smurtiniais</text:span><text:span text:style-name="T91"><text:s/>spaudos leidin</text:span><text:span text:style-name="T92">iais, kino, televizijos filmais, radijo ir televizijos programomis Komisija pripažįsta visuomenės informavimo priemones, kurios:</text:span></text:p>
      <text:p text:style-name="P93"><text:span text:style-name="T94">1</text:span><text:span text:style-name="T95">) vaizduoja smurtą – žmonių žudymą, fizinę prievartą ir jos pasekmes, ir tokie aprašymai bei scenos vyrauja toje visuomenės<text:s/></text:span><text:span text:style-name="T96">informavimo priemonėje;</text:span></text:p>
      <text:p text:style-name="P97"><text:span text:style-name="T98">2</text:span><text:span text:style-name="T99">) naudoja psichologinį smurtą – šmeižia, šantažuoja, braunasi į privatų asmens gyvenimą be jo sutikimo;</text:span></text:p>
      <text:p text:style-name="P100"><text:span text:style-name="T101">3</text:span><text:span text:style-name="T102">) vaizduoja gyvūnų kankinimą.</text:span></text:p>
      <text:p text:style-name="P103"><text:span text:style-name="T104">5</text:span><text:span text:style-name="T105">. Visuomenės informavimo priemonė gali būti laikoma smurtine, erotine ar pornogra</text:span><text:span text:style-name="T106">fine, jeigu ji atitinka bent vieną iš minėtų apibūdinimų.</text:span></text:p>
      <text:p text:style-name="P107"><text:span text:style-name="T108">6</text:span><text:span text:style-name="T109">. Komisija savo išvadas daro ne atsižvelgdama į atskiras publikacijas, filmo ar programos scenas, o į kūrinio ar visuomenės informavimo priemonės visumą, jos turinį ir keliamas idėjas.</text:span></text:p>
      <text:p text:style-name="P110"><text:span text:style-name="T111">7</text:span><text:span text:style-name="T112">. N</text:span><text:span text:style-name="T113">epriklausomai nuo viešosios informacijos kiekybinių proporcijų televizijos, radijo laidose, spaudos leidiniuose ar kitose visuomenės informavimo priemonėse Komisija gali daryti išvadas, jog konkrečioje visuomenės informavimo priemonėje yra pažeidžiamas vis</text:span><text:span text:style-name="T114">uomenės interesas. Tokią išvadą Komisija gali daryti, jei žemiau išvardytu elgesiu yra pažeidžiama bent viena iš šių vertybių:</text:span></text:p>
      <text:p text:style-name="P115"><text:span text:style-name="T116">1</text:span><text:span text:style-name="T117">) Gyvybė ir sveikata:</text:span></text:p>
      <text:p text:style-name="P118"><text:span text:style-name="T119">a) žudynių savitiksliu vaizdavimu;</text:span></text:p>
      <text:p text:style-name="P120"><text:span text:style-name="T121">b) aborto pateisinimu, kai nėra intereso apsaugoti nėščios moters</text:span><text:span text:style-name="T122"><text:s/>gyvybę ir sveikatą;</text:span></text:p>
      <text:p text:style-name="P123"><text:span text:style-name="T124">c) savižudybės aukštinimu;</text:span></text:p>
      <text:p text:style-name="P125"><text:span text:style-name="T126">d) narkotikų, alkoholio, rūkymo ir kitų toksikomanijos rūšių propagavimu;</text:span></text:p>
      <text:p text:style-name="P127"><text:span text:style-name="T128">e) siaubą keliančių scenų ir siužetų vaizdavimu.</text:span></text:p>
      <text:p text:style-name="P129"><text:span text:style-name="T130">2</text:span><text:span text:style-name="T131">) Žmoniškumas:</text:span></text:p>
      <text:p text:style-name="P132"><text:span text:style-name="T133">a) siūlymu mėgautis žmonių ir gyvūnų kankinimu;</text:span></text:p>
      <text:p text:style-name="P134"><text:span text:style-name="T135">b)<text:s/></text:span><text:span text:style-name="T136">sumaitotų lavonų, sužalotų žmonių ir gyvūnų savitikslis demonstravimas;</text:span></text:p>
      <text:p text:style-name="P137"><text:span text:style-name="T138">c) žiaurių muštynių bei susidorojimų kaip didvyriškumo savitiksliu vaizdavimu;</text:span></text:p>
      <text:p text:style-name="P139"><text:span text:style-name="T140">d) visiško nejautrumo kitų vargui ir skausmui kaip asmens tvirtumo rodymu;</text:span></text:p>
      <text:p text:style-name="P141"><text:span text:style-name="T142">e) psichologinio smurto<text:s/></text:span><text:span text:style-name="T143">grasinimais bei niekinimu pateisinimu.</text:span></text:p>
      <text:p text:style-name="P144"><text:span text:style-name="T145">3</text:span><text:span text:style-name="T146">) Tiesa ir teisingumas:</text:span></text:p>
      <text:p text:style-name="P147"><text:span text:style-name="T148">a) siūlymu mėgautis apgavystėmis kaip šaunumo įrodymu;</text:span></text:p>
      <text:p text:style-name="P149"><text:span text:style-name="T150">b) šmeižikiškos informacijos apie asmenis ir įvykius skelbimu;</text:span></text:p>
      <text:p text:style-name="P151"><text:span text:style-name="T152">c) visuotiniu tiesos galimybės neigimu, doros ir religijos žemin</text:span><text:span text:style-name="T153">imu;</text:span></text:p>
      <text:p text:style-name="P154"><text:span text:style-name="T155">d) bet kokių nusikalstamų bei amoralių veiksmų ar poelgių aukštinimu.</text:span></text:p>
      <text:p text:style-name="P156"><text:span text:style-name="T157">4</text:span><text:span text:style-name="T158">) Žmogaus asmens orumas:</text:span></text:p>
      <text:p text:style-name="P159"><text:span text:style-name="T160">a) keiksmų srautais, pabrėžtinos kalbos nešvankybėmis;</text:span></text:p>
      <text:p text:style-name="P161"><text:span text:style-name="T162">b) tyčiojimusi iš žmonių dėl jų rasinės kilmės, tautinės ar religinės priklausomybės, įgim</text:span><text:span text:style-name="T163">to ar įgyto luošumo;</text:span></text:p>
      <text:p text:style-name="P164"><text:span text:style-name="T165">c) vyro ir moters lytinių savybių nepagarbiu atskleidimu;</text:span></text:p>
      <text:p text:style-name="P166"><text:span text:style-name="T167">d) vyro ir moters intymiųjų santykių savitiksliu demonstravimu, rodant juos tik kaip mėgavimąsi be atsakomybės vienas už kitą ir už pasekmes;</text:span></text:p>
      <text:p text:style-name="P168"><text:span text:style-name="T169">e) lytinių iškrypimų (mazochi</text:span><text:span text:style-name="T170">zmas, sadizmas, zoofilija, pedofilija) vaizdavimu, net jei jis tik numanomas.</text:span></text:p>
      <text:p text:style-name="P171"><text:span text:style-name="T172">5</text:span><text:span text:style-name="T173">) Šeima:</text:span></text:p>
      <text:p text:style-name="P174"><text:span text:style-name="T175">a) incesto pateisinimu;</text:span></text:p>
      <text:p text:style-name="P176"><text:span text:style-name="T177">b) homoseksualių santykių propagavimu;</text:span></text:p>
      <text:p text:style-name="P178"><text:span text:style-name="T179">c) šeimos narių žeminimo pateisinimu.</text:span></text:p>
      <text:p text:style-name="P180">__________________________</text:p>
      <text:p text:style-name="P181">* Pastaba. Priklausomai nuo nuogo kūno vaizdavimo pobūdžio ir nepriklausomai nuo tokių vaizdų kiekio televizijos laida ar kitas audiovizualinis kūrinys remiantis įstatymais ir šiomis rekomendacijomis gali būti pripažinti pornografiniais ir/ar galinčiais pakenkti nepilnamečių dvasiniam,<text:s/>doroviniam ir/ar fiziniam vystymuisi.</text:p>
      <text:p text:style-name="P182">______________</text:p>
      <text:p text:style-name="P1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34:00Z</meta:creation-date>
    <dc:date>2015-07-03T20:34:00Z</dc:date>
    <meta:template xlink:href="Normal" xlink:type="simple"/>
    <meta:editing-cycles>2</meta:editing-cycles>
    <meta:editing-duration>PT0S</meta:editing-duration>
    <meta:document-statistic meta:page-count="3" meta:paragraph-count="73" meta:word-count="754" meta:character-count="5839" meta:row-count="224" meta:non-whitespace-character-count="5158"/>
  </office:meta>
</office:document-meta>
</file>