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T73" style:parent-style-name="DefaultParagraphFont" style:family="text">
      <style:text-properties fo:color="#000000"/>
    </style:style>
    <style:style style:name="P74" style:parent-style-name="Normal" style:family="paragraph">
      <style:paragraph-properties fo:break-before="page" fo:text-indent="3.543in"/>
    </style:style>
    <style:style style:name="T75" style:parent-style-name="DefaultParagraphFont" style:family="text">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family="paragraph">
      <style:paragraph-properties fo:break-before="page" fo:text-indent="3.543in"/>
    </style:style>
    <style:style style:name="T195" style:parent-style-name="DefaultParagraphFont" style:family="text">
      <style:text-properties fo:color="#000000"/>
    </style:style>
    <style:style style:name="P196" style:parent-style-name="Normal" style:family="paragraph">
      <style:paragraph-properties fo:text-indent="3.543in"/>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PENSACIJŲ UŽ KELEIVIŲ VEŽIMĄ LENGVATINĖMIS SĄLYGOMIS TVARKOS</text:p>
      <text:p text:style-name="P15"/>
      <text:p text:style-name="P16">1992 m. balandžio 28 d. Nr. 300</text:p>
      <text:p text:style-name="P17">Vilnius</text:p>
      <text:p text:style-name="P18"/>
      <text:p text:style-name="P19"><text:span text:style-name="T20">Siekdama realizuoti Lietuvos Respublikos įstatymų numatytas<text:s/></text:span><text:span text:style-name="T21">valstybinių institucijų darbuotojų teises nemokamai naudotis keleiviniu transportu vykdant tarnybines pareigas, kompensuoti transporto priemonių savininkams dėl to patiriamus nuostolius ir remdamasi Lietuvos Respublikos transporto veiklos pagrindų įstatymo</text:span><text:span text:style-name="T22"><text:s/>6 straipsniu, Lietuvos Respublikos Vyriausybė<text:s/></text:span><text:span text:style-name="T23">nutari</text:span><text:span text:style-name="T24">a:</text:span></text:p>
      <text:p text:style-name="P25"><text:span text:style-name="T26">1</text:span><text:span text:style-name="T27">. Patvirtinti valstybinių institucijų darbuotojų ir socialiai remtinų grupių žmonių, turinčių teisę nemokamai ar lengvatinėmis sąlygomis naudotis keleiviniu transportu, sąrašą (pridedama).</text:span></text:p>
      <text:p text:style-name="P28"><text:span text:style-name="T29">2</text:span><text:span text:style-name="T30">.</text:span><text:span text:style-name="T31"><text:s/>Ryšium su tuo pripažinti netekusiomis galios naudojimosi keleiviniu transportu lengvatas, patvirtintas normatyviniais dokumentais, priimtais iki 1990 m. kovo 11 d., pagal pridedamą sąrašą.</text:span></text:p>
      <text:p text:style-name="P32"><text:span text:style-name="T33">3</text:span><text:span text:style-name="T34">. Nustatyti, kad:</text:span></text:p>
      <text:p text:style-name="P35"><text:span text:style-name="T36">3.1</text:span><text:span text:style-name="T37">. valstybinės institucijos prireikus i</text:span><text:span text:style-name="T38">šperka savo darbuotojams (išskyrus Lietuvos Respublikos Aukščiausiosios Tarybos deputatus, policijos pareigūnus bei tikrosios krašto apsaugos tarnybos karius, taip pat savanorius) įvairaus termino visos vertės nuolatinius bilietus, kuriuos turėdami, jie ga</text:span><text:span text:style-name="T39">li važiuoti miesto, priemiestiniais autobusais ir priemiestiniais bei vietinio susisiekimo traukiniais (bendruose Lietuvos geležinkelio vagonuose), arba kompensuoja jiems transporto išlaidas;</text:span></text:p>
      <text:p text:style-name="P40"><text:span text:style-name="T41">3.2</text:span><text:span text:style-name="T42">. važiuodami tarpmiestiniais ir tarptautiniais autobusais</text:span><text:span text:style-name="T43"><text:s/>bei tolimojo ir vietinio susisiekimo traukiniais, darbuotojai (išskyrus policijos pareigūnus bei tikrosios krašto apsaugos tarnybos karius, taip pat savanorius) perka visos vertės bilietus, o įmonė, įstaiga ar organizacija išlaidas kompensuoja jai priimti</text:span><text:span text:style-name="T44">na tvarka;</text:span></text:p>
      <text:p text:style-name="P45"><text:span text:style-name="T46">3.3</text:span><text:span text:style-name="T47">. dieninių skyrių studentai ir moksleiviai miesto transportu važiuoja su mėnesiniais lengvatiniais vardiniais bilietais. Kasmet, nuo rugsėjo 1 d. iki liepos 1 d., dieninių skyrių studentai perka 50 procentų vertės nuolatinius vardinius bi</text:span><text:span text:style-name="T48">lietus naudotis priemiestiniais autobusais, o važiuodami priemiestinio ir vietinio susisiekimo traukiniais Lietuvos Respublikos teritorija, – 50 procentų vertės vienkartinius bilietus. Nuostolius dėl jų važiavimo lengvatų autobusų parkams ir geležinkeliui<text:s/></text:span><text:span text:style-name="T49">kompensuoja savivaldybės.</text:span></text:p>
      <text:p text:style-name="P50">Rekomenduoti aukštosioms mokykloms nuo 1992 m. gegužės 1 d. apmokėti iš aukštosioms mokykloms skiriamo Lietuvos Respublikos Vyriausybės nustatyta tvarka atskiro fondo 50 procentų studentų kelionių pas tėvus tarpmiestiniais autobusais išlaidų.</text:p>
      <text:p text:style-name="P51"><text:span text:style-name="T52">Finansų ministerija turi numatyti 1993 m. Lietuvos valstybės biudžeto lėšas šioms reikmėms;</text:span></text:p>
      <text:p text:style-name="P53"><text:span text:style-name="T54">3.4</text:span><text:span text:style-name="T55">. Lietuvos Respublikos įstatymuose, Lietuvos Respublikos Vyriausybės ar savivaldybių nutarimuose nustatytų kategorijų invalidams ir pensininkams</text:span><text:span text:style-name="T56">, vaikams našlaičiams, likusiems be tėvų globos vaikams miestų (rajonų) savivaldybių socialinio aprūpinimo tarnybos išperka metinius (ar kito termino) vardinius bilietus naudotis miesto transportu. Vaikai našlaičiai ir likę be tėvų globos vaikai turi teisę</text:span><text:span text:style-name="T57"><text:s/>nemokamai važiuoti priemiestiniais autobusais ir traukiniais. Nustatytų kategorijų invalidai, norėdami važiuoti tarpmiestiniais autobusais ir priemiestiniais, vietinio bei tolimojo susisiekimo traukiniais, pateikia invalidumo pažymėjimus ir perka 50 proce</text:span><text:span text:style-name="T58">ntų vertės bilietus;</text:span></text:p>
      <text:p text:style-name="P59"><text:span text:style-name="T60">3.5</text:span><text:span text:style-name="T61">. kaime gyvenantys moksleiviai, taip pat mokyklose-internatuose ir bendrabučiuose gyvenantys kaimo moksleiviai į mokyklą priemiestiniais ir tarpmiestiniais autobusais važiuoja<text:s/></text:span><text:soft-page-break/><text:span text:style-name="T62">nemokamai. Nuostolių dėl jų važiavimo lengvatų autob</text:span><text:span text:style-name="T63">usų parkams kompensavimo tvarką nustato miestų (rajonų) savivaldybės.</text:span></text:p>
      <text:p text:style-name="P64"><text:span text:style-name="T65">4</text:span><text:span text:style-name="T66">. Šis nutarimas įsigalioja nuo 1992 m. gegužės 1 dienos.</text:span></text:p>
      <text:p text:style-name="P67"/>
      <text:p text:style-name="P68"/>
      <text:p text:style-name="P69"><text:span text:style-name="T70">Lietuvos Respublikos<text:s/></text:span></text:p>
      <text:p text:style-name="P71">Ministras Pirmininkas<text:s/><text:tab/>G. Vagnorius</text:p>
      <text:p text:style-name="P72"><text:span text:style-name="T73">______________</text:span></text:p>
      <text:soft-page-break/>
      <text:p text:style-name="P74"><text:span text:style-name="T75">PATVIRTINTA</text:span></text:p>
      <text:p text:style-name="P76">Lietuvos Respublikos<text:s/>Vyriausybės</text:p>
      <text:p text:style-name="P77">1992 m. balandžio 28 d. nutarimu Nr. 300</text:p>
      <text:p text:style-name="P78"/>
      <text:p text:style-name="P79"><text:span text:style-name="T80">VALSTYBINIŲ INSTITUCIJŲ DARBUOTOJAI IR SOCIALIAI REMTINŲ GRUPIŲ ŽMONĖS, TURINTYS TEISĘ NEMOKAMAI AR LENGVATINĖMIS SĄLYGOMIS NAUDOTIS KELEIVINIU TRANSPORTU</text:span></text:p>
      <text:p text:style-name="P81"/>
      <text:p text:style-name="P82"><text:span text:style-name="T83">1</text:span><text:span text:style-name="T84">. Lietuvos Respublikos Aukščiausiosios Ta</text:span><text:span text:style-name="T85">rybos deputatai turi teisę nemokamai važiuoti visų rūšių keleiviniu transportu, išskyrus taksi (Lietuvos Respublikos Aukščiausiosios Tarybos 1990 m. balandžio 10 d. nutarimas Nr. I-131).</text:span></text:p>
      <text:p text:style-name="P86"><text:span text:style-name="T87">2</text:span><text:span text:style-name="T88">. Savivaldybių tarybų deputatai turi teisę atitinkamos savivaldy</text:span><text:span text:style-name="T89">bės teritorijoje nemokamai važiuoti visų rūšių transportu, išskyrus taksi (Lietuvos Respublikos Aukščiausiosios Tarybos 1990 m. gegužės 27 d. nutarimas Nr. I-256).</text:span></text:p>
      <text:p text:style-name="P90"><text:span text:style-name="T91">3</text:span><text:span text:style-name="T92">. Lietuvos Respublikos prokuratūros darbuotojai, vykdydami tarnybines pareigas, turi te</text:span><text:span text:style-name="T93">isę nemokamai naudotis valstybinio transporto priemonėmis, išskyrus taksi (teritorinių prokuratūrų darbuotojai – aptarnaujamoje teritorijoje, su komandiruotėmis – Lietuvos Respublikos teritorijoje (Lietuvos Respublikos Aukščiausiosios Tarybos 1990 m. liepo</text:span><text:span text:style-name="T94">s 27 d. nutarimas Nr. I-420).</text:span></text:p>
      <text:p text:style-name="P95"><text:span text:style-name="T96">4</text:span><text:span text:style-name="T97">. Lietuvos Respublikos policijos pareigūnai nemokamai naudojasi Lietuvos Respublikos teritorijoje valstybiniu miesto, priemiestiniu, tarpmiestiniu (iki 100 km nuotoliu) transportu, išskyrus taksi ir lėktuvus (Lietuvos Res</text:span><text:span text:style-name="T98">publikos Aukščiausiosios Tarybos 1990 m. gruodžio 11 d. nutarimas Nr. I-852).</text:span></text:p>
      <text:p text:style-name="P99"><text:span text:style-name="T100">5</text:span><text:span text:style-name="T101">. Lietuvos Respublikos tikrosios krašto apsaugos tarnybos kariai, taip pat savanoriai tarnybos ir mokymo metu nemokamai naudojasi visomis susisiekimo priemonėmis, išskyrus t</text:span><text:span text:style-name="T102">aksi (Lietuvos Respublikos Aukščiausiosios Tarybos 1991 m. sausio 17 d. nutarimas Nr. I-958).</text:span></text:p>
      <text:p text:style-name="P103"><text:span text:style-name="T104">6</text:span><text:span text:style-name="T105">. Lietuvos Respublikos vidaus reikalų sistemos vidaus tarnybos pareigūnai Lietuvos Respublikos teritorijoje nemokamai naudojasi valstybiniu (miesto, priemies</text:span><text:span text:style-name="T106">tiniu, tarpmiestiniu) transportu, išskyrus lėktuvus ir taksi (Lietuvos Respublikos Aukščiausiosios Tarybos 1991 m. gruodžio 18 d. nutarimas Nr. I-2120).</text:span></text:p>
      <text:p text:style-name="P107"><text:span text:style-name="T108">7</text:span><text:span text:style-name="T109">. Lietuvos Respublikos Aukščiausiosios Tarybos Apsaugos skyriaus pareigūnai, vykdami į įvykio viet</text:span><text:span text:style-name="T110">ą, persekiodami nusikaltėlius, gabendami sulaikytus asmenis ar asmenis, kuriems būtina neatidėliotina medicinos pagalba, taip pat kitais neatidėliotinais tarnybinių pareigų vykdymo atvejais turi teisę nekliudomai ir nemokamai naudotis visomis transporto pr</text:span><text:span text:style-name="T111">iemonėmis.</text:span></text:p>
      <text:p text:style-name="P112"><text:span text:style-name="T113">8</text:span><text:span text:style-name="T114">. Invalidai:</text:span></text:p>
      <text:p text:style-name="P115"><text:span text:style-name="T116">8.1</text:span><text:span text:style-name="T117">. vaikai invalidai, I grupės invalidai ir juos lydintys asmenys (vienas asmuo), taip pat asmenys, kurie tapo invalidais dėl 1991 m. sausio 11–13 d. vykdytos agresijos ir po to buvusių įvykių, nemokamai naudojasi visų rūšių</text:span><text:span text:style-name="T118"><text:s/>valstybiniu miesto, priemiestiniu transportu, išskyrus taksi. Važiuojant tarpmiestiniu transportu, išskyrus taksi, jiems taikoma 50 procentų bilieto kainos nuolaida (Lietuvos Respublikos Aukščiausiosios Tarybos 1991 m. lapkričio 28 d. nutarimas Nr. I-2044</text:span><text:span text:style-name="T119">);</text:span></text:p>
      <text:p text:style-name="P120"><text:span text:style-name="T121">8.2</text:span><text:span text:style-name="T122">. vaikai regėjimo invalidai, neturintys dviejų galūnių arba paralyžiuotomis galūnėmis vaikai invalidai, dėl šių priežasčių I ir II grupės suaugusieji invalidai turi teisę nemokamai važiuoti miesto autobusais, o priemiestiniais ir tarpmiestiniais<text:s/></text:span><text:span text:style-name="T123">autobusais – gyvenamosios vietos administracinio rajono teritorijoje;</text:span></text:p>
      <text:p text:style-name="P124"><text:span text:style-name="T125">8.3</text:span><text:span text:style-name="T126">. regėjimo invalidai – Aklųjų ir silpnaregių sąjungos nariai turi teisę nemokamai važiuoti miesto ir priemiestiniais autobusais Lietuvos Respublikos teritorijoje, o tarpmiestiniai</text:span><text:span text:style-name="T127">s autobusais ir priemiestinio susisiekimo traukiniais – gyvenamosios vietos administracinio rajono teritorijoje;</text:span></text:p>
      <text:p text:style-name="P128"><text:span text:style-name="T129">8.4</text:span><text:span text:style-name="T130">. invalidai naudojasi 50 procentų bilieto kainos nuolaida, važiuodami rudenį ar žiemą (nuo spalio 1 d. iki gegužės 15 d.) geležinkelio,<text:s/></text:span><text:span text:style-name="T131">oro, vandens ir tarpmiestiniu automobilių transportu;</text:span></text:p>
      <text:p text:style-name="P132"><text:span text:style-name="T133">8.5</text:span><text:span text:style-name="T134">. Antrojo pasaulinio karo invalidai ir nustatytąja tvarka jiems prilyginti asmenys turi teisę nemokamai važiuoti miesto ir priemiestiniais autobusais Lietuvos Respublikos teritorijoje,<text:s/></text:span><text:span text:style-name="T135">tarpmiestiniais autobusais – gyvenamosios vietos administracinio rajono teritorijoje;</text:span></text:p>
      <text:p text:style-name="P136"><text:span text:style-name="T137">8.6</text:span><text:span text:style-name="T138">. Antrojo pasaulinio karo I ir II grupės invalidai ir nustatytąja tvarka jiems prilyginti asmenys turi teisę kartą per metus nemokamai važiuoti (ten ir atgal) toli</text:span><text:span text:style-name="T139">mojo susisiekimo traukiniais, o rajonuose, kur nėra susisiekimo geležinkeliais, su 50 procentų bilieto kainos nuolaida – oro, vandens arba tarpmiestiniu automobilių transportu;</text:span></text:p>
      <text:p text:style-name="P140"><text:span text:style-name="T141">8.7</text:span><text:span text:style-name="T142">. Antrojo pasaulinio karo III grupės invalidai kartą per metus turi teis</text:span><text:span text:style-name="T143">ę naudotis 50 procentų bilieto kainos nuolaida, važiuodami (ten ir atgal) vietinio ir tolimojo susisiekimo traukiniais, o rajonuose, kur nėra susisiekimo geležinkeliu, – vandens, oro arba tarpmiestiniu automobilių transportu;</text:span></text:p>
      <text:p text:style-name="P144"><text:span text:style-name="T145">8.8</text:span><text:span text:style-name="T146">. Antrojo pasaulinio ka</text:span><text:span text:style-name="T147">ro I, II ir III grupės invalidai ir nustatytąja tvarka jiems prilyginti asmenys turi teisę nemokamai važiuoti priemiestiniais traukiniais;</text:span></text:p>
      <text:p text:style-name="P148"><text:span text:style-name="T149">8.9</text:span><text:span text:style-name="T150">. mažamečiai fašistinių koncentracijos stovyklų kaliniai, asmenys, dirbę Leningrado įmonėse ir organizacijose<text:s/></text:span><text:span text:style-name="T151">Leningrado blokados metu (nuo 1941 m. rugsėjo 6 d. iki 1943 m. sausio 18 d.) ir apdovanoti medaliu „Už Leningrado gynybą“, turi teisę kartą per metus važiuoti (ten ir atgal), taikant 50 procentų bilieto kainos nuolaidą, geležinkelio transportu, o kur nėra<text:s/></text:span><text:span text:style-name="T152">susisiekimo geležinkeliu, – vandens, oro arba tarpmiestiniu automobilių transportu.</text:span></text:p>
      <text:p text:style-name="P153"><text:span text:style-name="T154">9</text:span><text:span text:style-name="T155">. Vyrai, sukakę 60 metų, ir moterys, sukakusios 55 metus, skrisdami lėktuvais, nuo spalio 1 d. iki gegužės 15 d. naudojasi 30 procentų bilieto kainos nuolaida.</text:span></text:p>
      <text:p text:style-name="P156"><text:span text:style-name="T157">10</text:span><text:span text:style-name="T158">. Vaikai našlaičiai ir likę be tėvų globos vaikai, esantys vaikų namuose, internatuose, mokymo įstaigose, šeimyniniuose vaikų namuose ar gyvenantys pas globėjus, turi teisę nemokamai važiuoti miesto ir priemiestiniais autobusais, taip pat priemiestiniais<text:s/></text:span><text:span text:style-name="T159">traukiniais Lietuvos Respublikos teritorijoje.</text:span></text:p>
      <text:p text:style-name="P160"><text:span text:style-name="T161">11</text:span><text:span text:style-name="T162">. Aukštųjų mokyklų dieninių skyrių studentai, specialiųjų vidurinių mokyklų dieninių skyrių, profesinių technikos mokyklų, bendrojo lavinimo mokyklų moksleiviai turi teisę važiuoti miesto autobusais su m</text:span><text:span text:style-name="T163">ėnesiniais lengvatiniais vardiniais bilietais, taikant 80 procentų bilieto kainos nuolaidą. Aukštųjų mokyklų dieninių skyrių studentams, važiuojantiems nuo rugsėjo 1 d. iki liepos 1 d. priemiestiniais autobusais, priemiestiniais ir vietinio susisiekimo tra</text:span><text:span text:style-name="T164">ukiniais Lietuvos Respublikos teritorijoje, taikoma 50 procentų mėnesinio bilieto kainos nuolaida.</text:span></text:p>
      <text:p text:style-name="P165"><text:span text:style-name="T166">Studentai nuo 15 iki 28 metų, moksleiviai nuo 15 iki 19 metų, pateikę mokslo įstaigos pažymėjimą, skrisdami lėktuvais, nuo spalio 1 d. iki gegužės 15 d. naud</text:span><text:span text:style-name="T167">ojasi 30 procentų bilieto kainos nuolaida.</text:span></text:p>
      <text:p text:style-name="P168"><text:span text:style-name="T169">12</text:span><text:span text:style-name="T170">. Kaime gyvenantys bendrojo lavinimo, vaikų dailės, muzikos ir sporto mokyklų mokiniai per mokslo metus turi teisę važiuoti į mokyklą ir atgal (mokyklų darbo dienomis) priemiestiniais ir tarpmiestiniais auto</text:span><text:span text:style-name="T171">busais iki 20 km atstumu nemokamai.</text:span></text:p>
      <text:p text:style-name="P172"><text:span text:style-name="T173">Mokyklų-internatų ir bendrojo lavinimo mokyklų bendrabučiuose gyvenantys kaimo mokiniai, važiuoja autobusais darbo, poilsio ir švenčių dienomis nepriklausomai nuo atstumo nemokamai.</text:span></text:p>
      <text:p text:style-name="P174"><text:span text:style-name="T175">13</text:span><text:span text:style-name="T176">. Kiekvienam keleiviui leidžiama</text:span><text:span text:style-name="T177"><text:s/>nemokamai vežtis vieną vaiką, jeigu jis neužima atskiros sėdimos vietos: miesto maršrutų ir priemiestiniais autobusais – iki 7 metų vaiką, tarpmiestiniais autobusais, taip pat priemiestiniais, vietinio ir tolimojo susisiekimo traukiniais – iki 5 metų vaik</text:span><text:span text:style-name="T178">ą. Vienam keleiviui vežantis tarpmiestiniu autobusu keletą vaikų iki 5 metų, už antrą ir kitus vaikus mokama 50 procentų bilieto kainos, o važiuojant priemiestiniais, vietinio ir tolimojo susisiekimo traukiniais, tiems vaikams perkami vaikiški bilietai. Už</text:span><text:span text:style-name="T179"><text:s/>vaikų nuo 5 iki 10 metų vežimą mokama 50 procentų bilieto kainos. Skrendant lėktuvais, kūdikiams iki 2 metų taikoma 90 procentų bilieto kainos nuolaida. Tais atvejais, kai keleiviai pageidauja papildomos vietos kūdikiui, taikoma 50 procentų bilieto kainos</text:span><text:span text:style-name="T180"><text:s/>nuolaida. Vaikams nuo 2 iki 15 metų, vykstantiems kartu su palydovu, taikoma 50 procentų bilieto kainos nuolaida.</text:span></text:p>
      <text:p text:style-name="P181"><text:span text:style-name="T182">14</text:span><text:span text:style-name="T183">. Autobusų parko administracijos sprendimu, suderintu su miesto (rajono) savivaldybe, autobusų vairuotojai ir konduktoriai turi teisę n</text:span><text:span text:style-name="T184">emokamai važiuoti savo įmonės miesto ir priemiestiniais autobusais.</text:span></text:p>
      <text:p text:style-name="P185"><text:span text:style-name="T186">15</text:span><text:span text:style-name="T187">. Pareigūnai, kontroliuojantys keleivinį autotransportą, turi teisę nemokamai važiuoti autobusais specialiame pažymėjime nurodytoje teritorijoje.</text:span></text:p>
      <text:p text:style-name="P188"><text:span text:style-name="T189">16</text:span><text:span text:style-name="T190">. Geležinkelio transporto darb</text:span><text:span text:style-name="T191">uotojai turi teisę nemokamai važiuoti Lietuvos geležinkeliu visais traukiniais (išskyrus tranzitinius) bendruose vagonuose.</text:span></text:p>
      <text:p text:style-name="P192"><text:span text:style-name="T193">______________</text:span></text:p>
      <text:soft-page-break/>
      <text:p text:style-name="P194"><text:span text:style-name="T195">PATVIRTINTA</text:span></text:p>
      <text:p text:style-name="P196">Lietuvos Respublikos Vyriausybės</text:p>
      <text:p text:style-name="P197">1992 m. balandžio 28 d. nutarimu Nr. 300</text:p>
      <text:p text:style-name="P198"/>
      <text:p text:style-name="P199"><text:span text:style-name="T200">NETEKUSIOS GALIOS NAUDOJI</text:span><text:span text:style-name="T201">MOSI KELEIVINIU TRANSPORTU LENGVATOS</text:span></text:p>
      <text:p text:style-name="P202"/>
      <text:p text:style-name="P203"><text:span text:style-name="T204">1</text:span><text:span text:style-name="T205">. Antrojo pasaulinio karo invalidams naudotis 50 procentų bilieto kainos nuolaida, važiuojant kartą per metus ten ir atgal arba viena kryptimi nemokamai su nustatytos formos talonais tarpmiestiniais autobusais raj</text:span><text:span text:style-name="T206">onuose, kur nėra tiesioginio susisiekimo geležinkeliu.</text:span></text:p>
      <text:p text:style-name="P207"><text:span text:style-name="T208">2</text:span><text:span text:style-name="T209">. Kelių meistrams ir kitiems inžinerijos bei technikos darbuotojams nemokamai važiuoti tarnybos reikalais visais autobusais jų aptarnaujamų kelių ruožų teritorijoje.</text:span></text:p>
      <text:p text:style-name="P210"><text:span text:style-name="T211">3</text:span><text:span text:style-name="T212">. Darbininkams,<text:s/></text:span><text:span text:style-name="T213">tarnautojams ir moksleiviams važiuoti į darbo, mokymo vietą ir grįžti atgal priemiestiniais autobusais su lengvatiniais mėnesiniais bilietais.</text:span></text:p>
      <text:p text:style-name="P214"><text:span text:style-name="T215">4</text:span><text:span text:style-name="T216">. Gydytojams ir viduriniam medicinos personalui tais atvejais, kai kyla grėsmė ligonio gyvybei, vykstant pas</text:span><text:span text:style-name="T217"><text:s/>ligonį ar jį vežant, nemokamai naudotis miesto, priemiestiniu ir tarpmiestiniu transportu.</text:span></text:p>
      <text:p text:style-name="P218"><text:span text:style-name="T219">5</text:span><text:span text:style-name="T220">. Pradinių, aštuonmečių ir vidurinių bendrojo lavinimo mokyklų moksleiviams, iš jų mokyklų-internatų moksleiviams, gyvenantiems kaime, važiuojant į mokyklą ir<text:s/></text:span><text:span text:style-name="T221">atgal į gyvenamąją vietą nuo spalio 1 d. iki gegužės 30 d. nemokamai naudotis priemiestiniais ir vietinio susisiekimo traukiniais.</text:span></text:p>
      <text:p text:style-name="P222"><text:span text:style-name="T223">6</text:span><text:span text:style-name="T224">. Teismų vykdytojams nemokamai naudotis priemiestiniais traukiniais (aptarnaujamo rajono teritorijoje).</text:span></text:p>
      <text:p text:style-name="P225"><text:span text:style-name="T226">7</text:span><text:span text:style-name="T227">. Asmenims,</text:span><text:span text:style-name="T228"><text:s/>gyvenantiems senelių ir invalidų namuose-internatuose, kurie visiškai išlaikomi valstybės, vyresniems kaip 10 metų moksleiviams, iš jų besimokantiems mokyklose-internatuose ir kitose jiems prilygintose mokymo įstaigose, dirbantiems paaugliams iki 18 metų,</text:span><text:span text:style-name="T229"><text:s/>vykstantiems su specialiais kelialapiais į sanatorijas ir atgal, moksleivių organizuotų grupių vadovams (mokytojams, auklėtojams ir pan.) nuo spalio 1 d. iki gegužės 15 d. taikoma 50 procentų bilieto kainos nuolaida važiuojant priemiestiniais, vietinio ir</text:span><text:span text:style-name="T230"><text:s/>tolimojo susisiekimo traukiniais.</text:span></text:p>
      <text:p text:style-name="P231"><text:span text:style-name="T232">8</text:span><text:span text:style-name="T233">. Moksleivių grupėms (10 ir daugiau žmonių) ir šią grupę lydinčiam suaugusiajam (vienas suaugusysis – 10 moksleivių) nuo gegužės 16 d. iki rugsėjo 30 d., išskyrus šeštadienius ir sekmadienius, 50 procentų bilieto kai</text:span><text:span text:style-name="T234">nos nuolaida, važiuojant priemiestiniais traukiniais.</text:span></text:p>
      <text:p text:style-name="P235">______________</text:p>
      <text:p text:style-name="P2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22T12:42:00Z</meta:creation-date>
    <dc:date>2019-07-22T12:42:00Z</dc:date>
    <meta:template xlink:href="Normal.dotm" xlink:type="simple"/>
    <meta:editing-cycles>2</meta:editing-cycles>
    <meta:editing-duration>PT0S</meta:editing-duration>
    <meta:document-statistic meta:page-count="6" meta:paragraph-count="103" meta:word-count="1629" meta:character-count="14249" meta:row-count="385" meta:non-whitespace-character-count="12723"/>
  </office:meta>
</office:document-meta>
</file>