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style>
    <style:style style:name="P12" style:parent-style-name="Normal" style:family="paragraph">
      <style:paragraph-properties fo:text-align="center"/>
      <style:text-properties fo:color="#000000" style:font-size-complex="6pt"/>
    </style:style>
    <style:style style:name="P13" style:parent-style-name="Normal" style:family="paragraph">
      <style:paragraph-properties fo:text-align="center"/>
      <style:text-properties fo:font-weight="bold" style:font-weight-asian="bold" fo:color="#000000" style:font-size-complex="6pt"/>
    </style:style>
    <style:style style:name="P14" style:parent-style-name="Normal" style:family="paragraph">
      <style:paragraph-properties fo:text-align="center"/>
      <style:text-properties fo:font-weight="bold" style:font-weight-asian="bold" fo:color="#000000" style:font-size-complex="6pt"/>
    </style:style>
    <style:style style:name="P15" style:parent-style-name="Normal" style:family="paragraph">
      <style:paragraph-properties fo:text-align="center"/>
      <style:text-properties fo:color="#000000" style:font-size-complex="6pt"/>
    </style:style>
    <style:style style:name="P16" style:parent-style-name="Normal" style:family="paragraph">
      <style:paragraph-properties fo:text-align="center"/>
      <style:text-properties fo:color="#000000" style:font-size-complex="6pt"/>
    </style:style>
    <style:style style:name="P17" style:parent-style-name="Normal" style:family="paragraph">
      <style:paragraph-properties fo:text-align="center"/>
      <style:text-properties fo:color="#000000" style:font-size-complex="6p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font-size-complex="11pt"/>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style>
    <style:style style:name="T34" style:parent-style-name="DefaultParagraphFont" style:family="text">
      <style:text-properties fo:color="#000000" style:font-size-complex="11pt"/>
    </style:style>
    <style:style style:name="P35" style:parent-style-name="Normal" style:family="paragraph">
      <style:paragraph-properties fo:text-indent="3.543in"/>
      <style:text-properties fo:color="#000000" style:font-size-complex="11pt"/>
    </style:style>
    <style:style style:name="P36" style:parent-style-name="Normal" style:family="paragraph">
      <style:paragraph-properties fo:text-indent="3.543in"/>
      <style:text-properties fo:color="#000000" style:font-size-complex="11pt"/>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style>
    <style:style style:name="P39" style:parent-style-name="Normal" style:family="paragraph">
      <style:paragraph-properties fo:text-align="center"/>
      <style:text-properties fo:color="#000000" style:font-size-complex="6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font-size-complex="11pt"/>
    </style:style>
    <style:style style:name="T42" style:parent-style-name="DefaultParagraphFont" style:family="text">
      <style:text-properties fo:font-weight="bold" style:font-weight-asian="bold" style:font-weight-complex="bold" fo:text-transform="uppercase" fo:color="#000000" style:font-size-complex="11pt"/>
    </style:style>
    <style:style style:name="P43" style:parent-style-name="Normal" style:family="paragraph">
      <style:paragraph-properties fo:text-align="center"/>
      <style:text-properties fo:color="#000000" style:font-size-complex="6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fo:color="#000000" style:font-size-complex="11pt"/>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P48" style:parent-style-name="Normal" style:family="paragraph">
      <style:paragraph-properties fo:text-align="center"/>
      <style:text-properties fo:color="#000000" style:font-size-complex="6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font-weight="bold" style:font-weight-asian="bold" style:font-weight-complex="bold"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FF" style:font-size-complex="11pt" style:text-underline-type="single" style:text-underline-style="solid" style:text-underline-width="auto" style:text-underline-mode="continuous"/>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center"/>
      <style:text-properties fo:color="#000000" style:font-size-complex="6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FF" style:font-size-complex="11pt" style:text-underline-type="single" style:text-underline-style="solid" style:text-underline-width="auto" style:text-underline-mode="continuous"/>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FF" style:font-size-complex="11pt" style:text-underline-type="single" style:text-underline-style="solid" style:text-underline-width="auto" style:text-underline-mode="continuous"/>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font-size-complex="11pt"/>
    </style:style>
    <style:style style:name="T242" style:parent-style-name="DefaultParagraphFont" style:family="text">
      <style:text-properties fo:font-weight="bold" style:font-weight-asian="bold" style:font-weight-complex="bold" fo:text-transform="uppercase" fo:color="#000000" style:font-size-complex="11pt"/>
    </style:style>
    <style:style style:name="T243" style:parent-style-name="DefaultParagraphFont" style:family="text">
      <style:text-properties fo:font-weight="bold" style:font-weight-asian="bold" style:font-weight-complex="bold" fo:text-transform="uppercase" fo:color="#000000" style:font-size-complex="11pt"/>
    </style:style>
    <style:style style:name="T244" style:parent-style-name="DefaultParagraphFont" style:family="text">
      <style:text-properties fo:font-weight="bold" style:font-weight-asian="bold" style:font-weight-complex="bold" fo:text-transform="uppercase" fo:color="#000000" style:font-size-complex="11pt"/>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T256" style:parent-style-name="DefaultParagraphFont" style:family="text">
      <style:text-properties fo:color="#000000" style:font-size-complex="11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fo:text-transform="uppercase" fo:color="#000000" style:font-size-complex="11pt"/>
    </style:style>
    <style:style style:name="T277" style:parent-style-name="DefaultParagraphFont" style:family="text">
      <style:text-properties fo:font-weight="bold" style:font-weight-asian="bold" style:font-weight-complex="bold" fo:text-transform="uppercase" fo:color="#000000" style:font-size-complex="11pt"/>
    </style:style>
    <style:style style:name="T278" style:parent-style-name="DefaultParagraphFont" style:family="text">
      <style:text-properties fo:font-weight="bold" style:font-weight-asian="bold" style:font-weight-complex="bold" fo:text-transform="uppercase" fo:color="#000000" style:font-size-complex="11pt"/>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center"/>
      <style:text-properties fo:color="#000000"/>
    </style:style>
    <style:style style:name="P290" style:parent-style-name="Normal" style:family="paragraph">
      <style:paragraph-properties fo:text-align="justify" fo:text-indent="0.4923in"/>
    </style:style>
    <style:style style:name="P291" style:parent-style-name="Normal" style:family="paragraph">
      <style:paragraph-properties fo:break-before="page" fo:text-indent="3.543in"/>
    </style:style>
    <style:style style:name="P292" style:parent-style-name="Normal" style:family="paragraph">
      <style:paragraph-properties fo:text-indent="3.543in"/>
    </style:style>
    <style:style style:name="P293" style:parent-style-name="Normal" style:family="paragraph">
      <style:paragraph-properties fo:text-indent="3.543in"/>
    </style:style>
    <style:style style:name="P294" style:parent-style-name="Normal" style:family="paragraph">
      <style:paragraph-properties fo:text-indent="3.15in"/>
    </style:style>
    <style:style style:name="P295" style:parent-style-name="Normal" style:family="paragraph">
      <style:paragraph-properties fo:text-align="center">
        <style:tab-stops>
          <style:tab-stop style:type="right" style:position="6.3in"/>
        </style:tab-stops>
      </style:paragraph-properties>
    </style:style>
    <style:style style:name="P29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297" style:parent-style-name="Normal" style:family="paragraph">
      <style:paragraph-properties fo:text-align="center"/>
      <style:text-properties fo:font-weight="bold" style:font-weight-asian="bold"/>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P303" style:parent-style-name="Normal" style:family="paragraph">
      <style:paragraph-properties fo:text-align="center"/>
      <style:text-properties fo:font-weight="bold" style:font-weight-asian="bold"/>
    </style:style>
    <style:style style:name="P304" style:parent-style-name="Normal" style:family="paragraph">
      <style:paragraph-properties fo:text-align="center">
        <style:tab-stops>
          <style:tab-stop style:type="right" style:position="6.3in"/>
        </style:tab-stops>
      </style:paragraph-properties>
    </style:style>
    <style:style style:name="P305" style:parent-style-name="Normal" style:family="paragraph">
      <style:paragraph-properties fo:text-align="justify">
        <style:tab-stops>
          <style:tab-stop style:type="center" style:position="2.8548in"/>
          <style:tab-stop style:type="right" style:position="6.3in"/>
        </style:tab-stops>
      </style:paragraph-properties>
      <style:text-properties fo:font-size="10pt" style:font-size-asian="10pt"/>
    </style:style>
    <style:style style:name="P306" style:parent-style-name="Normal" style:family="paragraph">
      <style:paragraph-properties fo:text-align="center">
        <style:tab-stops>
          <style:tab-stop style:type="right" style:position="6.3in"/>
        </style:tab-stops>
      </style:paragraph-properties>
    </style:style>
    <style:style style:name="P307"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308" style:parent-style-name="Normal" style:family="paragraph">
      <style:paragraph-properties fo:text-align="center"/>
      <style:text-properties fo:font-weight="bold" style:font-weight-asian="bold"/>
    </style:style>
    <style:style style:name="P309" style:parent-style-name="Normal" style:family="paragraph">
      <style:paragraph-properties fo:text-align="justify">
        <style:tab-stops>
          <style:tab-stop style:type="right" style:leader-style="solid" style:leader-text="_" style:position="6.693in"/>
        </style:tab-stops>
      </style:paragraph-properties>
    </style:style>
    <style:style style:name="P310"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311" style:parent-style-name="Normal" style:family="paragraph">
      <style:paragraph-properties fo:text-align="justify">
        <style:tab-stops>
          <style:tab-stop style:type="right" style:leader-style="solid" style:leader-text="_" style:position="6.693in"/>
        </style:tab-stops>
      </style:paragraph-properties>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4923in"/>
    </style:style>
    <style:style style:name="P316" style:parent-style-name="Normal" style:family="paragraph">
      <style:paragraph-properties fo:text-align="justify">
        <style:tab-stops>
          <style:tab-stop style:type="right" style:leader-style="solid" style:leader-text="_" style:position="6.69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fo:text-indent="0.4923in"/>
    </style:style>
    <style:style style:name="P320" style:parent-style-name="Normal" style:family="paragraph">
      <style:paragraph-properties fo:text-align="justify">
        <style:tab-stops>
          <style:tab-stop style:type="right" style:leader-style="solid" style:leader-text="_" style:position="6.693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style:tab-stops>
          <style:tab-stop style:type="right" style:leader-style="solid" style:leader-text="_" style:position="6.693in"/>
        </style:tab-stops>
      </style:paragraph-properties>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justify">
        <style:tab-stops>
          <style:tab-stop style:type="right" style:leader-style="solid" style:leader-text="_" style:position="6.693in"/>
        </style:tab-stops>
      </style:paragraph-properties>
    </style:style>
    <style:style style:name="P328" style:parent-style-name="Normal" style:family="paragraph">
      <style:paragraph-properties fo:text-align="justify">
        <style:tab-stops>
          <style:tab-stop style:type="right" style:leader-style="solid" style:leader-text="_" style:position="6.693in"/>
        </style:tab-stops>
      </style:paragraph-properties>
    </style:style>
    <style:style style:name="P329" style:parent-style-name="Normal" style:family="paragraph">
      <style:paragraph-properties fo:text-align="justify">
        <style:tab-stops>
          <style:tab-stop style:type="right" style:leader-style="solid" style:leader-text="_" style:position="6.693in"/>
        </style:tab-stops>
      </style:paragraph-properties>
    </style:style>
    <style:style style:name="P330" style:parent-style-name="Normal" style:family="paragraph">
      <style:paragraph-properties fo:text-align="justify"/>
    </style:style>
    <style:style style:name="P331" style:parent-style-name="Normal" style:family="paragraph">
      <style:paragraph-properties fo:text-align="justify">
        <style:tab-stops>
          <style:tab-stop style:type="left" style:position="2.3625in"/>
          <style:tab-stop style:type="left" style:leader-style="solid" style:leader-text="_" style:position="3.9375in"/>
          <style:tab-stop style:type="left" style:position="4.725in"/>
          <style:tab-stop style:type="right" style:leader-style="solid" style:leader-text="_" style:position="6.2993in"/>
        </style:tab-stops>
      </style:paragraph-properties>
    </style:style>
    <style:style style:name="P332" style:parent-style-name="Normal" style:family="paragraph">
      <style:paragraph-properties fo:text-align="justify">
        <style:tab-stops>
          <style:tab-stop style:type="center" style:position="3.15in"/>
          <style:tab-stop style:type="center" style:position="5.5125in"/>
        </style:tab-stops>
      </style:paragraph-properties>
      <style:text-properties fo:font-size="10pt" style:font-size-asian="10pt"/>
    </style:style>
    <style:style style:name="P333" style:parent-style-name="Normal" style:family="paragraph">
      <style:paragraph-properties fo:text-align="justify" fo:text-indent="1.9687in"/>
    </style:style>
    <style:style style:name="P334" style:parent-style-name="Normal" style:family="paragraph">
      <style:paragraph-properties fo:text-align="center"/>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15in"/>
    </style:style>
    <style:style style:name="P341" style:parent-style-name="Normal" style:family="paragraph">
      <style:paragraph-properties fo:text-align="justify">
        <style:tab-stops>
          <style:tab-stop style:type="right" style:leader-style="solid" style:leader-text="_" style:position="2.9534in"/>
          <style:tab-stop style:type="right" style:position="6.3in"/>
        </style:tab-stops>
      </style:paragraph-properties>
    </style:style>
    <style:style style:name="P342" style:parent-style-name="Normal" style:family="paragraph">
      <style:paragraph-properties fo:text-align="justify">
        <style:tab-stops>
          <style:tab-stop style:type="center" style:position="1.477in"/>
          <style:tab-stop style:type="right" style:leader-style="solid" style:leader-text="_" style:position="2.9534in"/>
        </style:tab-stops>
      </style:paragraph-properties>
      <style:text-properties fo:font-size="10pt" style:font-size-asian="10pt"/>
    </style:style>
    <style:style style:name="P343" style:parent-style-name="Normal" style:family="paragraph">
      <style:paragraph-properties fo:text-align="justify">
        <style:tab-stops>
          <style:tab-stop style:type="right" style:leader-style="solid" style:leader-text="_" style:position="2.9534in"/>
        </style:tab-stops>
      </style:paragraph-properties>
    </style:style>
    <style:style style:name="P344" style:parent-style-name="Normal" style:family="paragraph">
      <style:paragraph-properties fo:text-align="justify">
        <style:tab-stops>
          <style:tab-stop style:type="right" style:leader-style="solid" style:leader-text="_" style:position="2.9534in"/>
        </style:tab-stops>
      </style:paragraph-properties>
    </style:style>
    <style:style style:name="P345" style:parent-style-name="Normal" style:family="paragraph">
      <style:paragraph-properties fo:text-align="justify">
        <style:tab-stops>
          <style:tab-stop style:type="right" style:leader-style="solid" style:leader-text="_" style:position="2.9534in"/>
        </style:tab-stops>
      </style:paragraph-properties>
    </style:style>
    <style:style style:name="P346" style:parent-style-name="Normal" style:family="paragraph">
      <style:paragraph-properties fo:text-align="justify" fo:text-indent="0.3937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P351" style:parent-style-name="Normal" style:family="paragraph">
      <style:paragraph-properties fo:text-align="center"/>
      <style:text-properties fo:font-weight="bold" style:font-weight-asian="bold"/>
    </style:style>
    <style:style style:name="P352" style:parent-style-name="Normal" style:family="paragraph">
      <style:paragraph-properties fo:text-align="center"/>
    </style:style>
    <style:style style:name="P353" style:parent-style-name="Normal" style:family="paragraph">
      <style:paragraph-properties fo:text-align="center"/>
    </style:style>
    <style:style style:name="P354" style:parent-style-name="Normal" style:family="paragraph">
      <style:paragraph-properties fo:text-align="center"/>
      <style:text-properties fo:font-size="10pt" style:font-size-asian="10pt"/>
    </style:style>
    <style:style style:name="P355" style:parent-style-name="Normal" style:family="paragraph">
      <style:paragraph-properties fo:text-align="center"/>
      <style:text-properties fo:font-weight="bold" style:font-weight-asian="bold"/>
    </style:style>
    <style:style style:name="P35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57" style:parent-style-name="Normal" style:family="paragraph">
      <style:paragraph-properties fo:text-align="center" fo:text-indent="0.3937in">
        <style:tab-stops>
          <style:tab-stop style:type="right" style:leader-style="solid" style:leader-text="_" style:position="6.2993in"/>
        </style:tab-stops>
      </style:paragraph-properties>
      <style:text-properties fo:font-size="10pt" style:font-size-asian="10pt"/>
    </style:style>
    <style:style style:name="P358" style:parent-style-name="Normal" style:family="paragraph">
      <style:paragraph-properties fo:text-align="justify">
        <style:tab-stops>
          <style:tab-stop style:type="right" style:leader-style="solid" style:leader-text="_" style:position="6.2993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360" style:parent-style-name="Normal" style:family="paragraph">
      <style:paragraph-properties fo:text-align="justify" fo:text-indent="0.3937in">
        <style:tab-stops>
          <style:tab-stop style:type="center" style:position="3.5833in"/>
          <style:tab-stop style:type="right" style:leader-style="solid" style:leader-text="_" style:position="6.2993in"/>
        </style:tab-stops>
      </style:paragraph-properties>
      <style:text-properties fo:font-size="10pt" style:font-size-asian="10pt"/>
    </style:style>
    <style:style style:name="P361" style:parent-style-name="Normal" style:family="paragraph">
      <style:paragraph-properties fo:text-align="justify">
        <style:tab-stops>
          <style:tab-stop style:type="right" style:leader-style="solid" style:leader-text="_" style:position="6.2993in"/>
        </style:tab-stops>
      </style:paragraph-properties>
    </style:style>
    <style:style style:name="P362" style:parent-style-name="Normal" style:family="paragraph">
      <style:paragraph-properties fo:text-align="justify">
        <style:tab-stops>
          <style:tab-stop style:type="right" style:leader-style="solid" style:leader-text="_" style:position="6.2993in"/>
        </style:tab-stops>
      </style:paragraph-properties>
    </style:style>
    <style:style style:name="TableColumn364" style:family="table-column">
      <style:table-column-properties style:column-width="1.0111in" style:use-optimal-column-width="false"/>
    </style:style>
    <style:style style:name="TableColumn365" style:family="table-column">
      <style:table-column-properties style:column-width="4.4555in" style:use-optimal-column-width="false"/>
    </style:style>
    <style:style style:name="TableColumn366" style:family="table-column">
      <style:table-column-properties style:column-width="1.227in" style:use-optimal-column-width="false"/>
    </style:style>
    <style:style style:name="Table363" style:family="table">
      <style:table-properties style:width="6.6937in" fo:margin-left="0in" table:align="left"/>
    </style:style>
    <style:style style:name="TableRow367" style:family="table-row">
      <style:table-row-properties style:use-optimal-row-height="false"/>
    </style:style>
    <style:style style:name="TableCell368" style:family="table-cell">
      <style:table-cell-properties fo:border-top="0.0069in solid #000000" fo:border-left="0.0069in solid #000000" fo:border-bottom="0.0069in solid #000000" fo:border-right="none" fo:padding-top="0in" fo:padding-left="0.075in" fo:padding-bottom="0in" fo:padding-right="0.075in"/>
    </style:style>
    <style:style style:name="P36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37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71" style:family="table-cell">
      <style:table-cell-properties fo:border-top="0.0069in solid #000000" fo:border-left="0.0069in solid #000000" fo:border-bottom="0.0069in solid #000000" fo:border-right="none" fo:padding-top="0in" fo:padding-left="0.075in" fo:padding-bottom="0in" fo:padding-right="0.075in"/>
    </style:style>
    <style:style style:name="P37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375" style:family="table-row">
      <style:table-row-properties style:use-optimal-row-height="false"/>
    </style:style>
    <style:style style:name="TableCell376" style:family="table-cell">
      <style:table-cell-properties fo:border-top="none" fo:border-left="0.0069in solid #000000" fo:border-bottom="0.0069in solid #000000" fo:border-right="none" fo:padding-top="0in" fo:padding-left="0.075in" fo:padding-bottom="0in" fo:padding-right="0.075in"/>
    </style:style>
    <style:style style:name="P37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78" style:family="table-cell">
      <style:table-cell-properties fo:border-top="none" fo:border-left="0.0069in solid #000000" fo:border-bottom="0.0069in solid #000000" fo:border-right="none" fo:padding-top="0in" fo:padding-left="0.075in" fo:padding-bottom="0in" fo:padding-right="0.075in"/>
    </style:style>
    <style:style style:name="P37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80" style:family="table-cell">
      <style:table-cell-properties fo:border-top="none"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382" style:family="table-row">
      <style:table-row-properties style:use-optimal-row-height="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87" style:family="table-cell">
      <style:table-cell-properties fo:border-top="none" fo:border-left="0.0069in solid #000000" fo:border-bottom="0.0069in solid #000000" fo:border-right="0.0069in solid #000000" fo:padding-top="0in" fo:padding-left="0.075in" fo:padding-bottom="0in" fo:padding-right="0.075in"/>
    </style:style>
    <style:style style:name="P38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389" style:family="table-row">
      <style:table-row-properties style:use-optimal-row-height="false"/>
    </style:style>
    <style:style style:name="TableCell390" style:family="table-cell">
      <style:table-cell-properties fo:border-top="none" fo:border-left="0.0069in solid #000000" fo:border-bottom="0.0069in solid #000000" fo:border-right="none" fo:padding-top="0in" fo:padding-left="0.075in" fo:padding-bottom="0in" fo:padding-right="0.075in"/>
    </style:style>
    <style:style style:name="P391"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92" style:family="table-cell">
      <style:table-cell-properties fo:border-top="none" fo:border-left="0.0069in solid #000000" fo:border-bottom="0.0069in solid #000000" fo:border-right="none" fo:padding-top="0in" fo:padding-left="0.075in" fo:padding-bottom="0in" fo:padding-right="0.075in"/>
    </style:style>
    <style:style style:name="P393"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396" style:family="table-row">
      <style:table-row-properties style:use-optimal-row-height="false"/>
    </style:style>
    <style:style style:name="TableCell397" style:family="table-cell">
      <style:table-cell-properties fo:border-top="none" fo:border-left="0.0069in solid #000000" fo:border-bottom="0.0069in solid #000000" fo:border-right="none" fo:padding-top="0in" fo:padding-left="0.075in" fo:padding-bottom="0in" fo:padding-right="0.075in"/>
    </style:style>
    <style:style style:name="P398"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399" style:family="table-cell">
      <style:table-cell-properties fo:border-top="none" fo:border-left="0.0069in solid #000000" fo:border-bottom="0.0069in solid #000000" fo:border-right="none" fo:padding-top="0in" fo:padding-left="0.075in" fo:padding-bottom="0in" fo:padding-right="0.075in"/>
    </style:style>
    <style:style style:name="P400"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403" style:family="table-row">
      <style:table-row-properties style:use-optimal-row-height="false"/>
    </style:style>
    <style:style style:name="TableCell404" style:family="table-cell">
      <style:table-cell-properties fo:border-top="none"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406" style:family="table-cell">
      <style:table-cell-properties fo:border-top="none" fo:border-left="0.0069in solid #000000" fo:border-bottom="0.0069in solid #000000" fo:border-right="none" fo:padding-top="0in" fo:padding-left="0.075in" fo:padding-bottom="0in" fo:padding-right="0.075in"/>
    </style:style>
    <style:style style:name="P407"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Row410" style:family="table-row">
      <style:table-row-properties style:use-optimal-row-height="false"/>
    </style:style>
    <style:style style:name="TableCell411" style:family="table-cell">
      <style:table-cell-properties fo:border-top="none" fo:border-left="0.0069in solid #000000" fo:border-bottom="0.0069in solid #000000" fo:border-right="none" fo:padding-top="0in" fo:padding-left="0.075in" fo:padding-bottom="0in" fo:padding-right="0.075in"/>
    </style:style>
    <style:style style:name="P412"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413" style:family="table-cell">
      <style:table-cell-properties fo:border-top="none" fo:border-left="0.0069in solid #000000" fo:border-bottom="0.0069in solid #000000" fo:border-right="none" fo:padding-top="0in" fo:padding-left="0.075in" fo:padding-bottom="0in" fo:padding-right="0.075in"/>
    </style:style>
    <style:style style:name="P414"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TableCell415" style:family="table-cell">
      <style:table-cell-properties fo:border-top="none" fo:border-left="0.0069in solid #000000" fo:border-bottom="0.0069in solid #000000" fo:border-right="0.0069in solid #000000" fo:padding-top="0in" fo:padding-left="0.075in" fo:padding-bottom="0in" fo:padding-right="0.075in"/>
    </style:style>
    <style:style style:name="P416" style:parent-style-name="Normal" style:family="paragraph">
      <style:paragraph-properties style:snap-to-layout-grid="false"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style:language-asian="lt" style:country-asian="LT"/>
    </style:style>
    <style:style style:name="P417" style:parent-style-name="Normal" style:family="paragraph">
      <style:paragraph-properties fo:text-align="justify">
        <style:tab-stops>
          <style:tab-stop style:type="right" style:leader-style="solid" style:leader-text="_" style:position="6.2993in"/>
        </style:tab-stops>
      </style:paragraph-properties>
    </style:style>
    <style:style style:name="P418" style:parent-style-name="Normal" style:family="paragraph">
      <style:paragraph-properties fo:text-align="justify">
        <style:tab-stops>
          <style:tab-stop style:type="right" style:leader-style="solid" style:leader-text="_" style:position="6.693in"/>
        </style:tab-stops>
      </style:paragraph-properties>
    </style:style>
    <style:style style:name="P419" style:parent-style-name="Normal" style:family="paragraph">
      <style:paragraph-properties fo:text-align="justify" fo:text-indent="0.3937in">
        <style:tab-stops>
          <style:tab-stop style:type="center" style:position="3.8395in"/>
        </style:tab-stops>
      </style:paragraph-properties>
      <style:text-properties fo:font-size="10pt" style:font-size-asian="10pt"/>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fo:text-indent="0.3937in"/>
    </style:style>
    <style:style style:name="P426" style:parent-style-name="Normal" style:family="paragraph">
      <style:paragraph-properties fo:text-align="justify">
        <style:tab-stops>
          <style:tab-stop style:type="right" style:leader-style="solid" style:leader-text="_" style:position="6.693in"/>
        </style:tab-stops>
      </style:paragraph-properties>
    </style:style>
    <style:style style:name="P427" style:parent-style-name="Normal" style:family="paragraph">
      <style:paragraph-properties fo:text-align="justify">
        <style:tab-stops>
          <style:tab-stop style:type="right" style:leader-style="solid" style:leader-text="_" style:position="6.693in"/>
        </style:tab-stops>
      </style:paragraph-properties>
    </style:style>
    <style:style style:name="P428" style:parent-style-name="Normal" style:family="paragraph">
      <style:paragraph-properties fo:text-align="justify">
        <style:tab-stops>
          <style:tab-stop style:type="right" style:leader-style="solid" style:leader-text="_" style:position="6.693in"/>
        </style:tab-stops>
      </style:paragraph-properties>
    </style:style>
    <style:style style:name="P429" style:parent-style-name="Normal" style:family="paragraph">
      <style:paragraph-properties fo:text-align="justify">
        <style:tab-stops>
          <style:tab-stop style:type="right" style:leader-style="solid" style:leader-text="_" style:position="6.2993in"/>
        </style:tab-stops>
      </style:paragraph-properties>
      <style:text-properties fo:font-weight="bold" style:font-weight-asian="bold"/>
    </style:style>
    <style:style style:name="P430" style:parent-style-name="Normal" style:family="paragraph">
      <style:paragraph-properties fo:text-align="justify">
        <style:tab-stops>
          <style:tab-stop style:type="left" style:position="1.575in"/>
          <style:tab-stop style:type="left" style:leader-style="solid" style:leader-text="_" style:position="3.4458in"/>
          <style:tab-stop style:type="left" style:position="4.3312in"/>
          <style:tab-stop style:type="right" style:leader-style="solid" style:leader-text="_" style:position="6.2993in"/>
        </style:tab-stops>
      </style:paragraph-properties>
    </style:style>
    <style:style style:name="P431" style:parent-style-name="Normal" style:family="paragraph">
      <style:paragraph-properties fo:text-align="justify" fo:text-indent="0.3937in">
        <style:tab-stops>
          <style:tab-stop style:type="center" style:position="2.5597in"/>
          <style:tab-stop style:type="center" style:position="5.3159in"/>
        </style:tab-stops>
      </style:paragraph-properties>
      <style:text-properties fo:font-size="10pt" style:font-size-asian="10pt"/>
    </style:style>
    <style:style style:name="P432" style:parent-style-name="Normal" style:family="paragraph">
      <style:paragraph-properties fo:text-align="center"/>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GENERALINIO DIREKTORIAUS</text:span></text:p>
      <text:p text:style-name="P12"/>
      <text:p text:style-name="P13">Į S A K Y M A S</text:p>
      <text:p text:style-name="P14">DĖL SUPAPRASTINTOS TIR PROCEDŪROS, ATLIEKAMOS NAUDOJANTIS ĮGALIOTOJO GAVĖJO STATUSU, TAIKYMO TAISYKLIŲ PATVIRTINIMO</text:p>
      <text:p text:style-name="P15"/>
      <text:p text:style-name="P16">2005 m. lapkričio 28 d. Nr. 1B-758</text:p>
      <text:p text:style-name="P17">Vilnius</text:p>
      <text:p text:style-name="P18"/>
      <text:p text:style-name="P19"><text:span text:style-name="T20">Vadovaudamasis 1993 m. liepos 2 d. Komisijos reglamento (EEB) Nr. 2454/93, išdėstančio Tarybos reglamento (EEB) Nr. 2913/92, nustatančio Bendrijos muitinės kodeksą, įgyvendinimo nuostatas (su paskutiniais<text:s/></text:span><text:span text:style-name="T21">pakeitimais, padarytais 2005 m. birželio 10 d. Komisijos reglamentu (EB) Nr. 883/2005), 454a, 454b, 454c straipsnių nuostatomis,</text:span></text:p>
      <text:p text:style-name="P22"><text:span text:style-name="T23">tvirtinu</text:span><text:span text:style-name="T24"><text:s/>pridedamas Supaprastintos TIR procedūros, atliekamos naudojantis įgaliotojo gavėjo statusu, taikymo taisykles.</text:span></text:p>
      <text:p text:style-name="P25"/>
      <text:p text:style-name="P26"/>
      <text:p text:style-name="P27"><text:span text:style-name="T28">G</text:span><text:span text:style-name="T29">ENERALINIS DIREKTORIUS</text:span><text:span text:style-name="T30"><text:tab/>RIMUTIS KLEVEČKA</text:span></text:p>
      <text:p text:style-name="P31">______________</text:p>
      <text:p text:style-name="P32"/>
      <text:soft-page-break/>
      <text:p text:style-name="P33"><text:span text:style-name="T34">PATVIRTINTA</text:span></text:p>
      <text:p text:style-name="P35">Muitinės departamento generalinio<text:s/></text:p>
      <text:p text:style-name="P36">direktoriaus 2005 m. lapkričio 28 d. įsakymu<text:s/></text:p>
      <text:p text:style-name="P37"><text:span text:style-name="T38">Nr. 1B-758</text:span></text:p>
      <text:p text:style-name="P39"/>
      <text:p text:style-name="P40"><text:span text:style-name="T41">SUPAPRASTINTOS TIR PROCEDŪROS, ATLIEKAMOS NAUDOJANTIS ĮGALIOTOJO GAVĖJO STATUSU, TAIKYMO<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Supaprastintos TIR procedūros, atliekamos naudojantis įgaliotojo gavėjo statusu, taikymo taisyklės (toliau – Taisyklės) reglamentuoja įgaliotojo gavėjo statuso suteikimo Bendrijoje įsteigtiems juridiniams ir<text:s/></text:span><text:span text:style-name="T52">fiziniams asmenims (toliau – asmenys) tvarką, supaprastintos TIR procedūros taikymo naudojantis šiuo statusu tvarką ir sąlygas bei muitinės priežiūros tvarką.</text:span></text:p>
      <text:p text:style-name="P53"><text:span text:style-name="T54">2</text:span><text:span text:style-name="T55">. Taisyklėse vartojamos sąvokos:</text:span></text:p>
      <text:p text:style-name="P56"><text:span text:style-name="T57">Įgaliotasis gavėjas</text:span><text:span text:style-name="T58"><text:s/>– asmuo, Taisyklių nustatyta tvarka gav</text:span><text:span text:style-name="T59">ęs teritorinės muitinės leidimą naudotis įgaliotojo gavėjo statusu priimti prekes, gabenamas taikant TIR procedūrą.</text:span></text:p>
      <text:p text:style-name="P60"><text:span text:style-name="T61">Kitos Taisyklėse vartojamos sąvokos apibrėžtos Muitinės konvencijoje dėl tarptautinio krovinių gabenimo su TIR knygelėmis (1975 m. TIR konve</text:span><text:span text:style-name="T62">ncija), Tarybos reglamente (EEB) Nr. 2913/92, nustatančiame Bendrijos muitinės kodeksą (su paskutiniais pakeitimais, padarytais 2005 m. birželio 10 d. Komisijos reglamentu (EB) Nr. 883/2005), bei Lietuvos Respublikos muitinės įstatyme (Žin., 2004, Nr.<text:s/></text:span><text:a xlink:href="https://www.e-tar.lt/portal/lt/legalAct/TAR.2294490FE9DD" office:target-frame-name="_blank" xlink:show="new"><text:span text:style-name="T63">73-2517</text:span></text:a><text:span text:style-name="T64">).</text:span></text:p>
      <text:p text:style-name="P65"><text:span text:style-name="T66">3</text:span><text:span text:style-name="T67">. Laikantis Taisyklių nustatytų sąlygų ir reikalavimų, supaprastinta TIR procedūra, atliekama naudojantis įgaliotojo gavėjo statusu, taikoma tuo atveju, kai prekės de</text:span><text:span text:style-name="T68">klaruojamos pateikiant TIR knygelę.</text:span></text:p>
      <text:p text:style-name="P69"><text:span text:style-name="T70">4</text:span><text:span text:style-name="T71">. Teisę taikyti supaprastintas TIR procedūras, atliekamas naudojantis įgaliotojo gavėjo statusu, turi Bendrijoje įsteigtas asmuo, gavęs teritorinės muitinės leidimą naudotis įgaliotojo gavėjo statusu bei sudaręs sut</text:span><text:span text:style-name="T72">artį su jį išdavusia teritorine muitine dėl detalios įgaliotojo gavėjo TIR procedūros bei muitinės priežiūros priemonių taikymo tvarkos.</text:span></text:p>
      <text:p text:style-name="P73"><text:span text:style-name="T74">Jeigu Taisyklių 7.3 punkte nurodytos prekių iškrovimo vietos yra kelių teritorinių muitinių veiklos zonose, sutartis tu</text:span><text:span text:style-name="T75">ri būti daugiašalė – sudaryta asmens, kuriam išduotas leidimas, ir visų teritorinių muitinių, kurių veiklos zonose yra minėtos prekių iškrovimo vietos. Šiuo atveju kiekvienos sutartį sudariusios teritorinės muitinės teisės ir pareigos bei asmens įsipareigo</text:span><text:span text:style-name="T76">jimai kiekvienai teritorinei muitinei sutartyje turi būti nurodyti atskirai.</text:span></text:p>
      <text:p text:style-name="P77"/>
      <text:p text:style-name="P78"><text:span text:style-name="T79">II</text:span><text:span text:style-name="T80">.<text:s/></text:span><text:span text:style-name="T81">LEIDIMŲ NAUDOTIS ĮGALIOTOJO GAVĖJO STATUSU IŠDAVIMAS, GALIOJIMO SUSTABDYMAS IR ATŠAUKIMAS</text:span></text:p>
      <text:p text:style-name="P82"/>
      <text:p text:style-name="P83"><text:span text:style-name="T84">5</text:span><text:span text:style-name="T85">. Asmuo, pageidaujantis gauti leidimą naudotis įgaliotojo gavėjo statusu</text:span><text:span text:style-name="T86">, turi atitikti tokius reikalavimus:</text:span></text:p>
      <text:p text:style-name="P87"><text:span text:style-name="T88">5.1</text:span><text:span text:style-name="T89">. turėti patikimo asmens statusą, suteiktą vadovaujantis Patikimo asmens statuso suteikimo muitinėje taisyklėmis, patvirtintomis Muitinės departamento generalinio direktoriaus 2004 m. gegužės 12 d. įsakymu Nr. 1B-5</text:span><text:span text:style-name="T90">04 „Dėl Patikimo asmens statuso suteikimo muitinėje taisyklių patvirtinimo“ (Žin., 2004, Nr.<text:s/></text:span><text:a xlink:href="https://www.e-tar.lt/portal/lt/legalAct/TAR.1992E1052C7C" office:target-frame-name="_blank" xlink:show="new"><text:span text:style-name="T91">82-2974</text:span></text:a><text:span text:style-name="T92">), arba turėti TIR procedūros vykdytojo leidimą, suteiktą vadovaujantis Reika</text:span><text:span text:style-name="T93">lavimų asmenims, norintiems gauti TIR procedūros vykdytojo leidimą, patvirtintais Muitinės departamento generalinio direktoriaus 2005 m. sausio 25 d. įsakymu Nr. 1B-68 „Dėl Reikalavimų asmenims, norintiems gauti TIR procedūros vykdytojo leidimą, patvirtini</text:span><text:span text:style-name="T94">mo“(Žin., 2005, Nr.<text:s/></text:span><text:a xlink:href="https://www.e-tar.lt/portal/lt/legalAct/TAR.8969A0E44374" office:target-frame-name="_blank" xlink:show="new"><text:span text:style-name="T95">15-483</text:span></text:a><text:span text:style-name="T96">);</text:span></text:p>
      <text:p text:style-name="P97"><text:span text:style-name="T98">5.2</text:span><text:span text:style-name="T99">. ne mažiau nei 12 mėnesių kaip gavėjas gauti prekes, kurioms taikoma TIR procedūra, tokiu dažnumu: ne mažiau nei keturis kartus kiekvieną<text:s/></text:span><text:span text:style-name="T100">savaitę arba ne mažiau nei dvidešimt kartų kiekvieną mėnesį, arba ne mažiau nei vieną šimtą kartų per 6 paskutinius mėnesius;</text:span></text:p>
      <text:p text:style-name="P101"><text:span text:style-name="T102">5.3</text:span><text:span text:style-name="T103">. gaunamų prekių, kurioms taikoma TIR procedūra, apskaitą tvarkyti naudojantis integruota elektronine arba automatine duome</text:span><text:span text:style-name="T104">nų apdorojimo sistema.</text:span></text:p>
      <text:p text:style-name="P105"><text:span text:style-name="T106">6</text:span><text:span text:style-name="T107">. Asmuo, pageidaujantis gauti leidimą naudotis įgaliotojo gavėjo statusu, turi pateikti teritorinės muitinės, kurios veiklos zonoje yra jo buveinė (nuolatinė gyvenamoji vieta), viršininkui rašytinį prašymą. Šis prašymas turi b</text:span><text:span text:style-name="T108">ūti pasirašytas juridinio asmens vadovo arba jo įgalioto asmens.</text:span></text:p>
      <text:p text:style-name="P109"><text:span text:style-name="T110">7</text:span><text:span text:style-name="T111">. Prašyme gauti leidimą naudotis įgaliotojo gavėjo statusu turi būti pateikti šie duomenys:</text:span></text:p>
      <text:p text:style-name="P112"><text:span text:style-name="T113">7.1</text:span><text:span text:style-name="T114">. asmens pavadinimas (fizinio asmens – vardas ir pavardė), juridinio asmens kodas arba ko</text:span><text:span text:style-name="T115">das iš Muitinės prievolininkų registro (fizinio asmens – asmens kodas, TIR procedūros vykdytojo – TIR kodas), buveinės adresas ir vietos (jeigu nesutampa su registracijos adresu), kurioje laikomi asmens buhalterinės apskaitos dokumentai, adresas;</text:span></text:p>
      <text:p text:style-name="P116"><text:span text:style-name="T117">7.2</text:span><text:span text:style-name="T118">.<text:s/></text:span><text:span text:style-name="T119">prekių, kurias pageidaujama gauti naudojantis įgaliotojo TIR gavėjo statusu, pavadinimai ir jų Kombinuotosios nomenklatūros pozicijų (keturženkliai) kodai (kodų intervalai);</text:span></text:p>
      <text:p text:style-name="P120"><text:span text:style-name="T121">7.3</text:span><text:span text:style-name="T122">. vieta (-os) (nurodant tikslų adresą (-us), kur būtų iškraunamos prekės, a</text:span><text:span text:style-name="T123">tgabentos taikant TIR procedūrą;</text:span></text:p>
      <text:p text:style-name="P124"><text:span text:style-name="T125">7.4</text:span><text:span text:style-name="T126">. apskaitos dokumentų, numatomų naudoti prekių apskaitai, pavyzdžiai ir šių prekių apskaitai tvarkyti numatomos naudoti programinės įrangos trumpas aprašymas bei įsipareigojimas laikytis Muitinės departamento direkto</text:span><text:span text:style-name="T127">riaus 2002 m. lapkričio 4 d. įsakymu Nr. 713 „Dėl Papildomų prekių apskaitos reikalavimų, privalomų asmenims, kuriems suteikta teisė taikyti supaprastintas procedūras, patvirtinimo“ nuostatų (Žin., 2002, Nr.<text:s/></text:span><text:a xlink:href="https://www.e-tar.lt/portal/lt/legalAct/TAR.80C600F87097" office:target-frame-name="_blank" xlink:show="new"><text:span text:style-name="T128">106-4780</text:span></text:a><text:span text:style-name="T129">);</text:span></text:p>
      <text:p text:style-name="P130"><text:span text:style-name="T131">8</text:span><text:span text:style-name="T132">. Teritorinė muitinė, gavusi asmens prašymą leisti taikyti supaprastintą TIR procedūrą, atliekamą naudojantis įgaliotojo gavėjo statusu, turi:</text:span></text:p>
      <text:p text:style-name="P133"><text:span text:style-name="T134">8.1</text:span><text:span text:style-name="T135">. patikrinti, ar asmuo atitinka Taisyklių 5 punkto reikalav</text:span><text:span text:style-name="T136">imus;</text:span></text:p>
      <text:p text:style-name="P137"><text:span text:style-name="T138">8.2</text:span><text:span text:style-name="T139">. patikrinti, ar asmuo gauna prekes, kurioms taikoma TIR procedūra, ir vykdo su tuo susijusius teisės aktų reikalavimus;</text:span></text:p>
      <text:p text:style-name="P140"><text:span text:style-name="T141">8.3</text:span><text:span text:style-name="T142">. įvertinti asmens naudojamų (numatomų naudoti) duomenų, susijusių su prekėmis, kurias pageidaujama gauti (gabenti)</text:span><text:span text:style-name="T143"><text:s/>naudojantis įgaliotojo gavėjo statusu, registravimo ir tvarkymo būdų (apskaitos metodų) priimtinumą muitinės priežiūrai ir muitiniam tikrinimui;</text:span></text:p>
      <text:p text:style-name="P144"><text:span text:style-name="T145">8.4</text:span><text:span text:style-name="T146">. įvertinti pareiškėjo veiklai, kuri būtų vykdoma gavus leidimą naudotis įgaliotojo gavėjo statusu, pri</text:span><text:span text:style-name="T147">žiūrėti reikalingų muitinės priežiūros priemonių pobūdį ir įsitikinti, kad muitinės kaštai išdavus leidimą nebus didesni už asmens išlaidas, kurias jis patirtų negavęs prašomo leidimo.</text:span></text:p>
      <text:p text:style-name="P148"><text:span text:style-name="T149">9</text:span><text:span text:style-name="T150">. Teritorinė muitinė, atsižvelgdama į Taisyklių 8 punkte nurodyt</text:span><text:span text:style-name="T151">o tikrinimo rezultatus, ne vėliau kaip per 30 darbo dienų nuo prašymo išduoti leidimą įregistravimo (gavimo) teritorinėje muitinėje dienos išduoda Leidimą taikyti supaprastintą TIR procedūrą, atliekamą naudojantis įgaliotojo gavėjo statusu (toliau – Leidim</text:span><text:span text:style-name="T152">as) (1 priedas), arba priima sprendimą prašymo nepatenkinti.</text:span></text:p>
      <text:p text:style-name="P153"><text:span text:style-name="T154">Jeigu sprendimui priimti būtina papildoma informacija, kuriai gauti reikalingas asmens ūkinės-komercinės veiklos patikrinimas, šiame punkte nurodytas sprendimas turi būti priimtas ne vėliau nei<text:s/></text:span><text:span text:style-name="T155">per 3 mėnesius nuo prašymo išduoti Leidimą įregistravimo (gavimo) teritorinėje muitinėje dienos.</text:span></text:p>
      <text:p text:style-name="P156"><text:span text:style-name="T157">Teritorinė muitinė išimties tvarka gali pratęsti prašymo nagrinėjimo laiką iki 10 darbo dienų, jeigu per šį laiką negauta visa informacija, reikalinga Leidimui</text:span><text:span text:style-name="T158"><text:s/>išduoti. Apie prašymo nagrinėjimo laiko pratęsimą ir pratęsimo priežastis pareiškėjui pranešama raštu.</text:span></text:p>
      <text:p text:style-name="P159"><text:span text:style-name="T160">10</text:span><text:span text:style-name="T161">. Teritorinėje muitinėje asmenims išduoti Leidimai registruojami, numeruojami ir tvarkomi Muitinės departamento generalinio direktoriaus nustatyta</text:span><text:span text:style-name="T162"><text:s/>tvarka.</text:span></text:p>
      <text:p text:style-name="P163"><text:span text:style-name="T164">11</text:span><text:span text:style-name="T165">. Teritorinė muitinė, išdavusi Leidimą, sustabdžiusi arba atšaukusi jo galiojimą, ne vėliau nei per kitą darbo dieną privalo apie tai informuoti kitas teritorines muitines ir Muitinės departamentą.</text:span></text:p>
      <text:p text:style-name="P166"><text:span text:style-name="T167">12</text:span><text:span text:style-name="T168">. Išdavus Leidimą, Taisyklių 5 punkto</text:span><text:span text:style-name="T169"><text:s/>reikalavimų vykdymas tikrinamas ne rečiau nei vieną kartą per metus.</text:span></text:p>
      <text:p text:style-name="P170"><text:span text:style-name="T171">Nurodytas vienerių metų terminas skaičiuojamas nuo sprendimo išduoti atitinkamą Leidimą priėmimo dienos.</text:span></text:p>
      <text:p text:style-name="P172"><text:span text:style-name="T173">13</text:span><text:span text:style-name="T174">. Leidimo galiojimas jį išdavusios teritorinės muitinės viršininko (jo pava</text:span><text:span text:style-name="T175">duotojo) sprendimu sustabdomas, jeigu Leidimą gavęs asmuo:</text:span></text:p>
      <text:p text:style-name="P176"><text:span text:style-name="T177">13.1</text:span><text:span text:style-name="T178">. per 20 darbo dienų nuo Leidimo gavimo dienos nesudaro sutarties su Leidimą išdavusia teritorine muitine dėl detalios naudojimosi įgaliotojo gavėjo statusu veiklos ir kontrolės tvarkos;</text:span></text:p>
      <text:p text:style-name="P179"><text:span text:style-name="T180">13</text:span><text:span text:style-name="T181">.2</text:span><text:span text:style-name="T182">. pažeidžia Leidimo reikalavimus arba papildomus prekių apskaitos reikalavimus, privalomus asmenims, kuriems suteikta teisė naudotis įgaliotojo gavėjo statusu;</text:span></text:p>
      <text:p text:style-name="P183"><text:span text:style-name="T184">13.3</text:span><text:span text:style-name="T185">. pažeidžia sutarties su teritorine muitine dėl detalios naudojimosi įgaliotojo gavė</text:span><text:span text:style-name="T186">jo statusu tvarkos nustatytus terminus arba nesilaiko kitų šia sutartimi prisiimtų įsipareigojimų;</text:span></text:p>
      <text:p text:style-name="P187"><text:span text:style-name="T188">13.4</text:span><text:span text:style-name="T189">. pažeidžia kitus Taisyklių arba kitų TIR procedūros atlikimo tvarką reglamentuojančių teisės aktų reikalavimus.</text:span></text:p>
      <text:p text:style-name="P190"><text:span text:style-name="T191">14</text:span><text:span text:style-name="T192">. Trūkumai, dėl kurių sustab</text:span><text:span text:style-name="T193">dytas Leidimo galiojimas, turi būti pašalinti ne vėliau nei per tris mėnesius nuo Leidimo galiojimo sustabdymo dienos. Pašalinus nustatytus trūkumus, teritorinės muitinės viršininko sprendimas dėl Leidimo galiojimo sustabdymo pripažįstamas netekusiu galios</text:span><text:span text:style-name="T194">. Apie tai ne vėliau nei kitą darbo dieną raštu informuojamas asmuo, kuriam minėtas Leidimas buvo išduotas, kitos teritorinės muitinės ir Muitinės departamentas.</text:span></text:p>
      <text:p text:style-name="P195"><text:span text:style-name="T196">15</text:span><text:span text:style-name="T197">. Leidimas jį išdavusios teritorinės muitinės viršininko (jo pavaduotojo) sprendimu pana</text:span><text:span text:style-name="T198">ikinamas:</text:span></text:p>
      <text:p text:style-name="P199"><text:span text:style-name="T200">15.1</text:span><text:span text:style-name="T201">. Muitinės departamentui panaikinus asmeniui suteiktą patikimo asmens statusą arba TIR procedūros vykdytojo leidimą;</text:span></text:p>
      <text:p text:style-name="P202"><text:span text:style-name="T203">15.2</text:span><text:span text:style-name="T204">. asmeniui, kuriam išduoto Leidimo galiojimas sustabdytas, per Taisyklių 14 punkte nurodytą laiką nepašalinus trūku</text:span><text:span text:style-name="T205">mų, dėl kurių šis sprendimas buvo priimtas;</text:span></text:p>
      <text:p text:style-name="P206"><text:span text:style-name="T207">15.3</text:span><text:span text:style-name="T208">. asmeniui, kuriam išduotas Leidimas, nutraukus savo veiklą.</text:span></text:p>
      <text:p text:style-name="P209"><text:span text:style-name="T210">16</text:span><text:span text:style-name="T211">. Priėmus sprendimą nepatenkinti prašymo išduoti Leidimą arba atšaukti išduotą Leidimą, turi būti nurodomi tokio sprendimo motyvai ir a</text:span><text:span text:style-name="T212">smens teisė jį apskųsti Lietuvos Respublikos muitinės įstatymo nustatyta tvarka. Asmuo, kurio prašymas išduoti Leidimą buvo atmestas, kartotinai kreiptis dėl Leidimo išdavimo gali tik tada, kai pašalina trūkumus, dėl kurių buvo priimtas toks sprendimas.</text:span></text:p>
      <text:p text:style-name="P213"><text:span text:style-name="T214">17</text:span><text:span text:style-name="T215">. Leidimo atšaukimą gali inicijuoti ir asmuo, kuriam šis Leidimas išduotas, apie tai pranešęs Leidimą išdavusiai teritorinei muitinei.</text:span></text:p>
      <text:p text:style-name="P216"><text:span text:style-name="T217">18</text:span><text:span text:style-name="T218">. Atšaukus Leidimą, nutraukiama ir sutartis su teritorine muitine dėl detalios naudojimosi įgaliotojo gavėjo st</text:span><text:span text:style-name="T219">atusu ir šios veiklos muitinės priežiūros tvarkos. Taip pat turi būti nutraukta ir sutartis su teritorine muitine dėl detalios procedūros, įforminamos asmens pageidaujamoje vietoje, taikymo ir muitinės priežiūros priemonių taikymo tvarkos, jeigu tokia suta</text:span><text:span text:style-name="T220">rtis buvo sudaryta išleidžiamoms į laisvą apyvartą, laikinai įvežamoms, laikinai įvežamoms perdirbti prekėms, ar prekėms, kurioms taikomos muitinio sandėliavimo arba muitinės prižiūrimo perdirbimo procedūros.</text:span></text:p>
      <text:p text:style-name="P221"><text:span text:style-name="T222">Asmuo, kuriam išduotas Leidimas teritorinės mui</text:span><text:span text:style-name="T223">tinės viršininko (jo pavaduotojo) sprendimu yra atšauktas, dėl naujo Leidimo išdavimo gali kreiptis ne anksčiau kaip praėjus vieneriems metams nuo ankstesniojo Leidimo atšaukimo dienos.</text:span></text:p>
      <text:p text:style-name="P224"><text:span text:style-name="T225">19</text:span><text:span text:style-name="T226">. Leidimas galioja tik Lietuvos Respublikoje nuo jo išdavimo dat</text:span><text:span text:style-name="T227">os. Asmuo, kuriam išduotas Leidimas, gali pradėti naudotis įgaliotojo gavėjo statusu, įsigaliojus jo ir teritorinės muitinės sutarčiai dėl detalios įgaliotojo gavėjo statusu ir šios veiklos muitinės priežiūros priemonių taikymo tvarkos, jeigu šis asmuo:</text:span></text:p>
      <text:p text:style-name="P228"><text:span text:style-name="T229">19</text:span><text:span text:style-name="T230">.1</text:span><text:span text:style-name="T231">. turi Leidimą taikyti procedūrą, įforminamą asmens pageidaujamoje vietoje išleidžiamoms į laisvą apyvartą, laikinai įvežamoms, laikinai įvežamoms perdirbti prekėms ar prekėms, kurioms taikomos muitinio sandėliavimo arba muitinės prižiūrimo perdirbimo<text:s/></text:span><text:span text:style-name="T232">procedūros, arba;</text:span></text:p>
      <text:p text:style-name="P233"><text:span text:style-name="T234">19.2</text:span><text:span text:style-name="T235">. turi laisvąjį sandėlį arba vykdo veiklą laisvojoje zonoje, arba;</text:span></text:p>
      <text:p text:style-name="P236"><text:span text:style-name="T237">19.3</text:span><text:span text:style-name="T238">. gali laikinai saugoti prekes importo-eksporto terminale, įforminant BDK.</text:span></text:p>
      <text:p text:style-name="P239"/>
      <text:p text:style-name="P240"><text:span text:style-name="T241">III</text:span><text:span text:style-name="T242">.<text:s/></text:span><text:span text:style-name="T243">TIR PROCEDŪROS, ATLIEKAMOS NAUDOJANTIS ĮGALIOTOJO GAVĖJO STATUSU,<text:s/></text:span><text:span text:style-name="T244">ATLIKIMO TVARKA</text:span></text:p>
      <text:p text:style-name="P245"/>
      <text:p text:style-name="P246"><text:span text:style-name="T247">20</text:span><text:span text:style-name="T248">. Leidimą turintis asmuo, atvykus transporto priemonei, atgabenusiai jam skirtas prekes, vežamas su TIR knygele į Leidime nurodytą vietą, privalo ryšio priemonėmis (faksu, telefonu, elektroniniu paštu) arba per savo įgaliotą atstovą<text:s/></text:span><text:span text:style-name="T249">žodžiu informuoti muitinės postą, nurodytą jo sutartyje su teritorine muitine dėl detalios naudojimosi įgaliotojo gavėjo statusu ir muitinės priežiūros priemonių taikymo tvarkos, apie minėtų prekių atgabenimą ir numatomą jų iškrovimo laiką.</text:span></text:p>
      <text:p text:style-name="P250"><text:span text:style-name="T251">Konkretus<text:s/></text:span><text:span text:style-name="T252">laikas, per kurį muitinės postas turi būti informuojamas apie prekių, kurioms taikoma TIR procedūra, atgabenimą ir numatomą jų iškrovimą, ir tokio informavimo būdas turi būti nurodytas asmens ir teritorinės muitinės sutartyje dėl detalios naudojimosi įgali</text:span><text:span text:style-name="T253">otojo TIR gavėjo statusu ir muitinės priežiūros priemonių taikymo tvarkos.</text:span></text:p>
      <text:p text:style-name="P254"><text:span text:style-name="T255">21</text:span><text:span text:style-name="T256">. Muitinės pareigūnas įgaliotojo gavėjo gautus pranešimus apie prekių, kurioms taikoma TIR procedūra, atgabenimą registruoja teritorinės muitinės viršininko nustatyta tvarka.</text:span></text:p>
      <text:p text:style-name="P257"><text:span text:style-name="T258">22</text:span><text:span text:style-name="T259">. Jeigu muitinės pareigūnai per asmens ir teritorinės muitinės sutartyje dėl detalios naudojimosi įgaliotojo gavėjo statusu ir muitinės priežiūros priemonių taikymo tvarkos nurodytą laiką nuo informavimo apie numatomą pradėti prekių iškrovimą momento</text:span><text:span text:style-name="T260"><text:s/>neatvyksta į prekių iškrovimo vietą, asmuo gali nuimti muitinės plombas, kuriomis užplombuota transporto priemonė, atgabenusi prekes, kurioms taikoma TIR procedūra, ir iškrauti prekes.</text:span></text:p>
      <text:p text:style-name="P261"><text:span text:style-name="T262">23</text:span><text:span text:style-name="T263">. Asmuo, kuriam išduotas Leidimas, privalo nedelsdamas jo su ter</text:span><text:span text:style-name="T264">itorine muitine sudarytoje sutartyje dėl detalios naudojimosi įgaliotojo gavėjo statusu ir muitinės priežiūros priemonių taikymo tvarkos nurodytu būdu informuoti sutartyje nurodytą muitinės postą apie nustatytus TIR procedūros atlikimo tvarką reglamentuoja</text:span><text:span text:style-name="T265">nčių teisės aktų pažeidimus arba apie prekių faktinių charakteristikų neatitikimą duomenims, nurodytiems TIR knygelėje ir (arba) šias prekes lydinčiuose transporto ar kituose verslo dokumentuose. Iškrovęs prekes, asmuo privalo tą pačią darbo dieną:</text:span></text:p>
      <text:p text:style-name="P266"><text:span text:style-name="T267">23.1</text:span><text:span text:style-name="T268">.</text:span><text:span text:style-name="T269"><text:s/>įtraukti jas į apskaitą, be buhalterinės apskaitos dokumentuose nurodomų duomenų apie šias prekes, nurodydamas TIR knygelės, su kuria jos buvo atgabentos į Leidime nurodytą vietą, numerį;</text:span></text:p>
      <text:p text:style-name="P270"><text:span text:style-name="T271">23.2</text:span><text:span text:style-name="T272">. pateikti Leidime nurodytam muitinės postui nustatytos for</text:span><text:span text:style-name="T273">mos Pranešimą apie uždėtas plombas, jų būklę bei prekių įtraukimą į apskaitą (2 priedas) ir TIR knygelę.</text:span></text:p>
      <text:p text:style-name="P274"/>
      <text:p text:style-name="P275"><text:span text:style-name="T276">IV</text:span><text:span text:style-name="T277">.<text:s/></text:span><text:span text:style-name="T278">BAIGIAMOSIOS NUOSTATOS</text:span></text:p>
      <text:p text:style-name="P279"/>
      <text:p text:style-name="P280"><text:span text:style-name="T281">24</text:span><text:span text:style-name="T282">. Sustabdžius arba atšaukus leidimą TIR procedūra asmens gaunamoms prekėms taikoma įprastine tvarka.</text:span></text:p>
      <text:p text:style-name="P283"><text:span text:style-name="T284">25</text:span><text:span text:style-name="T285">.</text:span><text:span text:style-name="T286"><text:s/>Taisyklėse minima asmens ir teritorinės muitinės sutartis dėl detalios naudojimosi įgaliotojo gavėjo statusu ir muitinės priežiūros priemonių taikymo tvarkos gali būti nesudaroma, jeigu visi Taisyklėse numatyti duomenys pateikti to paties asmens ir terito</text:span><text:span text:style-name="T287">rinės muitinės sudarytoje sutartyje dėl detalios procedūros, įforminamos asmens pageidaujamoje vietoje, taikymo ir muitinės priežiūros tvarkos. Šiuo atveju asmuo, kuriam išduotas Leidimas, gali pradėti naudotis įgaliotojo gavėjo statusu nuo Leidimo išdavim</text:span><text:span text:style-name="T288">o datos.</text:span></text:p>
      <text:p text:style-name="P289">______________</text:p>
      <text:p text:style-name="P290"/>
      <text:soft-page-break/>
      <text:p text:style-name="P291">Supaprastintos TIR procedūros, atliekamos</text:p>
      <text:p text:style-name="P292">naudojantis įgaliotojo gavėjo statusu,</text:p>
      <text:p text:style-name="P293">taikymo taisyklių<text:s/>1<text:s/>priedas</text:p>
      <text:p text:style-name="P294"/>
      <text:p text:style-name="P295">__________________________________<text:s/></text:p>
      <text:p text:style-name="P296">(teritorinės muitinės pavadinimas)</text:p>
      <text:p text:style-name="P297"/>
      <text:p text:style-name="P298"><text:span text:style-name="T299">LEIDIMAS TAIKYTI<text:s/></text:span></text:p>
      <text:p text:style-name="P300">SUPAPRASTINTĄ TIR PROCEDŪRĄ, ATLIEKAMĄ NAUDOJANTIS<text:s/></text:p>
      <text:p text:style-name="P301"><text:span text:style-name="T302">ĮGALIOTOJO GAVĖJO STATUSU</text:span></text:p>
      <text:p text:style-name="P303"/>
      <text:p text:style-name="P304">______________ Nr. _____<text:s/></text:p>
      <text:p text:style-name="P305"><text:tab/>(data)<text:s/></text:p>
      <text:p text:style-name="P306">______________________<text:s/></text:p>
      <text:p text:style-name="P307">(sudarymo vieta)</text:p>
      <text:p text:style-name="P308"/>
      <text:p text:style-name="P309"><text:tab/></text:p>
      <text:p text:style-name="P310">(asmens pavadinimas, kodas ir vietos, kurioje laikomi asmens buhalterinės apskaitos dokumentai, adresas)</text:p>
      <text:p text:style-name="P311"><text:tab/></text:p>
      <text:p text:style-name="P312"/>
      <text:p text:style-name="P313">Vadovaudamasis 1993 m. liepos 2 d. Komisijos reglamento (EEB) Nr. 2454/93, išdėstančio Tarybos reglamento (EEB) Nr. 2913/92, nustatančio Bendrijos muitinės kodeksą, įgyvendinimo nuostatas (su paskutiniais pakeitimais, padarytais 2005 m. birželio 10 d. Komisijos reglamentu (EB) Nr. 883/2005), 454a, 454b, 454c straipsnių nuostatomis, reglamentuojančiomis supaprastintų procedūrų taikymą, nustatau, kad šiame leidime nurodytas TIR procedūros atlikimo supaprastinimas turi būti taikomas laikantis šių sąlygų:</text:p>
      <text:p text:style-name="P314"/>
      <text:p text:style-name="P315">a) prekių, numatomų gauti naudojantis įgaliotojo gavėjo statusu, iškrovimo vieta (-os)<text:s/></text:p>
      <text:p text:style-name="P316"><text:tab/></text:p>
      <text:p text:style-name="P317"><text:span text:style-name="T318">(vietos (-ų) pavadinimas (-ai) ir adresas (-ai)</text:span></text:p>
      <text:p text:style-name="P319">b) informaciją apie prekių atgabenimą naudojantis įgaliotojo gavėjo statusu, taikant TIR procedūrą bei pranešimą apie uždėtas plombas, jų būklę bei prekių įtraukimą į apskaitą privaloma pateikti paskirties įstaigai<text:s/></text:p>
      <text:p text:style-name="P320"><text:tab/></text:p>
      <text:p text:style-name="P321"><text:span text:style-name="T322">(pavadinimas, kodas iš Muitinės įstaigų klasifikatoriaus, naudojamo NCTS, adresas)</text:span></text:p>
      <text:p text:style-name="P323">c) iškrovus prekes, kurių muitinis įforminimas atliekamas naudojantis įgaliotojo gavėjo statusu, taikant TIR procedūrą, jos atlikimą kontroliuojančiai muitinės įstaigai privaloma pateikti:<text:s/></text:p>
      <text:p text:style-name="P324"><text:tab/></text:p>
      <text:p text:style-name="P325">(dokumentų arba duomenų pavadinimai, turinys, laikas, per kurį jie privalo būti pateikti,<text:s/></text:p>
      <text:p text:style-name="P326">ir kitos jų pateikimo sąlygos)</text:p>
      <text:p text:style-name="P327"><text:tab/></text:p>
      <text:p text:style-name="P328"><text:tab/></text:p>
      <text:p text:style-name="P329"><text:tab/></text:p>
      <text:p text:style-name="P330"/>
      <text:p text:style-name="P331">Teritorinės muitinės viršininkas<text:s/><text:tab/><text:tab/><text:tab/><text:tab/></text:p>
      <text:p text:style-name="P332"><text:tab/>(parašas)<text:tab/><text:s/>(vardas, pavardė)</text:p>
      <text:p text:style-name="P333">A.V.</text:p>
      <text:p text:style-name="P334">______________</text:p>
      <text:p text:style-name="P335"/>
      <text:p text:style-name="P336"/>
      <text:soft-page-break/>
      <text:p text:style-name="P337">Supaprastintos TIR procedūros, atliekamos</text:p>
      <text:p text:style-name="P338">naudojantis įgaliotojo gavėjo statusu,</text:p>
      <text:p text:style-name="P339">taikymo taisyklių<text:s/>2<text:s/>priedas</text:p>
      <text:p text:style-name="P340"/>
      <text:p text:style-name="P341"><text:tab/></text:p>
      <text:p text:style-name="P342"><text:tab/>(asmuo)<text:s/></text:p>
      <text:p text:style-name="P343"><text:tab/></text:p>
      <text:p text:style-name="P344"><text:tab/><text:s/>teritorinės muitinės<text:s/></text:p>
      <text:p text:style-name="P345"><text:tab/><text:s/>posto viršininkui</text:p>
      <text:p text:style-name="P346"/>
      <text:p text:style-name="P347"><text:span text:style-name="T348">PRANEŠIMAS APIE UŽDĖTAS PLOMBAS, JŲ BŪKLĘ BEI PREKIŲ<text:s/></text:span></text:p>
      <text:p text:style-name="P349"><text:span text:style-name="T350">ĮTRAUKIMĄ Į APSKAITĄ</text:span></text:p>
      <text:p text:style-name="P351"/>
      <text:p text:style-name="P352">200_m. <text:s text:c="24"/>d. Nr. _____<text:s/></text:p>
      <text:p text:style-name="P353">_____________________<text:s/></text:p>
      <text:p text:style-name="P354">(sudarymo vieta)</text:p>
      <text:p text:style-name="P355"/>
      <text:p text:style-name="P356">Aš,<text:s/><text:tab/>,</text:p>
      <text:p text:style-name="P357">(asmens pavadinimas, adresas)</text:p>
      <text:p text:style-name="P358">naudodamasis įgaliotojo gavėjo statusu<text:s/>(Leidimas Nr. __________), priėmiau prekes, atgabentas su TIR knygele Nr.__________________.</text:p>
      <text:p text:style-name="P359">Plombos Nr.:<text:s/><text:tab/><text:s/>nepažeistos</text:p>
      <text:p text:style-name="P360"><text:tab/>(jeigu pažeistos, "ne" užbraukti)</text:p>
      <text:p text:style-name="P361"/>
      <text:p text:style-name="P362">Prekės:</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p text:style-name="P369">KN kodas</text:p>
            <text:p text:style-name="P370">(keturženklis)</text:p>
          </table:table-cell>
          <table:table-cell table:style-name="TableCell371">
            <text:p text:style-name="P372">Prekės pavadinimas</text:p>
          </table:table-cell>
          <table:table-cell table:style-name="TableCell373">
            <text:p text:style-name="P374">Kiekis</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ext:p text:style-name="P418">Transporto priemonė:<text:s/><text:tab/></text:p>
      <text:p text:style-name="P419"><text:tab/>(transporto priemonės V.Nr., konteinerio identifikavimo Nr.)<text:s/></text:p>
      <text:p text:style-name="P420"/>
      <text:p text:style-name="P421">Atvyko _____ val. _____ min.<text:s/></text:p>
      <text:p text:style-name="P422">Pradėta iškrauti _____ val. _____ min.<text:s/></text:p>
      <text:p text:style-name="P423">Baigta iškrauti _____ val. _____ min.<text:s/></text:p>
      <text:p text:style-name="P424">Prekės įtrauktos į apskaitą _____ val. _____ min.</text:p>
      <text:p text:style-name="P425"/>
      <text:p text:style-name="P426">Pastabos:<text:s/><text:tab/></text:p>
      <text:p text:style-name="P427"><text:tab/></text:p>
      <text:p text:style-name="P428"><text:tab/></text:p>
      <text:p text:style-name="P429"/>
      <text:p text:style-name="P430">Įgaliotasis asmuo<text:s/><text:tab/><text:tab/><text:tab/><text:tab/></text:p>
      <text:p text:style-name="P431"><text:tab/>(vardas, pavardė)<text:tab/><text:s/>(parašas)</text:p>
      <text:p text:style-name="P432">______________</text:p>
      <text:p text:style-name="P433"/>
      <text:p text:style-name="P434"/>
      <text:p text:style-name="P43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16T20:02:00Z</meta:creation-date>
    <dc:date>2015-06-16T20:02:00Z</dc:date>
    <meta:template xlink:href="Normal" xlink:type="simple"/>
    <meta:editing-cycles>2</meta:editing-cycles>
    <meta:editing-duration>PT0S</meta:editing-duration>
    <meta:document-statistic meta:page-count="7" meta:paragraph-count="154" meta:word-count="2270" meta:character-count="18281" meta:row-count="489" meta:non-whitespace-character-count="16165"/>
  </office:meta>
</office:document-meta>
</file>