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PACIENTŲ TEISIŲ IR ŽALOS SVEIKATAI ATLYGINIMO ĮSTATYMĄ</text:span></text:p>
      <text:p text:style-name="Normal"/>
      <text:p text:style-name="P17">2010 m. vasario 10 d. Nr. 139</text:p>
      <text:p text:style-name="P18">Vilnius</text:p>
      <text:p text:style-name="P19"/>
      <text:p text:style-name="P20">Įgyvendindama Lietuvos Respublikos pacientų teisių ir žalos sveikatai atlyginimo įstatymo (Žin., 1996, Nr.<text:s/><text:a xlink:href="https://www.e-tar.lt/portal/lt/legalAct/TAR.C6E4170DB704" office:target-frame-name="_blank" xlink:show="new"><text:span text:style-name="T21">102-2317</text:span></text:a>; 2009, Nr. 145-6425) 10 straipsnį ir 25 straipsnio 3 dalį, Lietuvos Respublikos Vyriausybė<text:span text:style-name="T22"><text:s/></text:span><text:span text:style-name="T23">nutari</text:span>a<text:span text:style-name="T24">:</text:span></text:p>
      <text:p text:style-name="P25">Įgalioti Sveikatos apsaugos ministeriją parengti ir patvirtinti iki 2010 m. vasario 28 d.:</text:p>
      <text:p text:style-name="P26">1. Ligų, kuriomis sergantys pacientai turi teisę į sveikatos priežiūros paslaugas, neatskleidžiant asmens tapatybės, sąrašą.</text:p>
      <text:p text:style-name="P27">2. Sveikatos priežiūros paslaugų teikimo, kai neatskleidžiama asmens tapatybė, tvarką.</text:p>
      <text:p text:style-name="P28">3. Teisės aktą, kuriuo nustatoma sveikatos priežiūros įstaigų civilinės atsakomybės minimali draudimo suma vienam draudžiamajam įvykiui ir minimali draudimo suma visiems draudžiamiesiems įvykiams per vienus draudimo sutarties galiojimo metus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SVEIKATOS APSAUGOS MINISTRAS<text:tab/>ALGIS ČAPLIKA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9T06:46:00Z</meta:creation-date>
    <dc:date>2019-12-19T06:46:00Z</dc:date>
    <meta:print-date>2010-02-11T14:1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5" meta:character-count="1130" meta:row-count="41" meta:non-whitespace-character-count="1002"/>
  </office:meta>
</office:document-meta>
</file>