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text-indent="3.543in"/>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TableColumn153" style:family="table-column">
      <style:table-column-properties style:column-width="1.459in" style:use-optimal-column-width="false"/>
    </style:style>
    <style:style style:name="TableColumn154" style:family="table-column">
      <style:table-column-properties style:column-width="0.8375in" style:use-optimal-column-width="false"/>
    </style:style>
    <style:style style:name="TableColumn155" style:family="table-column">
      <style:table-column-properties style:column-width="0.7458in" style:use-optimal-column-width="false"/>
    </style:style>
    <style:style style:name="TableColumn156" style:family="table-column">
      <style:table-column-properties style:column-width="0.5625in" style:use-optimal-column-width="false"/>
    </style:style>
    <style:style style:name="TableColumn157" style:family="table-column">
      <style:table-column-properties style:column-width="0.6541in" style:use-optimal-column-width="false"/>
    </style:style>
    <style:style style:name="TableColumn158" style:family="table-column">
      <style:table-column-properties style:column-width="0.5625in" style:use-optimal-column-width="false"/>
    </style:style>
    <style:style style:name="TableColumn159" style:family="table-column">
      <style:table-column-properties style:column-width="0.6541in" style:use-optimal-column-width="false"/>
    </style:style>
    <style:style style:name="TableColumn160" style:family="table-column">
      <style:table-column-properties style:column-width="0.5618in" style:use-optimal-column-width="false"/>
    </style:style>
    <style:style style:name="TableColumn161" style:family="table-column">
      <style:table-column-properties style:column-width="0.6548in" style:use-optimal-column-width="false"/>
    </style:style>
    <style:style style:name="Table152" style:family="table">
      <style:table-properties style:width="6.6923in" fo:margin-left="0in" table:align="left"/>
    </style:style>
    <style:style style:name="TableRow162" style:family="table-row">
      <style:table-row-properties style:use-optimal-row-height="false" fo:keep-together="always"/>
    </style:style>
    <style:style style:name="TableCell163" style:family="table-cell">
      <style:table-cell-properties fo:border-top="0.0104in solid #000000" fo:border-left="0.0104in solid #000000" fo:border-bottom="none" fo:border-right="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top="0.0104in solid #000000" fo:border-left="0.0069in solid #000000" fo:border-bottom="none" fo:border-right="0.0104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text-properties fo:color="#000000" fo:font-size="10pt" style:font-size-asian="10pt"/>
    </style:style>
    <style:style style:name="TableRow173" style:family="table-row">
      <style:table-row-properties style:use-optimal-row-height="false" fo:keep-together="always"/>
    </style:style>
    <style:style style:name="P174" style:parent-style-name="Normal" style:family="paragraph">
      <style:text-properties fo:color="#000000" fo:font-size="10pt" style:font-size-asian="10pt"/>
    </style:style>
    <style:style style:name="P175" style:parent-style-name="Normal" style:family="paragraph">
      <style:text-properties fo:color="#000000"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color="#000000" fo:font-size="10pt" style:font-size-asian="10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fo:color="#000000" fo:font-size="10pt" style:font-size-asian="10pt"/>
    </style:style>
    <style:style style:name="P180" style:parent-style-name="Normal" style:family="paragraph">
      <style:text-properties fo:color="#000000" fo:font-size="10pt" style:font-size-asian="10pt"/>
    </style:style>
    <style:style style:name="TableCell181" style:family="table-cell">
      <style:table-cell-properties fo:border="0.0104in solid #000000"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color="#000000" fo:font-size="10pt" style:font-size-asian="10pt"/>
    </style:style>
    <style:style style:name="P185" style:parent-style-name="Normal" style:family="paragraph">
      <style:text-properties fo:color="#000000" fo:font-size="10pt" style:font-size-asian="10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text-properties fo:color="#000000" fo:font-size="10pt" style:font-size-asian="10pt"/>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text-properties fo:color="#000000" fo:font-size="10pt" style:font-size-asian="10pt"/>
    </style:style>
    <style:style style:name="P190" style:parent-style-name="Normal" style:family="paragraph">
      <style:text-properties fo:color="#000000" fo:font-size="10pt" style:font-size-asian="10pt"/>
    </style:style>
    <style:style style:name="TableRow191" style:family="table-row">
      <style:table-row-properties style:use-optimal-row-height="false" fo:keep-together="always"/>
    </style:style>
    <style:style style:name="TableCell1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93" style:parent-style-name="Normal" style:family="paragraph">
      <style:text-properties fo:color="#000000" fo:font-size="10pt" style:font-size-asian="10pt"/>
    </style:style>
    <style:style style:name="TableCell1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color="#000000" fo:font-size="10pt" style:font-size-asian="10pt"/>
    </style:style>
    <style:style style:name="TableCell200" style:family="table-cell">
      <style:table-cell-properties fo:border="0.0104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fo:color="#000000" fo:font-size="10pt" style:font-size-asian="10p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Row208" style:family="table-row">
      <style:table-row-properties style:use-optimal-row-height="false" fo:keep-together="always"/>
    </style:style>
    <style:style style:name="P209" style:parent-style-name="Normal" style:family="paragraph">
      <style:text-properties fo:color="#000000" fo:font-size="10pt" style:font-size-asian="10pt"/>
    </style:style>
    <style:style style:name="TableCell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11" style:parent-style-name="Normal" style:family="paragraph">
      <style:text-properties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text-properties fo:color="#000000" fo:font-size="10pt" style:font-size-asian="10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color="#000000" fo:font-size="10pt" style:font-size-asian="10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text-properties fo:color="#000000" fo:font-size="10pt" style:font-size-asian="10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Row224" style:family="table-row">
      <style:table-row-properties style:use-optimal-row-height="false" fo:keep-together="always"/>
    </style:style>
    <style:style style:name="TableCell2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6" style:parent-style-name="Normal" style:family="paragraph">
      <style:text-properties fo:color="#000000" fo:font-size="10pt" style:font-size-asian="10pt"/>
    </style:style>
    <style:style style:name="TableCell22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fo:color="#000000" fo:font-size="10pt" style:font-size-asian="10pt"/>
    </style:style>
    <style:style style:name="TableCell22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text-properties fo:color="#000000" fo:font-size="10pt" style:font-size-asian="10pt"/>
    </style:style>
    <style:style style:name="P235" style:parent-style-name="Normal" style:family="paragraph">
      <style:text-properties fo:color="#000000" fo:font-size="10pt" style:font-size-asian="10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P240" style:parent-style-name="Normal" style:family="paragraph">
      <style:text-properties fo:color="#000000" fo:font-size="10pt" style:font-size-asian="10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fo:color="#000000" fo:font-size="10pt" style:font-size-asian="10pt"/>
    </style:style>
    <style:style style:name="P245" style:parent-style-name="Normal" style:family="paragraph">
      <style:text-properties fo:color="#000000" fo:font-size="10pt" style:font-size-asian="10pt"/>
    </style:style>
    <style:style style:name="TableRow246" style:family="table-row">
      <style:table-row-properties style:use-optimal-row-height="false" fo:keep-together="always"/>
    </style:style>
    <style:style style:name="P247" style:parent-style-name="Normal" style:family="paragraph">
      <style:text-properties fo:color="#000000" fo:font-size="10pt" style:font-size-asian="10pt"/>
    </style:style>
    <style:style style:name="P248" style:parent-style-name="Normal" style:family="paragraph">
      <style:text-properties fo:color="#000000" fo:font-size="10pt" style:font-size-asian="10pt"/>
    </style:style>
    <style:style style:name="TableCell2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text-properties fo:color="#000000" fo:font-size="10pt" style:font-size-asian="10pt"/>
    </style:style>
    <style:style style:name="P256" style:parent-style-name="Normal" style:family="paragraph">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Row260" style:family="table-row">
      <style:table-row-properties style:use-optimal-row-height="false" fo:keep-together="always"/>
    </style:style>
    <style:style style:name="P261" style:parent-style-name="Normal" style:family="paragraph">
      <style:text-properties fo:color="#000000" fo:font-size="10pt" style:font-size-asian="10pt"/>
    </style:style>
    <style:style style:name="TableCell262"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color="#000000" fo:font-size="10pt" style:font-size-asian="10pt"/>
    </style:style>
    <style:style style:name="P268" style:parent-style-name="Normal" style:family="paragraph">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TableRow275" style:family="table-row">
      <style:table-row-properties style:use-optimal-row-height="false" fo:keep-together="always"/>
    </style:style>
    <style:style style:name="P276" style:parent-style-name="Normal" style:family="paragraph">
      <style:text-properties fo:color="#000000" fo:font-size="10pt" style:font-size-asian="10pt"/>
    </style:style>
    <style:style style:name="P277" style:parent-style-name="Normal" style:family="paragraph">
      <style:text-properties fo:color="#000000" fo:font-size="10pt" style:font-size-asian="10pt"/>
    </style:style>
    <style:style style:name="TableCell2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text-properties fo:color="#000000" fo:font-size="10pt" style:font-size-asian="10pt"/>
    </style:style>
    <style:style style:name="P282" style:parent-style-name="Normal" style:family="paragraph">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text-properties fo:color="#000000" fo:font-size="10pt" style:font-size-asian="10pt"/>
    </style:style>
    <style:style style:name="P285" style:parent-style-name="Normal" style:family="paragraph">
      <style:text-properties fo:color="#000000" fo:font-size="10pt" style:font-size-asian="10pt"/>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text-properties fo:color="#000000" fo:font-size="10pt" style:font-size-asian="10pt"/>
    </style:style>
    <style:style style:name="P288" style:parent-style-name="Normal" style:family="paragraph">
      <style:text-properties fo:color="#000000" fo:font-size="10pt" style:font-size-asian="10pt"/>
    </style:style>
    <style:style style:name="TableRow289" style:family="table-row">
      <style:table-row-properties style:use-optimal-row-height="false" fo:keep-together="always"/>
    </style:style>
    <style:style style:name="TableCell2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text-properties fo:color="#000000" fo:font-size="10pt" style:font-size-asian="10pt"/>
    </style:style>
    <style:style style:name="TableRow306" style:family="table-row">
      <style:table-row-properties style:use-optimal-row-height="false" fo:keep-together="always"/>
    </style:style>
    <style:style style:name="P307" style:parent-style-name="Normal" style:family="paragraph">
      <style:text-properties fo:color="#000000" fo:font-size="10pt" style:font-size-asian="10pt"/>
    </style:style>
    <style:style style:name="TableCell3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104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color="#000000" fo:font-size="10pt" style:font-size-asian="10pt"/>
    </style:style>
    <style:style style:name="TableRow322" style:family="table-row">
      <style:table-row-properties style:use-optimal-row-height="false" fo:keep-together="always"/>
    </style:style>
    <style:style style:name="TableCell3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104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text-properties fo:color="#000000" fo:font-size="10pt" style:font-size-asian="10pt"/>
    </style:style>
    <style:style style:name="TableRow339" style:family="table-row">
      <style:table-row-properties style:use-optimal-row-height="false" fo:keep-together="always"/>
    </style:style>
    <style:style style:name="P340" style:parent-style-name="Normal" style:family="paragraph">
      <style:text-properties fo:color="#000000" fo:font-size="10pt" style:font-size-asian="10pt"/>
    </style:style>
    <style:style style:name="TableCell34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0.0104in solid #000000" fo:padding-top="0in" fo:padding-left="0.075in" fo:padding-bottom="0in" fo:padding-right="0.075in"/>
    </style:style>
    <style:style style:name="P354" style:parent-style-name="Normal" style:family="paragraph">
      <style:text-properties fo:color="#000000" fo:font-size="10pt" style:font-size-asian="10p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TableColumn385" style:family="table-column">
      <style:table-column-properties style:column-width="1.9784in" style:use-optimal-column-width="false"/>
    </style:style>
    <style:style style:name="TableColumn386" style:family="table-column">
      <style:table-column-properties style:column-width="1.6388in" style:use-optimal-column-width="false"/>
    </style:style>
    <style:style style:name="TableColumn387" style:family="table-column">
      <style:table-column-properties style:column-width="1.6381in" style:use-optimal-column-width="false"/>
    </style:style>
    <style:style style:name="TableColumn388" style:family="table-column">
      <style:table-column-properties style:column-width="1.4368in" style:use-optimal-column-width="false"/>
    </style:style>
    <style:style style:name="Table384" style:family="table">
      <style:table-properties style:width="6.6923in" fo:margin-left="0in" table:align="lef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indent="0.4923in"/>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indent="0.4923in"/>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fo:color="#000000"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TableColumn413" style:family="table-column">
      <style:table-column-properties style:column-width="1.6715in" style:use-optimal-column-width="false"/>
    </style:style>
    <style:style style:name="TableColumn414" style:family="table-column">
      <style:table-column-properties style:column-width="1.6236in" style:use-optimal-column-width="false"/>
    </style:style>
    <style:style style:name="TableColumn415" style:family="table-column">
      <style:table-column-properties style:column-width="0.5513in" style:use-optimal-column-width="false"/>
    </style:style>
    <style:style style:name="TableColumn416" style:family="table-column">
      <style:table-column-properties style:column-width="0.5513in" style:use-optimal-column-width="false"/>
    </style:style>
    <style:style style:name="TableColumn417" style:family="table-column">
      <style:table-column-properties style:column-width="0.6402in" style:use-optimal-column-width="false"/>
    </style:style>
    <style:style style:name="TableColumn418" style:family="table-column">
      <style:table-column-properties style:column-width="0.5513in" style:use-optimal-column-width="false"/>
    </style:style>
    <style:style style:name="TableColumn419" style:family="table-column">
      <style:table-column-properties style:column-width="0.5513in" style:use-optimal-column-width="false"/>
    </style:style>
    <style:style style:name="TableColumn420" style:family="table-column">
      <style:table-column-properties style:column-width="0.5513in" style:use-optimal-column-width="false"/>
    </style:style>
    <style:style style:name="Table412" style:family="table">
      <style:table-properties style:width="6.6923in" fo:margin-left="0in" table:align="left"/>
    </style:style>
    <style:style style:name="TableRow421" style:family="table-row">
      <style:table-row-properties style:use-optimal-row-height="false" fo:keep-together="alway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Row432" style:family="table-row">
      <style:table-row-properties style:use-optimal-row-height="false" fo:keep-together="always"/>
    </style:style>
    <style:style style:name="P433" style:parent-style-name="Normal" style:family="paragraph">
      <style:text-properties fo:color="#000000" fo:font-size="10pt" style:font-size-asian="10pt"/>
    </style:style>
    <style:style style:name="P434" style:parent-style-name="Normal" style:family="paragraph">
      <style:text-properties fo:color="#000000" fo:font-size="10pt" style:font-size-asian="10pt"/>
    </style:style>
    <style:style style:name="TableCell43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 style:parent-style-name="Normal" style:family="paragraph">
      <style:text-properties fo:color="#000000" fo:font-size="10pt" style:font-size-asian="10pt"/>
    </style:style>
    <style:style style:name="P439" style:parent-style-name="Normal" style:family="paragraph">
      <style:text-properties fo:color="#000000" fo:font-size="10pt" style:font-size-asian="10pt"/>
    </style:style>
    <style:style style:name="TableCell44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3" style:parent-style-name="Normal" style:family="paragraph">
      <style:text-properties fo:color="#000000" fo:font-size="10pt" style:font-size-asian="10pt"/>
    </style:style>
    <style:style style:name="P444" style:parent-style-name="Normal" style:family="paragraph">
      <style:text-properties fo:color="#000000" fo:font-size="10pt" style:font-size-asian="10pt"/>
    </style:style>
    <style:style style:name="TableCell4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P449" style:parent-style-name="Normal" style:family="paragraph">
      <style:text-properties fo:color="#000000" fo:font-size="10pt" style:font-size-asian="10pt"/>
    </style:style>
    <style:style style:name="TableRow450" style:family="table-row">
      <style:table-row-properties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P453" style:parent-style-name="Normal" style:family="paragraph">
      <style:text-properties fo:color="#000000" fo:font-size="10pt" style:font-size-asian="10pt"/>
    </style:style>
    <style:style style:name="TableCell454"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TableRow468" style:family="table-row">
      <style:table-row-properties style:min-row-height="0.1944in" style:use-optimal-row-height="false" fo:keep-together="always"/>
    </style:style>
    <style:style style:name="P469" style:parent-style-name="Normal" style:family="paragraph">
      <style:text-properties fo:color="#000000" fo:font-size="10pt" style:font-size-asian="10pt"/>
    </style:style>
    <style:style style:name="TableCell4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104in solid #000000" fo:padding-top="0in" fo:padding-left="0.075in" fo:padding-bottom="0in" fo:padding-right="0.075in"/>
    </style:style>
    <style:style style:name="P473" style:parent-style-name="Normal" style:family="paragraph">
      <style:text-properties fo:color="#000000" fo:font-size="10pt" style:font-size-asian="10pt"/>
    </style:style>
    <style:style style:name="TableCell474" style:family="table-cell">
      <style:table-cell-properties fo:border="0.0104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Cell476" style:family="table-cell">
      <style:table-cell-properties fo:border="0.0104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Row484" style:family="table-row">
      <style:table-row-properties style:min-row-height="0.2006in" style:use-optimal-row-height="false" fo:keep-together="always"/>
    </style:style>
    <style:style style:name="P485" style:parent-style-name="Normal" style:family="paragraph">
      <style:text-properties fo:color="#000000" fo:font-size="10pt" style:font-size-asian="10pt"/>
    </style:style>
    <style:style style:name="TableCell4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99" style:parent-style-name="Normal" style:family="paragraph">
      <style:text-properties fo:color="#000000" fo:font-size="10pt" style:font-size-asian="10pt"/>
    </style:style>
    <style:style style:name="TableRow500" style:family="table-row">
      <style:table-row-properties style:min-row-height="0.2006in" style:use-optimal-row-height="false" fo:keep-together="always"/>
    </style:style>
    <style:style style:name="P501" style:parent-style-name="Normal" style:family="paragraph">
      <style:text-properties fo:color="#000000" fo:font-size="10pt" style:font-size-asian="10pt"/>
    </style:style>
    <style:style style:name="TableCell5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13" style:parent-style-name="Normal" style:family="paragraph">
      <style:text-properties fo:color="#000000" fo:font-size="10pt" style:font-size-asian="10pt"/>
    </style:style>
    <style:style style:name="TableCell51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515" style:parent-style-name="Normal" style:family="paragraph">
      <style:text-properties fo:color="#000000" fo:font-size="10pt" style:font-size-asian="10pt"/>
    </style:style>
    <style:style style:name="TableRow516" style:family="table-row">
      <style:table-row-properties style:use-optimal-row-height="false" fo:keep-together="always"/>
    </style:style>
    <style:style style:name="TableCell517"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532" style:parent-style-name="Normal" style:family="paragraph">
      <style:text-properties fo:color="#000000" fo:font-size="10pt" style:font-size-asian="10pt"/>
    </style:style>
    <style:style style:name="TableRow533" style:family="table-row">
      <style:table-row-properties style:use-optimal-row-height="false" fo:keep-together="always"/>
    </style:style>
    <style:style style:name="P534" style:parent-style-name="Normal" style:family="paragraph">
      <style:text-properties fo:color="#000000" fo:font-size="10pt" style:font-size-asian="10pt"/>
    </style:style>
    <style:style style:name="TableCell5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Row549" style:family="table-row">
      <style:table-row-properties style:use-optimal-row-height="false" fo:keep-together="always"/>
    </style:style>
    <style:style style:name="P550" style:parent-style-name="Normal" style:family="paragraph">
      <style:text-properties fo:color="#000000" fo:font-size="10pt" style:font-size-asian="10pt"/>
    </style:style>
    <style:style style:name="TableCell55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0.0104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color="#000000" fo:font-size="10pt" style:font-size-asian="10pt"/>
    </style:style>
    <style:style style:name="TableCell561" style:family="table-cell">
      <style:table-cell-properties fo:border="0.0104in solid #000000"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64" style:parent-style-name="Normal" style:family="paragraph">
      <style:text-properties fo:color="#000000" fo:font-size="10pt" style:font-size-asian="10pt"/>
    </style:style>
    <style:style style:name="TableRow565" style:family="table-row">
      <style:table-row-properties style:use-optimal-row-height="false" fo:keep-together="always"/>
    </style:style>
    <style:style style:name="P566" style:parent-style-name="Normal" style:family="paragraph">
      <style:text-properties fo:color="#000000" fo:font-size="10pt" style:font-size-asian="10pt"/>
    </style:style>
    <style:style style:name="TableCell5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0" style:parent-style-name="Normal" style:family="paragraph">
      <style:text-properties fo:color="#000000" fo:font-size="10pt" style:font-size-asian="10pt"/>
    </style:style>
    <style:style style:name="TableRow581" style:family="table-row">
      <style:table-row-properties style:use-optimal-row-height="false" fo:keep-together="always"/>
    </style:style>
    <style:style style:name="TableCell58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104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Row598" style:family="table-row">
      <style:table-row-properties style:use-optimal-row-height="false" fo:keep-together="always"/>
    </style:style>
    <style:style style:name="P599" style:parent-style-name="Normal" style:family="paragraph">
      <style:text-properties fo:color="#000000" fo:font-size="10pt" style:font-size-asian="10pt"/>
    </style:style>
    <style:style style:name="TableCell6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Row614" style:family="table-row">
      <style:table-row-properties style:use-optimal-row-height="false" fo:keep-together="always"/>
    </style:style>
    <style:style style:name="P615" style:parent-style-name="Normal" style:family="paragraph">
      <style:text-properties fo:color="#000000" fo:font-size="10pt" style:font-size-asian="10pt"/>
    </style:style>
    <style:style style:name="TableCell6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Row630" style:family="table-row">
      <style:table-row-properties style:use-optimal-row-height="false" fo:keep-together="always"/>
    </style:style>
    <style:style style:name="P631" style:parent-style-name="Normal" style:family="paragraph">
      <style:text-properties fo:color="#000000" fo:font-size="10pt" style:font-size-asian="10pt"/>
    </style:style>
    <style:style style:name="TableCell6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Row646" style:family="table-row">
      <style:table-row-properties style:use-optimal-row-height="false" fo:keep-together="always"/>
    </style:style>
    <style:style style:name="TableCell647"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104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Row663" style:family="table-row">
      <style:table-row-properties style:use-optimal-row-height="false" fo:keep-together="always"/>
    </style:style>
    <style:style style:name="P664" style:parent-style-name="Normal" style:family="paragraph">
      <style:text-properties fo:color="#000000" fo:font-size="10pt" style:font-size-asian="10pt"/>
    </style:style>
    <style:style style:name="TableCell66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Row679" style:family="table-row">
      <style:table-row-properties style:use-optimal-row-height="false" fo:keep-together="always"/>
    </style:style>
    <style:style style:name="P680" style:parent-style-name="Normal" style:family="paragraph">
      <style:text-properties fo:color="#000000" fo:font-size="10pt" style:font-size-asian="10pt"/>
    </style:style>
    <style:style style:name="TableCell6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use-optimal-row-height="false" fo:keep-together="always"/>
    </style:style>
    <style:style style:name="P696" style:parent-style-name="Normal" style:family="paragraph">
      <style:text-properties fo:color="#000000" fo:font-size="10pt" style:font-size-asian="10pt"/>
    </style:style>
    <style:style style:name="TableCell69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Row711" style:family="table-row">
      <style:table-row-properties style:use-optimal-row-height="false" fo:keep-together="always"/>
    </style:style>
    <style:style style:name="TableCell71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7" style:parent-style-name="Normal" style:family="paragraph">
      <style:text-properties fo:color="#000000" fo:font-size="10pt" style:font-size-asian="10pt"/>
    </style:style>
    <style:style style:name="TableRow728" style:family="table-row">
      <style:table-row-properties style:use-optimal-row-height="false" fo:keep-together="always"/>
    </style:style>
    <style:style style:name="P729" style:parent-style-name="Normal" style:family="paragraph">
      <style:text-properties fo:color="#000000" fo:font-size="10pt" style:font-size-asian="10pt"/>
    </style:style>
    <style:style style:name="TableCell73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text-properties fo:color="#000000" fo:font-size="10pt" style:font-size-asian="10pt"/>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text-properties fo:color="#000000" fo:font-size="10pt" style:font-size-asian="10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Row744" style:family="table-row">
      <style:table-row-properties style:use-optimal-row-height="false" fo:keep-together="always"/>
    </style:style>
    <style:style style:name="P745" style:parent-style-name="Normal" style:family="paragraph">
      <style:text-properties fo:color="#000000" fo:font-size="10pt" style:font-size-asian="10pt"/>
    </style:style>
    <style:style style:name="TableCell7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fo:color="#000000"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9" style:parent-style-name="Normal" style:family="paragraph">
      <style:text-properties fo:color="#000000" fo:font-size="10pt" style:font-size-asian="10pt"/>
    </style:style>
    <style:style style:name="TableRow760" style:family="table-row">
      <style:table-row-properties style:use-optimal-row-height="false" fo:keep-together="always"/>
    </style:style>
    <style:style style:name="P761" style:parent-style-name="Normal" style:family="paragraph">
      <style:text-properties fo:color="#000000" fo:font-size="10pt" style:font-size-asian="10pt"/>
    </style:style>
    <style:style style:name="TableCell76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T775" style:parent-style-name="DefaultParagraphFont" style:family="text">
      <style:text-properties fo:color="#000000"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text-properties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text-position="sub 62.5%"/>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text-position="sub 62.5%"/>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text-position="sub 62.5%"/>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text-position="sub 62.5%"/>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text-position="sub 62.5%"/>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text-position="sub 62.5%"/>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text-position="sub 62.5%"/>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text-position="sub 62.5%"/>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text-position="sub 62.5%"/>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text-position="sub 62.5%"/>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text-position="sub 62.5%"/>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b 62.5%"/>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text-position="sub 62.5%"/>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text-position="sub 62.5%"/>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text-position="sub 62.5%"/>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text-position="sub 62.5%"/>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text-position="sub 62.5%"/>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text-properties fo:color="#000000"/>
    </style:style>
    <style:style style:name="P913" style:parent-style-name="Normal" style:family="paragraph">
      <style:paragraph-properties fo:text-align="justify" fo:text-indent="0.4923in"/>
      <style:text-properties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4923in"/>
      <style:text-properties fo:color="#000000"/>
    </style:style>
    <style:style style:name="P916" style:parent-style-name="Normal" style:family="paragraph">
      <style:paragraph-properties fo:text-align="justify" fo:text-indent="0.4923in"/>
      <style:text-properties fo:color="#000000"/>
    </style:style>
    <style:style style:name="TableColumn918" style:family="table-column">
      <style:table-column-properties style:column-width="1.1041in" style:use-optimal-column-width="false"/>
    </style:style>
    <style:style style:name="TableColumn919" style:family="table-column">
      <style:table-column-properties style:column-width="0.7916in" style:use-optimal-column-width="false"/>
    </style:style>
    <style:style style:name="TableColumn920" style:family="table-column">
      <style:table-column-properties style:column-width="0.7916in" style:use-optimal-column-width="false"/>
    </style:style>
    <style:style style:name="TableColumn921" style:family="table-column">
      <style:table-column-properties style:column-width="0.6729in" style:use-optimal-column-width="false"/>
    </style:style>
    <style:style style:name="TableColumn922" style:family="table-column">
      <style:table-column-properties style:column-width="1.827in" style:use-optimal-column-width="false"/>
    </style:style>
    <style:style style:name="TableColumn923" style:family="table-column">
      <style:table-column-properties style:column-width="0.7236in" style:use-optimal-column-width="false"/>
    </style:style>
    <style:style style:name="TableColumn924" style:family="table-column">
      <style:table-column-properties style:column-width="0.9291in" style:use-optimal-column-width="false"/>
    </style:style>
    <style:style style:name="Table917" style:family="table">
      <style:table-properties style:width="6.8402in" fo:margin-left="0in" table:align="left"/>
    </style:style>
    <style:style style:name="TableRow925" style:family="table-row">
      <style:table-row-properties style:use-optimal-row-height="false"/>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justify" fo:text-indent="0.4923in"/>
      <style:text-properties fo:color="#000000" fo:font-size="10pt" style:font-size-asian="10pt"/>
    </style:style>
    <style:style style:name="P928" style:parent-style-name="Normal" style:family="paragraph">
      <style:paragraph-properties fo:text-align="justify" fo:text-indent="0.4923in"/>
      <style:text-properties fo:color="#000000" fo:font-size="10pt" style:font-size-asian="10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style>
    <style:style style:name="TableCell931" style:family="table-cell">
      <style:table-cell-properties fo:border="0.0104in solid #000000" fo:padding-top="0in" fo:padding-left="0.075in" fo:padding-bottom="0in" fo:padding-right="0.075in"/>
    </style:style>
    <style:style style:name="P932" style:parent-style-name="Normal" style:family="paragraph">
      <style:paragraph-properties fo:text-align="justify"/>
      <style:text-properties fo:color="#000000" fo:font-size="10pt" style:font-size-asian="10pt"/>
    </style:style>
    <style:style style:name="P933" style:parent-style-name="Normal" style:family="paragraph">
      <style:paragraph-properties fo:text-align="justify"/>
      <style:text-properties fo:color="#000000"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justify"/>
      <style:text-properties fo:color="#000000" fo:font-size="10pt" style:font-size-asian="10pt"/>
    </style:style>
    <style:style style:name="P936" style:parent-style-name="Normal" style:family="paragraph">
      <style:paragraph-properties fo:text-align="justify"/>
      <style:text-properties fo:color="#000000" fo:font-size="10pt" style:font-size-asian="10pt"/>
    </style:style>
    <style:style style:name="TableCell937" style:family="table-cell">
      <style:table-cell-properties fo:border="0.0104in solid #000000" fo:padding-top="0in" fo:padding-left="0.075in" fo:padding-bottom="0in" fo:padding-right="0.075in"/>
    </style:style>
    <style:style style:name="P938" style:parent-style-name="Normal" style:family="paragraph">
      <style:paragraph-properties fo:text-align="justify"/>
      <style:text-properties fo:color="#000000" fo:font-size="10pt" style:font-size-asian="10pt"/>
    </style:style>
    <style:style style:name="TableCell939" style:family="table-cell">
      <style:table-cell-properties fo:border="0.0104in solid #000000" fo:padding-top="0in" fo:padding-left="0.075in" fo:padding-bottom="0in" fo:padding-right="0.075in"/>
    </style:style>
    <style:style style:name="P940" style:parent-style-name="Normal" style:family="paragraph">
      <style:paragraph-properties fo:text-align="justify"/>
      <style:text-properties fo:color="#000000" fo:font-size="10pt" style:font-size-asian="10pt"/>
    </style:style>
    <style:style style:name="P941" style:parent-style-name="Normal" style:family="paragraph">
      <style:paragraph-properties fo:text-align="justify"/>
      <style:text-properties fo:color="#000000" fo:font-size="10pt" style:font-size-asian="10pt"/>
    </style:style>
    <style:style style:name="TableCell942" style:family="table-cell">
      <style:table-cell-properties fo:border="0.0104in solid #000000"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style>
    <style:style style:name="P944" style:parent-style-name="Normal" style:family="paragraph">
      <style:paragraph-properties fo:text-align="justify"/>
      <style:text-properties fo:color="#000000" fo:font-size="10pt" style:font-size-asian="10pt"/>
    </style:style>
    <style:style style:name="TableRow945" style:family="table-row">
      <style:table-row-properties style:use-optimal-row-height="false"/>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justify" fo:text-indent="0.4923in"/>
      <style:text-properties fo:color="#000000" fo:font-size="10pt" style:font-size-asian="10pt"/>
    </style:style>
    <style:style style:name="TableCell948" style:family="table-cell">
      <style:table-cell-properties fo:border="0.0104in solid #000000" fo:padding-top="0in" fo:padding-left="0.075in" fo:padding-bottom="0in" fo:padding-right="0.075in"/>
    </style:style>
    <style:style style:name="P949" style:parent-style-name="Normal" style:family="paragraph">
      <style:paragraph-properties fo:text-align="justify"/>
      <style:text-properties fo:color="#000000" fo:font-size="10pt" style:font-size-asian="10pt"/>
    </style:style>
    <style:style style:name="TableCell950" style:family="table-cell">
      <style:table-cell-properties fo:border="0.0104in solid #000000"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justify"/>
      <style:text-properties fo:color="#000000" fo:font-size="10pt" style:font-size-asian="10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color="#000000" style:text-position="sub 60%" fo:font-size="10pt" style:font-size-asian="10pt"/>
    </style:style>
    <style:style style:name="T958" style:parent-style-name="DefaultParagraphFont" style:family="text">
      <style:text-properties fo:color="#000000" fo:font-size="10pt" style:font-size-asian="10pt"/>
    </style:style>
    <style:style style:name="T959" style:parent-style-name="DefaultParagraphFont" style:family="text">
      <style:text-properties fo:color="#000000" style:text-position="sub 60%" fo:font-size="10pt" style:font-size-asian="10pt"/>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color="#000000" style:text-position="sub 60%" fo:font-size="10pt" style:font-size-asian="10pt"/>
    </style:style>
    <style:style style:name="T962" style:parent-style-name="DefaultParagraphFont" style:family="text">
      <style:text-properties fo:color="#000000" fo:font-size="10pt" style:font-size-asian="10pt"/>
    </style:style>
    <style:style style:name="T963" style:parent-style-name="DefaultParagraphFont" style:family="text">
      <style:text-properties fo:color="#000000" style:text-position="sub 60%" fo:font-size="10pt" style:font-size-asian="10pt"/>
    </style:style>
    <style:style style:name="T964" style:parent-style-name="DefaultParagraphFont" style:family="text">
      <style:text-properties fo:color="#000000" fo:font-size="10pt" style:font-size-asian="10pt"/>
    </style:style>
    <style:style style:name="T965" style:parent-style-name="DefaultParagraphFont" style:family="text">
      <style:text-properties fo:color="#000000" style:text-position="sub 60%" fo:font-size="10pt" style:font-size-asian="10pt"/>
    </style:style>
    <style:style style:name="T966" style:parent-style-name="DefaultParagraphFont" style:family="text">
      <style:text-properties fo:color="#000000" fo:font-size="10pt" style:font-size-asian="10pt"/>
    </style:style>
    <style:style style:name="T967" style:parent-style-name="DefaultParagraphFont" style:family="text">
      <style:text-properties fo:color="#000000" style:text-position="sub 60%" fo:font-size="10pt" style:font-size-asian="10pt"/>
    </style:style>
    <style:style style:name="T968" style:parent-style-name="DefaultParagraphFont" style:family="text">
      <style:text-properties fo:color="#000000" fo:font-size="10pt" style:font-size-asian="10pt"/>
    </style:style>
    <style:style style:name="T969" style:parent-style-name="DefaultParagraphFont" style:family="text">
      <style:text-properties fo:color="#000000" style:text-position="sub 60%"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justify"/>
      <style:text-properties fo:color="#000000" fo:font-size="10pt" style:font-size-asian="10pt"/>
    </style:style>
    <style:style style:name="P974" style:parent-style-name="Normal" style:family="paragraph">
      <style:paragraph-properties fo:text-align="justify" fo:text-indent="0.4923in"/>
      <style:text-properties fo:color="#000000"/>
    </style:style>
    <style:style style:name="P975" style:parent-style-name="Normal" style:family="paragraph">
      <style:paragraph-properties fo:text-align="justify" fo:text-indent="0.4923in"/>
      <style:text-properties fo:color="#000000"/>
    </style:style>
    <style:style style:name="P976" style:parent-style-name="Normal" style:family="paragraph">
      <style:paragraph-properties fo:text-indent="0.4923in"/>
      <style:text-properties fo:color="#000000"/>
    </style:style>
    <style:style style:name="TableColumn978" style:family="table-column">
      <style:table-column-properties style:column-width="1.1041in" style:use-optimal-column-width="false"/>
    </style:style>
    <style:style style:name="TableColumn979" style:family="table-column">
      <style:table-column-properties style:column-width="0.7916in" style:use-optimal-column-width="false"/>
    </style:style>
    <style:style style:name="TableColumn980" style:family="table-column">
      <style:table-column-properties style:column-width="0.7916in" style:use-optimal-column-width="false"/>
    </style:style>
    <style:style style:name="TableColumn981" style:family="table-column">
      <style:table-column-properties style:column-width="0.6729in" style:use-optimal-column-width="false"/>
    </style:style>
    <style:style style:name="TableColumn982" style:family="table-column">
      <style:table-column-properties style:column-width="1.693in" style:use-optimal-column-width="false"/>
    </style:style>
    <style:style style:name="TableColumn983" style:family="table-column">
      <style:table-column-properties style:column-width="0.8194in" style:use-optimal-column-width="false"/>
    </style:style>
    <style:style style:name="TableColumn984" style:family="table-column">
      <style:table-column-properties style:column-width="0.8194in" style:use-optimal-column-width="false"/>
    </style:style>
    <style:style style:name="Table977" style:family="table">
      <style:table-properties style:width="6.6923in" fo:margin-left="0in" table:align="left"/>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fo:text-indent="0.4923in"/>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4923in"/>
      <style:text-properties fo:color="#000000"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indent="0.4923in"/>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fo:font-size="10pt" style:font-size-asian="10pt"/>
    </style:style>
    <style:style style:name="T1012" style:parent-style-name="DefaultParagraphFont" style:family="text">
      <style:text-properties fo:color="#000000" style:text-position="sub 60%" fo:font-size="10pt" style:font-size-asian="10pt"/>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style:text-position="sub 60%" fo:font-size="10pt" style:font-size-asian="10pt"/>
    </style:style>
    <style:style style:name="T1015" style:parent-style-name="DefaultParagraphFont" style:family="text">
      <style:text-properties fo:color="#000000" fo:font-size="10pt" style:font-size-asian="10pt"/>
    </style:style>
    <style:style style:name="T1016" style:parent-style-name="DefaultParagraphFont" style:family="text">
      <style:text-properties fo:color="#000000" style:text-position="sub 60%" fo:font-size="10pt" style:font-size-asian="10pt"/>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color="#000000" style:text-position="sub 6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P1023" style:parent-style-name="Normal" style:family="paragraph">
      <style:paragraph-properties fo:text-indent="0.4923in"/>
      <style:text-properties fo:color="#000000"/>
    </style:style>
    <style:style style:name="P1024" style:parent-style-name="Normal" style:family="paragraph">
      <style:paragraph-properties fo:text-indent="0.4923in"/>
      <style:text-properties fo:color="#000000"/>
    </style:style>
    <style:style style:name="P1025" style:parent-style-name="Normal" style:family="paragraph">
      <style:paragraph-properties fo:text-align="center"/>
      <style:text-properties fo:color="#000000"/>
    </style:style>
    <style:style style:name="P1026"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S GYVULIŲ VEISLININKYSTĖS PRIEŽIŪROS TARNYBOS PRIE LIETUVOS RESPUBLIKOS ŽEMĖS ŪKIO MINISTERIJOS VIRŠININKAS</text:span></text:p>
      <text:p text:style-name="P12"/>
      <text:p text:style-name="P13">Į S A K Y M A S</text:p>
      <text:p text:style-name="P14">DĖL AVIŲ ĮVERTINIMO TAISYKLIŲ</text:p>
      <text:p text:style-name="P15"/>
      <text:p text:style-name="P16">2002 m. gegužės 29 d. Nr. 16</text:p>
      <text:p text:style-name="P17">Vilnius</text:p>
      <text:p text:style-name="P18"/>
      <text:p text:style-name="P19"><text:span text:style-name="T20">Vadovaudamasis Li</text:span><text:span text:style-name="T21">etuvos Respublikos gyvulių veislininkystės įstatymo (Žin., 1994, Nr.<text:s/></text:span><text:a xlink:href="https://www.e-tar.lt/portal/lt/legalAct/TAR.A039F278F253" office:target-frame-name="_blank" xlink:show="new"><text:span text:style-name="T22">14-226</text:span></text:a><text:span text:style-name="T23">; 1998, Nr.<text:s/></text:span><text:a xlink:href="https://www.e-tar.lt/portal/lt/legalAct/TAR.C6D7B6DD9BB0" office:target-frame-name="_blank" xlink:show="new"><text:span text:style-name="T24">110-3023</text:span></text:a><text:span text:style-name="T25">) 5</text:span><text:span text:style-name="T26"><text:s/>straipsniu bei žemės ūkio ministro 1999 m. gruodžio 21 d. įsakymu Nr. 460 „Dėl Valstybinės gyvulių veislininkystės priežiūros tarnybos prie Žemės ūkio ministerijos“ (Žin., 2000, Nr.<text:s/></text:span><text:a xlink:href="https://www.e-tar.lt/portal/lt/legalAct/TAR.77EF68E77C07" office:target-frame-name="_blank" xlink:show="new"><text:span text:style-name="T27">1-20</text:span></text:a><text:span text:style-name="T28">; 2001, Nr.<text:s/></text:span><text:a xlink:href="https://www.e-tar.lt/portal/lt/legalAct/TAR.B6D1811F780A" office:target-frame-name="_blank" xlink:show="new"><text:span text:style-name="T29">64-2367</text:span></text:a><text:span text:style-name="T30">) patvirtintų Valstybinės gyvulių veislininkystės priežiūros tarnybos prie Žemės ūkio ministerijos nuostatų 6.10 punktu:</text:span></text:p>
      <text:p text:style-name="P31"><text:span text:style-name="T32">1</text:span><text:span text:style-name="T33">.<text:s/></text:span><text:span text:style-name="T34">Tvirtinu</text:span><text:span text:style-name="T35"><text:s/>Avių įverti</text:span><text:span text:style-name="T36">nimo taisykles.</text:span></text:p>
      <text:p text:style-name="P37"><text:span text:style-name="T38">2</text:span><text:span text:style-name="T39">.<text:s/></text:span><text:span text:style-name="T40">Paved</text:span><text:span text:style-name="T41">u:</text:span></text:p>
      <text:p text:style-name="P42"><text:span text:style-name="T43">2.1</text:span><text:span text:style-name="T44">. Lietuvos avių augintojų asociacijai vykdyti avių vertinimą pagal 1 punktu patvirtintas taisykles;</text:span></text:p>
      <text:p text:style-name="P45"><text:span text:style-name="T46">2.2</text:span><text:span text:style-name="T47">. Valstybinės gyvulių veislininkystės priežiūros tarnybos prie Žemės ūkio ministerijos vyriausiesiems specialista</text:span><text:span text:style-name="T48">ms kontroliuoti 1 punktu patvirtintų taisyklių vykdymą.</text:span></text:p>
      <text:p text:style-name="P49"/>
      <text:p text:style-name="P50"/>
      <text:p text:style-name="P51"><text:span text:style-name="T52">VIRŠININKAS</text:span><text:span text:style-name="T53"><text:tab/>KĘSTUTIS JUOZAS SAIKEVIČIUS</text:span></text:p>
      <text:p text:style-name="P54"><text:span text:style-name="T55">______________</text:span></text:p>
      <text:soft-page-break/>
      <text:p text:style-name="P56"><text:span text:style-name="T57">PATVIRTINTA</text:span></text:p>
      <text:p text:style-name="P58">Valstybinės gyvulių veislininkystės priežiūros</text:p>
      <text:p text:style-name="P59">tarnybos prie Žemės ūkio ministerijos</text:p>
      <text:p text:style-name="P60">viršininko 2002 05 29</text:p>
      <text:p text:style-name="P61">įsakymu Nr. 16</text:p>
      <text:p text:style-name="P62"/>
      <text:p text:style-name="P63"><text:span text:style-name="T64">Avių įvertinimo taisyklės</text:span></text:p>
      <text:p text:style-name="P65"/>
      <text:p text:style-name="P66"><text:span text:style-name="T67">I</text:span><text:span text:style-name="T68">.<text:s/></text:span><text:span text:style-name="T69">PAGRINDINĖS SĄVOKOS</text:span></text:p>
      <text:p text:style-name="P70"/>
      <text:p text:style-name="P71"><text:span text:style-name="T72">1</text:span><text:span text:style-name="T73">. Avių veislinių savybių įvertinimas – periodiškai organizuojamas avių įvertinimas pagal veislingumą, produktyvumą, išsivystymą, konstituciją ir eksterjerą, vislumą bei palikuonių veislines savyb</text:span><text:span text:style-name="T74">es.</text:span></text:p>
      <text:p text:style-name="P75"><text:span text:style-name="T76">2</text:span><text:span text:style-name="T77">. Avių veislininkystės apskaita – dokumentai, patvirtinantys veislinių avių kilmę, vystymąsi, fiziologinę būklę, vislumą, eksterjero ir konstitucijos įvertinimą bei produktyvumą.</text:span></text:p>
      <text:p text:style-name="P78"><text:span text:style-name="T79">3</text:span><text:span text:style-name="T80">. Veislinis avinas – žinomos kilmės kergimui arba spermos gavyb</text:span><text:span text:style-name="T81">ai naudojamas avinas.</text:span></text:p>
      <text:p text:style-name="P82"><text:span text:style-name="T83">4</text:span><text:span text:style-name="T84">. Ėriavedė – avytė po pirmojo apsiėriavimo (nuo 14–23 mėn. amžiaus).</text:span></text:p>
      <text:p text:style-name="P85"><text:span text:style-name="T86">5</text:span><text:span text:style-name="T87">. Ėriukas – avinukas arba avytė iki nujunkymo (iki 135 d. amžiaus).</text:span></text:p>
      <text:p text:style-name="P88"><text:span text:style-name="T89">6</text:span><text:span text:style-name="T90">. Pakaitinis avinukas – savo bandos avinų pakaitai atrinktas avinukas.</text:span></text:p>
      <text:p text:style-name="P91"><text:span text:style-name="T92">7</text:span><text:span text:style-name="T93">. Paka</text:span><text:span text:style-name="T94">itinė avytė – savo bandos pakaitai atrinkta avytė.</text:span></text:p>
      <text:p text:style-name="P95"><text:span text:style-name="T96">8</text:span><text:span text:style-name="T97">. Veislinis (selekcinis) branduolys – geriausių avių grupė, skirta pakaitiniam prieaugliui gauti.</text:span></text:p>
      <text:p text:style-name="P98"/>
      <text:p text:style-name="P99"><text:span text:style-name="T100">II. BENDROJI DALIS</text:span></text:p>
      <text:p text:style-name="P101"/>
      <text:p text:style-name="P102"><text:span text:style-name="T103">9</text:span><text:span text:style-name="T104">. Pagal šias taisykles įvertinami veisliniai avinai, ėriavedės ir jų priea</text:span><text:span text:style-name="T105">uglis, pakaitiniai avinukai ir avytės.</text:span></text:p>
      <text:p text:style-name="P106"><text:span text:style-name="T107">10</text:span><text:span text:style-name="T108">. Veislinių avių įvertinimo darbus organizuoja avių bandos savininkas. Jis privalo pasirūpinti, jog įvertinimui atlikti būtų sudarytos tinkamos sąlygos.</text:span></text:p>
      <text:p text:style-name="P109"><text:span text:style-name="T110">11</text:span><text:span text:style-name="T111">. Veislines avis įvertinant dalyvauja avių augintojų</text:span><text:span text:style-name="T112"><text:s/>asociacijos specialistai, VĮ“ Gyvulių produktyvumo kontrolė“ produktyvumo kontrolės asistentai ir ūkio zootechnikas-selekcininkas arba ūkio savininkas. Apie vertinimą iš anksto informuojamas rajono Valstybinės gyvulių veislininkystės priežiūros tarnybos p</text:span><text:span text:style-name="T113">rie ŽŪM vyriausiasis specialistas.</text:span></text:p>
      <text:p text:style-name="P114"><text:span text:style-name="T115">12</text:span><text:span text:style-name="T116">. Avys vertinamos individualiai, naudojantis pilna (veisliniai avinai, ėriavedės ir pakaitinis prieauglis) arba sutrumpinta (atvesti ir nujunkyti ėriukai) įvertinimo formule.</text:span></text:p>
      <text:p text:style-name="P117"><text:span text:style-name="T118">13</text:span><text:span text:style-name="T119">. Vieną kartą metuose (pavasarį ar</text:span><text:span text:style-name="T120">ba rudenį) priklausomai nuo avių kergimo bei kirpimo sezono vykdomas avių įvertinimas. Veislinio darbo pradžioje vertinamos visos bandoje esančios avys. Vėliau kiekvienais metais vertinti reikia visas suaugusias veisimui tinkamas ir anksčiau nebonituotas a</text:span><text:span text:style-name="T121">vis, visas pakaitines avytes ir pakaitinius avinukus, ankstesniam įvertinimui patikslinti – visus 2 metų veislinius avinus ir veislines avis, bei nujunkytą prieauglį.</text:span></text:p>
      <text:p text:style-name="P122"><text:span text:style-name="T123">14</text:span><text:span text:style-name="T124">. Tik gimę ėriukai pasveriami, užrašoma galvos, kojų ir vilnos spalva, pastebėtos k</text:span><text:span text:style-name="T125">ūno anomalijos, gimusių ėriukų skaičius. Jaunikliai, sulaukę 3–5 mėn. amžiaus, nujunkomi ir pasveriami, o jų svoris perskaičiuojamas į sąlyginį 135 dienų ėriuko svorį. Įvertinamas jų įmitimas.</text:span></text:p>
      <text:p text:style-name="P126"><text:span text:style-name="T127">15</text:span><text:span text:style-name="T128">. Įvertinant suaugusias avis ir pakaitinį prieauglį, žymi</text:span><text:span text:style-name="T129">ma veislė, lytis, amžius, individualus numeris, eksterjeras, konstitucija, įmitimas, svoris, vilnos svoris, vilnos tankumas, riebalinio prakaito spalva. Pagal balų vidurkį nustatomas bendrasis įvertinimas.</text:span></text:p>
      <text:p text:style-name="P130"><text:span text:style-name="T131">16</text:span><text:span text:style-name="T132">. Avių vertinimo duomenys surašomi į apskait</text:span><text:span text:style-name="T133">os dokumentus.</text:span></text:p>
      <text:p text:style-name="P134"><text:span text:style-name="T135">17</text:span><text:span text:style-name="T136">. Pagal gyvulio išsivystymą, eksterjerą, konstituciją, mėsingumą ir vilnos savybes avys ir ėriukai skirstomi į tris klases (elito, I ir II).</text:span></text:p>
      <text:p text:style-name="P137"/>
      <text:p text:style-name="P138"><text:span text:style-name="T139">III</text:span><text:span text:style-name="T140">.<text:s/></text:span><text:span text:style-name="T141">ĖRIUKŲ PASKIRSTYMAS KLASĖMIS</text:span></text:p>
      <text:p text:style-name="P142"/>
      <text:p text:style-name="P143"><text:span text:style-name="T144">18</text:span><text:span text:style-name="T145">. Vertinant jauniklius, jie pasveriami ir kiekvieno amžius surašomas dienomis. Apskaičiuojamas sąlyginis pasvertų ėriukų 135 dienų svoris. Pvz., 150 dienų ėriukas sveria 35 kg; 35 dauginami iš 135 ir padalijami iš 150. Sąlyginis 135 dienų ėriuko svoris yra</text:span><text:span text:style-name="T146"><text:s/>31,5 kg. Analogiškai apskaičiuojamas ir vilnos ilgis.</text:span></text:p>
      <text:p text:style-name="P147"><text:span text:style-name="T148">19</text:span><text:span text:style-name="T149">. Pagal ėriukų svorį ir jų vilnos ilgį, atsižvelgiant į įmitimą, mėsingumą, eksterjerą, vilnos savybes, vilnos bei dengiamųjų plaukelių pigmentaciją, jie skirstomi į tris klases (El, I ir II). Ne</text:span><text:span text:style-name="T150">išsivystę, smulkūs, su įvairiais eksterjero ir vilnos defektais ėriukai išbrokuojami.</text:span></text:p>
      <text:p text:style-name="P151">1 lentelė. Ėriukų produktyvumo reikalavimai 135 d. amžiuje</text:p>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columns-spanned="2" table:number-rows-spanned="2">
            <text:p text:style-name="P164">Veislė</text:p>
          </table:table-cell>
          <table:covered-table-cell/>
          <table:table-cell table:style-name="TableCell165" table:number-rows-spanned="2">
            <text:p text:style-name="P166">Lytis</text:p>
          </table:table-cell>
          <table:table-cell table:style-name="TableCell167" table:number-columns-spanned="2">
            <text:p text:style-name="P168">5 balai</text:p>
          </table:table-cell>
          <table:covered-table-cell/>
          <table:table-cell table:style-name="TableCell169" table:number-columns-spanned="2">
            <text:p text:style-name="P170">4 balai</text:p>
          </table:table-cell>
          <table:covered-table-cell/>
          <table:table-cell table:style-name="TableCell171" table:number-columns-spanned="2">
            <text:p text:style-name="P172">3 balai</text:p>
          </table:table-cell>
          <table:covered-table-cell/>
        </table:table-row>
        <table:table-row table:style-name="TableRow173">
          <table:covered-table-cell>
            <text:p text:style-name="P174"/>
          </table:covered-table-cell>
          <table:covered-table-cell/>
          <table:covered-table-cell>
            <text:p text:style-name="P175"/>
          </table:covered-table-cell>
          <table:table-cell table:style-name="TableCell176">
            <text:p text:style-name="P177">svoris, kg</text:p>
          </table:table-cell>
          <table:table-cell table:style-name="TableCell178">
            <text:p text:style-name="P179">vilnos</text:p>
            <text:p text:style-name="P180">ilgis, cm</text:p>
          </table:table-cell>
          <table:table-cell table:style-name="TableCell181">
            <text:p text:style-name="P182">svoris, kg</text:p>
          </table:table-cell>
          <table:table-cell table:style-name="TableCell183">
            <text:p text:style-name="P184">vilnos</text:p>
            <text:p text:style-name="P185">ilgis, cm</text:p>
          </table:table-cell>
          <table:table-cell table:style-name="TableCell186">
            <text:p text:style-name="P187">svoris, kg</text:p>
          </table:table-cell>
          <table:table-cell table:style-name="TableCell188">
            <text:p text:style-name="P189">vilnos</text:p>
            <text:p text:style-name="P190">ilgis, cm</text:p>
          </table:table-cell>
        </table:table-row>
        <table:table-row table:style-name="TableRow191">
          <table:table-cell table:style-name="TableCell192" table:number-columns-spanned="2" table:number-rows-spanned="2">
            <text:p text:style-name="P193">Lietuvos ir Vokietijos juodgalvės, Latvijos tamsiagalvės, Sufolkai, Prekosai ir kitos mėsinės avys</text:p>
          </table:table-cell>
          <table:covered-table-cell/>
          <table:table-cell table:style-name="TableCell194">
            <text:p text:style-name="P195">avinukai</text:p>
          </table:table-cell>
          <table:table-cell table:style-name="TableCell196">
            <text:p text:style-name="P197">28</text:p>
          </table:table-cell>
          <table:table-cell table:style-name="TableCell198">
            <text:p text:style-name="P199">3,5</text:p>
          </table:table-cell>
          <table:table-cell table:style-name="TableCell200">
            <text:p text:style-name="P201">26</text:p>
          </table:table-cell>
          <table:table-cell table:style-name="TableCell202">
            <text:p text:style-name="P203">3,0</text:p>
          </table:table-cell>
          <table:table-cell table:style-name="TableCell204">
            <text:p text:style-name="P205">24</text:p>
          </table:table-cell>
          <table:table-cell table:style-name="TableCell206">
            <text:p text:style-name="P207">&lt;3</text:p>
          </table:table-cell>
        </table:table-row>
        <table:table-row table:style-name="TableRow208">
          <table:covered-table-cell>
            <text:p text:style-name="P209"/>
          </table:covered-table-cell>
          <table:covered-table-cell/>
          <table:table-cell table:style-name="TableCell210">
            <text:p text:style-name="P211">avytės</text:p>
          </table:table-cell>
          <table:table-cell table:style-name="TableCell212">
            <text:p text:style-name="P213">26</text:p>
          </table:table-cell>
          <table:table-cell table:style-name="TableCell214">
            <text:p text:style-name="P215">3,5</text:p>
          </table:table-cell>
          <table:table-cell table:style-name="TableCell216">
            <text:p text:style-name="P217">24</text:p>
          </table:table-cell>
          <table:table-cell table:style-name="TableCell218">
            <text:p text:style-name="P219">3,0</text:p>
          </table:table-cell>
          <table:table-cell table:style-name="TableCell220">
            <text:p text:style-name="P221">22</text:p>
          </table:table-cell>
          <table:table-cell table:style-name="TableCell222">
            <text:p text:style-name="P223">&lt;3</text:p>
          </table:table-cell>
        </table:table-row>
        <table:table-row table:style-name="TableRow224">
          <table:table-cell table:style-name="TableCell225" table:number-rows-spanned="4">
            <text:p text:style-name="P226">Romanovo ir kitos kailinės avys</text:p>
          </table:table-cell>
          <table:table-cell table:style-name="TableCell227" table:number-rows-spanned="2">
            <text:p text:style-name="P228">gimę 1–2 vadoje</text:p>
          </table:table-cell>
          <table:table-cell table:style-name="TableCell229">
            <text:p text:style-name="P230">avinukai</text:p>
          </table:table-cell>
          <table:table-cell table:style-name="TableCell231">
            <text:p text:style-name="P232">28</text:p>
          </table:table-cell>
          <table:table-cell table:style-name="TableCell233" table:number-rows-spanned="4">
            <text:p text:style-name="P234"/>
            <text:p text:style-name="P235">nevertinama</text:p>
          </table:table-cell>
          <table:table-cell table:style-name="TableCell236">
            <text:p text:style-name="P237">26</text:p>
          </table:table-cell>
          <table:table-cell table:style-name="TableCell238" table:number-rows-spanned="4">
            <text:p text:style-name="P239"/>
            <text:p text:style-name="P240">nevertinama</text:p>
          </table:table-cell>
          <table:table-cell table:style-name="TableCell241">
            <text:p text:style-name="P242">24</text:p>
          </table:table-cell>
          <table:table-cell table:style-name="TableCell243" table:number-rows-spanned="4">
            <text:p text:style-name="P244"/>
            <text:p text:style-name="P245">nevertinama</text:p>
          </table:table-cell>
        </table:table-row>
        <table:table-row table:style-name="TableRow246">
          <table:covered-table-cell>
            <text:p text:style-name="P247"/>
          </table:covered-table-cell>
          <table:covered-table-cell>
            <text:p text:style-name="P248"/>
          </table:covered-table-cell>
          <table:table-cell table:style-name="TableCell249">
            <text:p text:style-name="P250">avytės</text:p>
          </table:table-cell>
          <table:table-cell table:style-name="TableCell251">
            <text:p text:style-name="P252">26</text:p>
          </table:table-cell>
          <table:covered-table-cell>
            <text:p text:style-name="P253"/>
          </table:covered-table-cell>
          <table:table-cell table:style-name="TableCell254">
            <text:p text:style-name="P255">24</text:p>
          </table:table-cell>
          <table:covered-table-cell>
            <text:p text:style-name="P256"/>
          </table:covered-table-cell>
          <table:table-cell table:style-name="TableCell257">
            <text:p text:style-name="P258">22</text:p>
          </table:table-cell>
          <table:covered-table-cell>
            <text:p text:style-name="P259"/>
          </table:covered-table-cell>
        </table:table-row>
        <table:table-row table:style-name="TableRow260">
          <table:covered-table-cell>
            <text:p text:style-name="P261"/>
          </table:covered-table-cell>
          <table:table-cell table:style-name="TableCell262" table:number-rows-spanned="2">
            <text:p text:style-name="P263">gimę 3 ir daugiau</text:p>
          </table:table-cell>
          <table:table-cell table:style-name="TableCell264">
            <text:p text:style-name="P265">avinukai<text:s/></text:p>
          </table:table-cell>
          <table:table-cell table:style-name="TableCell266">
            <text:p text:style-name="P267">23</text:p>
          </table:table-cell>
          <table:covered-table-cell>
            <text:p text:style-name="P268"/>
          </table:covered-table-cell>
          <table:table-cell table:style-name="TableCell269">
            <text:p text:style-name="P270">21</text:p>
          </table:table-cell>
          <table:covered-table-cell>
            <text:p text:style-name="P271"/>
          </table:covered-table-cell>
          <table:table-cell table:style-name="TableCell272">
            <text:p text:style-name="P273">19</text:p>
          </table:table-cell>
          <table:covered-table-cell>
            <text:p text:style-name="P274"/>
          </table:covered-table-cell>
        </table:table-row>
        <table:table-row table:style-name="TableRow275">
          <table:covered-table-cell>
            <text:p text:style-name="P276"/>
          </table:covered-table-cell>
          <table:covered-table-cell>
            <text:p text:style-name="P277"/>
          </table:covered-table-cell>
          <table:table-cell table:style-name="TableCell278">
            <text:p text:style-name="P279">avytės</text:p>
          </table:table-cell>
          <table:table-cell table:style-name="TableCell280">
            <text:p text:style-name="P281">21</text:p>
          </table:table-cell>
          <table:covered-table-cell>
            <text:p text:style-name="P282"/>
          </table:covered-table-cell>
          <table:table-cell table:style-name="TableCell283">
            <text:p text:style-name="P284">19</text:p>
          </table:table-cell>
          <table:covered-table-cell>
            <text:p text:style-name="P285"/>
          </table:covered-table-cell>
          <table:table-cell table:style-name="TableCell286">
            <text:p text:style-name="P287">17</text:p>
          </table:table-cell>
          <table:covered-table-cell>
            <text:p text:style-name="P288"/>
          </table:covered-table-cell>
        </table:table-row>
        <table:table-row table:style-name="TableRow289">
          <table:table-cell table:style-name="TableCell290" table:number-columns-spanned="2" table:number-rows-spanned="2">
            <text:p text:style-name="P291">Lietuvos vietinės šiurkščiavilnės</text:p>
          </table:table-cell>
          <table:covered-table-cell/>
          <table:table-cell table:style-name="TableCell292">
            <text:p text:style-name="P293">avinukai</text:p>
          </table:table-cell>
          <table:table-cell table:style-name="TableCell294">
            <text:p text:style-name="P295">20</text:p>
          </table:table-cell>
          <table:table-cell table:style-name="TableCell296">
            <text:p text:style-name="P297">4,5</text:p>
          </table:table-cell>
          <table:table-cell table:style-name="TableCell298">
            <text:p text:style-name="P299">18</text:p>
          </table:table-cell>
          <table:table-cell table:style-name="TableCell300">
            <text:p text:style-name="P301">4</text:p>
          </table:table-cell>
          <table:table-cell table:style-name="TableCell302">
            <text:p text:style-name="P303">16</text:p>
          </table:table-cell>
          <table:table-cell table:style-name="TableCell304">
            <text:p text:style-name="P305">3,5</text:p>
          </table:table-cell>
        </table:table-row>
        <table:table-row table:style-name="TableRow306">
          <table:covered-table-cell>
            <text:p text:style-name="P307"/>
          </table:covered-table-cell>
          <table:covered-table-cell/>
          <table:table-cell table:style-name="TableCell308">
            <text:p text:style-name="P309">avytės</text:p>
          </table:table-cell>
          <table:table-cell table:style-name="TableCell310">
            <text:p text:style-name="P311">18</text:p>
          </table:table-cell>
          <table:table-cell table:style-name="TableCell312">
            <text:p text:style-name="P313">4,5</text:p>
          </table:table-cell>
          <table:table-cell table:style-name="TableCell314">
            <text:p text:style-name="P315">16</text:p>
          </table:table-cell>
          <table:table-cell table:style-name="TableCell316">
            <text:p text:style-name="P317">4</text:p>
          </table:table-cell>
          <table:table-cell table:style-name="TableCell318">
            <text:p text:style-name="P319">14</text:p>
          </table:table-cell>
          <table:table-cell table:style-name="TableCell320">
            <text:p text:style-name="P321">3,5</text:p>
          </table:table-cell>
        </table:table-row>
        <table:table-row table:style-name="TableRow322">
          <table:table-cell table:style-name="TableCell323" table:number-columns-spanned="2" table:number-rows-spanned="2">
            <text:p text:style-name="P324">Ostfryzai ir kitos melžiamos avys</text:p>
          </table:table-cell>
          <table:covered-table-cell/>
          <table:table-cell table:style-name="TableCell325">
            <text:p text:style-name="P326">avinukai</text:p>
          </table:table-cell>
          <table:table-cell table:style-name="TableCell327">
            <text:p text:style-name="P328">30</text:p>
          </table:table-cell>
          <table:table-cell table:style-name="TableCell329">
            <text:p text:style-name="P330">4,5</text:p>
          </table:table-cell>
          <table:table-cell table:style-name="TableCell331">
            <text:p text:style-name="P332">28</text:p>
          </table:table-cell>
          <table:table-cell table:style-name="TableCell333">
            <text:p text:style-name="P334">4</text:p>
          </table:table-cell>
          <table:table-cell table:style-name="TableCell335">
            <text:p text:style-name="P336">26</text:p>
          </table:table-cell>
          <table:table-cell table:style-name="TableCell337">
            <text:p text:style-name="P338">3,5</text:p>
          </table:table-cell>
        </table:table-row>
        <table:table-row table:style-name="TableRow339">
          <table:covered-table-cell>
            <text:p text:style-name="P340"/>
          </table:covered-table-cell>
          <table:covered-table-cell/>
          <table:table-cell table:style-name="TableCell341">
            <text:p text:style-name="P342">avytės</text:p>
          </table:table-cell>
          <table:table-cell table:style-name="TableCell343">
            <text:p text:style-name="P344">28</text:p>
          </table:table-cell>
          <table:table-cell table:style-name="TableCell345">
            <text:p text:style-name="P346">4,5</text:p>
          </table:table-cell>
          <table:table-cell table:style-name="TableCell347">
            <text:p text:style-name="P348">26</text:p>
          </table:table-cell>
          <table:table-cell table:style-name="TableCell349">
            <text:p text:style-name="P350">4</text:p>
          </table:table-cell>
          <table:table-cell table:style-name="TableCell351">
            <text:p text:style-name="P352">24</text:p>
          </table:table-cell>
          <table:table-cell table:style-name="TableCell353">
            <text:p text:style-name="P354">3,5</text:p>
          </table:table-cell>
        </table:table-row>
      </table:table>
      <text:p text:style-name="P355"/>
      <text:p text:style-name="P356"><text:span text:style-name="T357">IV</text:span><text:span text:style-name="T358">.<text:s/></text:span><text:span text:style-name="T359">AVIŲ PASKIRSTYMAS KLASĖMIS</text:span></text:p>
      <text:p text:style-name="P360"/>
      <text:p text:style-name="P361"><text:span text:style-name="T362">20</text:span><text:span text:style-name="T363">. Avys veislei atrenkamos pagal eksterjerą. Elito ir I klasei skiriamos geriausios, stiprios konstitucijos avys. Kartais Elito ar I klasei galima priskirti gyvulius,<text:s/></text:span><text:span text:style-name="T364">kurie tik vienu rodikliu neatitinka produktyvumo reikalavimų, bet gerokai viršija kitus produktyvumo rodiklius.</text:span></text:p>
      <text:p text:style-name="P365"><text:span text:style-name="T366">II klasei priskiriamos tos avys, kurios bent vienu rodikliu neatitinka minimalių I klasės reikalavimų.</text:span></text:p>
      <text:p text:style-name="P367"><text:span text:style-name="T368">21</text:span><text:span text:style-name="T369">. Smulkios, ligotos, su įvairiais<text:s/></text:span><text:span text:style-name="T370">eksterjero trūkumais avys išbrokuojamos.</text:span></text:p>
      <text:p text:style-name="P371"><text:span text:style-name="T372">22</text:span><text:span text:style-name="T373">. Lietuvos juodgalvių avių vilna balta, pusiau plona (58–48 plonumo kokybės), o galva, ausys ir kojos juodos. Vilna normaliai arba plokščiai garbanota, 8–9 cm ilgio, plekas gelsvai baltos spalvos. Plautos viln</text:span><text:span text:style-name="T374">os išeiga 50–55 proc.</text:span></text:p>
      <text:p text:style-name="P375"><text:span text:style-name="T376">23</text:span><text:span text:style-name="T377">. Prekosų avių vilna turi būti 64–60 plonumo kokybės (20,6–25,0 mikronų storio), baltos spalvos. Riebalinis prakaitas baltas ar šviesiai kreminis, plautos vilnos išeiga 48–50 proc. Vilnos ilgis 5–8 cm.</text:span></text:p>
      <text:p text:style-name="P378"><text:span text:style-name="T379">24</text:span><text:span text:style-name="T380">. Romanovo avių viln</text:span><text:span text:style-name="T381">a sudaryta iš pūkų ir akuotų. Geriausias akuotų ir pūkų santykis 1:10. Avikailis melsvo atspalvio. Plautos vilnos išeiga 60–70 proc.</text:span></text:p>
      <text:p text:style-name="P382">Vertinant suaugusias romanovo veislės avis ir avinus reikia atsižvelgti į šį santykį ir atitinkamai papildyti vertinimo formulę vienu vertinamuoju požymiu. Akuoto ir pūko santykis nustatomas už mentės išpešant kuokštelį vilnos ir suskaičiuojant plaukelius. Viename kvadratiniame milimetre būna apie 30–40 pūko plaukelių ir keli akuotai.</text:p>
      <text:p text:style-name="P383">2 lentelė. Romanovo veislės suaugusių avių<text:s/>akuotų ir pūkų santykis</text:p>
      <table:table table:style-name="Table384">
        <table:table-columns>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ext:p text:style-name="P391">Balai</text:p>
          </table:table-cell>
          <table:table-cell table:style-name="TableCell392">
            <text:p text:style-name="P393">5</text:p>
          </table:table-cell>
          <table:table-cell table:style-name="TableCell394">
            <text:p text:style-name="P395">4</text:p>
          </table:table-cell>
          <table:table-cell table:style-name="TableCell396">
            <text:p text:style-name="P397">3</text:p>
          </table:table-cell>
        </table:table-row>
        <table:table-row table:style-name="TableRow398">
          <table:table-cell table:style-name="TableCell399">
            <text:p text:style-name="P400">Santykis</text:p>
          </table:table-cell>
          <table:table-cell table:style-name="TableCell401">
            <text:p text:style-name="P402">1:10–1:8</text:p>
          </table:table-cell>
          <table:table-cell table:style-name="TableCell403">
            <text:p text:style-name="P404">1:7–1:6</text:p>
          </table:table-cell>
          <table:table-cell table:style-name="TableCell405">
            <text:p text:style-name="Normal"><text:span text:style-name="T406">1:5–1:4</text:span></text:p>
          </table:table-cell>
        </table:table-row>
      </table:table>
      <text:p text:style-name="P407"><text:span text:style-name="T408">25</text:span><text:span text:style-name="T409">. Pieninių avių ostfryzų pieningumas – 250–1000 kg pieno, iš to kiekio gali būti 500 kg</text:span><text:span text:style-name="T410"><text:s/>prekinio. Avys stambios. Vilna pusiau plona, 56–46 plonumo kokybės (27,1–37,0 mikronų storio), 12–20 cm ilgio.</text:span></text:p>
      <text:p text:style-name="P411">3 lentelė. Įvairių veislių avių minimalūs produktyvumo reikalavimai</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rows-spanned="2">
            <text:p text:style-name="P423">Veislė</text:p>
          </table:table-cell>
          <table:table-cell table:style-name="TableCell424" table:number-rows-spanned="2">
            <text:p text:style-name="P425">Grupė</text:p>
          </table:table-cell>
          <table:table-cell table:style-name="TableCell426" table:number-columns-spanned="2">
            <text:p text:style-name="P427">5 balai</text:p>
          </table:table-cell>
          <table:covered-table-cell/>
          <table:table-cell table:style-name="TableCell428" table:number-columns-spanned="2">
            <text:p text:style-name="P429">4 balai</text:p>
          </table:table-cell>
          <table:covered-table-cell/>
          <table:table-cell table:style-name="TableCell430" table:number-columns-spanned="2">
            <text:p text:style-name="P431">3 balai</text:p>
          </table:table-cell>
          <table:covered-table-cell/>
        </table:table-row>
        <table:table-row table:style-name="TableRow432">
          <table:covered-table-cell>
            <text:p text:style-name="P433"/>
          </table:covered-table-cell>
          <table:covered-table-cell>
            <text:p text:style-name="P434"/>
          </table:covered-table-cell>
          <table:table-cell table:style-name="TableCell435">
            <text:p text:style-name="P436">svoris, kg</text:p>
          </table:table-cell>
          <table:table-cell table:style-name="TableCell437">
            <text:p text:style-name="P438">vilnos</text:p>
            <text:p text:style-name="P439">svoris, kg</text:p>
          </table:table-cell>
          <table:table-cell table:style-name="TableCell440">
            <text:p text:style-name="P441">svoris,<text:s/>kg</text:p>
          </table:table-cell>
          <table:table-cell table:style-name="TableCell442">
            <text:p text:style-name="P443">vilnos</text:p>
            <text:p text:style-name="P444">svoris, kg</text:p>
          </table:table-cell>
          <table:table-cell table:style-name="TableCell445">
            <text:p text:style-name="P446">svoris, kg</text:p>
          </table:table-cell>
          <table:table-cell table:style-name="TableCell447">
            <text:p text:style-name="P448">vilnos</text:p>
            <text:p text:style-name="P449">svoris, kg</text:p>
          </table:table-cell>
        </table:table-row>
        <table:table-row table:style-name="TableRow450">
          <table:table-cell table:style-name="TableCell451" table:number-rows-spanned="4">
            <text:p text:style-name="P452">Lietuvos ir Vokietijos<text:s/><text:soft-page-break/>juodgalvės,</text:p>
            <text:p text:style-name="P453">Latvijos tamsiagalvės, Sufolkai ir kitos mėsinės avys</text:p>
          </table:table-cell>
          <table:table-cell table:style-name="TableCell454">
            <text:p text:style-name="P455">Veisliniai avinai (2 m.)</text:p>
          </table:table-cell>
          <table:table-cell table:style-name="TableCell456">
            <text:p text:style-name="P457">95</text:p>
          </table:table-cell>
          <table:table-cell table:style-name="TableCell458">
            <text:p text:style-name="P459">5,5</text:p>
          </table:table-cell>
          <table:table-cell table:style-name="TableCell460">
            <text:p text:style-name="P461">85</text:p>
          </table:table-cell>
          <table:table-cell table:style-name="TableCell462">
            <text:p text:style-name="P463">5</text:p>
          </table:table-cell>
          <table:table-cell table:style-name="TableCell464">
            <text:p text:style-name="P465">70</text:p>
          </table:table-cell>
          <table:table-cell table:style-name="TableCell466">
            <text:p text:style-name="P467">4,5</text:p>
          </table:table-cell>
        </table:table-row>
        <table:table-row table:style-name="TableRow468">
          <table:covered-table-cell>
            <text:p text:style-name="P469"/>
          </table:covered-table-cell>
          <table:table-cell table:style-name="TableCell470">
            <text:p text:style-name="P471">Pakaitiniai avinai (1 m.)</text:p>
          </table:table-cell>
          <table:table-cell table:style-name="TableCell472">
            <text:p text:style-name="P473">50</text:p>
          </table:table-cell>
          <table:table-cell table:style-name="TableCell474">
            <text:p text:style-name="P475">3,5</text:p>
          </table:table-cell>
          <table:table-cell table:style-name="TableCell476">
            <text:p text:style-name="P477">45</text:p>
          </table:table-cell>
          <table:table-cell table:style-name="TableCell478">
            <text:p text:style-name="P479">3</text:p>
          </table:table-cell>
          <table:table-cell table:style-name="TableCell480">
            <text:p text:style-name="P481">40</text:p>
          </table:table-cell>
          <table:table-cell table:style-name="TableCell482">
            <text:p text:style-name="P483">2,5</text:p>
          </table:table-cell>
        </table:table-row>
        <table:table-row table:style-name="TableRow484">
          <table:covered-table-cell>
            <text:p text:style-name="P485"/>
          </table:covered-table-cell>
          <table:table-cell table:style-name="TableCell486">
            <text:p text:style-name="P487">Ėriavedės (2 m.)</text:p>
          </table:table-cell>
          <table:table-cell table:style-name="TableCell488">
            <text:p text:style-name="P489">60</text:p>
          </table:table-cell>
          <table:table-cell table:style-name="TableCell490">
            <text:p text:style-name="P491">3,5</text:p>
          </table:table-cell>
          <table:table-cell table:style-name="TableCell492">
            <text:p text:style-name="P493">55</text:p>
          </table:table-cell>
          <table:table-cell table:style-name="TableCell494">
            <text:p text:style-name="P495">3</text:p>
          </table:table-cell>
          <table:table-cell table:style-name="TableCell496">
            <text:p text:style-name="P497">50</text:p>
          </table:table-cell>
          <table:table-cell table:style-name="TableCell498">
            <text:p text:style-name="P499">2,5</text:p>
          </table:table-cell>
        </table:table-row>
        <table:table-row table:style-name="TableRow500">
          <table:covered-table-cell>
            <text:p text:style-name="P501"/>
          </table:covered-table-cell>
          <table:table-cell table:style-name="TableCell502">
            <text:p text:style-name="P503">Pakaitinės avys (1 m.)</text:p>
          </table:table-cell>
          <table:table-cell table:style-name="TableCell504">
            <text:p text:style-name="P505">40</text:p>
          </table:table-cell>
          <table:table-cell table:style-name="TableCell506">
            <text:p text:style-name="P507">2,5</text:p>
          </table:table-cell>
          <table:table-cell table:style-name="TableCell508">
            <text:p text:style-name="P509">36</text:p>
          </table:table-cell>
          <table:table-cell table:style-name="TableCell510">
            <text:p text:style-name="P511">2</text:p>
          </table:table-cell>
          <table:table-cell table:style-name="TableCell512">
            <text:p text:style-name="P513">32</text:p>
          </table:table-cell>
          <table:table-cell table:style-name="TableCell514">
            <text:p text:style-name="P515">1,5</text:p>
          </table:table-cell>
        </table:table-row>
        <table:table-row table:style-name="TableRow516">
          <table:table-cell table:style-name="TableCell517" table:number-rows-spanned="4">
            <text:p text:style-name="P518">Prekosai ir kitos plonavilnės mėsinės avys</text:p>
          </table:table-cell>
          <table:table-cell table:style-name="TableCell519">
            <text:p text:style-name="P520">Veisliniai avinai (2 m.)</text:p>
          </table:table-cell>
          <table:table-cell table:style-name="TableCell521">
            <text:p text:style-name="P522">90</text:p>
          </table:table-cell>
          <table:table-cell table:style-name="TableCell523">
            <text:p text:style-name="P524">8</text:p>
          </table:table-cell>
          <table:table-cell table:style-name="TableCell525">
            <text:p text:style-name="P526">80</text:p>
          </table:table-cell>
          <table:table-cell table:style-name="TableCell527">
            <text:p text:style-name="P528">7</text:p>
          </table:table-cell>
          <table:table-cell table:style-name="TableCell529">
            <text:p text:style-name="P530">70</text:p>
          </table:table-cell>
          <table:table-cell table:style-name="TableCell531">
            <text:p text:style-name="P532">6</text:p>
          </table:table-cell>
        </table:table-row>
        <table:table-row table:style-name="TableRow533">
          <table:covered-table-cell>
            <text:p text:style-name="P534"/>
          </table:covered-table-cell>
          <table:table-cell table:style-name="TableCell535">
            <text:p text:style-name="P536">Pakaitiniai avinai (1 m.)</text:p>
          </table:table-cell>
          <table:table-cell table:style-name="TableCell537">
            <text:p text:style-name="P538">55</text:p>
          </table:table-cell>
          <table:table-cell table:style-name="TableCell539">
            <text:p text:style-name="P540">5</text:p>
          </table:table-cell>
          <table:table-cell table:style-name="TableCell541">
            <text:p text:style-name="P542">50</text:p>
          </table:table-cell>
          <table:table-cell table:style-name="TableCell543">
            <text:p text:style-name="P544">4,5</text:p>
          </table:table-cell>
          <table:table-cell table:style-name="TableCell545">
            <text:p text:style-name="P546">45</text:p>
          </table:table-cell>
          <table:table-cell table:style-name="TableCell547">
            <text:p text:style-name="P548">4</text:p>
          </table:table-cell>
        </table:table-row>
        <table:table-row table:style-name="TableRow549">
          <table:covered-table-cell>
            <text:p text:style-name="P550"/>
          </table:covered-table-cell>
          <table:table-cell table:style-name="TableCell551">
            <text:p text:style-name="P552">Ėriavedės (2 m.)</text:p>
          </table:table-cell>
          <table:table-cell table:style-name="TableCell553">
            <text:p text:style-name="P554">55</text:p>
          </table:table-cell>
          <table:table-cell table:style-name="TableCell555">
            <text:p text:style-name="P556">4,5</text:p>
          </table:table-cell>
          <table:table-cell table:style-name="TableCell557">
            <text:p text:style-name="P558">50</text:p>
          </table:table-cell>
          <table:table-cell table:style-name="TableCell559">
            <text:p text:style-name="P560">4</text:p>
          </table:table-cell>
          <table:table-cell table:style-name="TableCell561">
            <text:p text:style-name="P562">45</text:p>
          </table:table-cell>
          <table:table-cell table:style-name="TableCell563">
            <text:p text:style-name="P564">3,5</text:p>
          </table:table-cell>
        </table:table-row>
        <table:table-row table:style-name="TableRow565">
          <table:covered-table-cell>
            <text:p text:style-name="P566"/>
          </table:covered-table-cell>
          <table:table-cell table:style-name="TableCell567">
            <text:p text:style-name="P568">Pakaitinės avys (1 m.)</text:p>
          </table:table-cell>
          <table:table-cell table:style-name="TableCell569">
            <text:p text:style-name="P570">40</text:p>
          </table:table-cell>
          <table:table-cell table:style-name="TableCell571">
            <text:p text:style-name="P572">3,5</text:p>
          </table:table-cell>
          <table:table-cell table:style-name="TableCell573">
            <text:p text:style-name="P574">36</text:p>
          </table:table-cell>
          <table:table-cell table:style-name="TableCell575">
            <text:p text:style-name="P576">3</text:p>
          </table:table-cell>
          <table:table-cell table:style-name="TableCell577">
            <text:p text:style-name="P578">32</text:p>
          </table:table-cell>
          <table:table-cell table:style-name="TableCell579">
            <text:p text:style-name="P580">2,5</text:p>
          </table:table-cell>
        </table:table-row>
        <table:table-row table:style-name="TableRow581">
          <table:table-cell table:style-name="TableCell582" table:number-rows-spanned="4">
            <text:p text:style-name="P583">Lietuvos vietinės šiurkščiavilnės avys</text:p>
          </table:table-cell>
          <table:table-cell table:style-name="TableCell584">
            <text:p text:style-name="P585">Veisliniai avinai (2 m.)</text:p>
          </table:table-cell>
          <table:table-cell table:style-name="TableCell586">
            <text:p text:style-name="P587">55</text:p>
          </table:table-cell>
          <table:table-cell table:style-name="TableCell588">
            <text:p text:style-name="P589">3</text:p>
          </table:table-cell>
          <table:table-cell table:style-name="TableCell590">
            <text:p text:style-name="P591">50</text:p>
          </table:table-cell>
          <table:table-cell table:style-name="TableCell592">
            <text:p text:style-name="P593">2,5</text:p>
          </table:table-cell>
          <table:table-cell table:style-name="TableCell594">
            <text:p text:style-name="P595">45</text:p>
          </table:table-cell>
          <table:table-cell table:style-name="TableCell596">
            <text:p text:style-name="P597">2,2</text:p>
          </table:table-cell>
        </table:table-row>
        <table:table-row table:style-name="TableRow598">
          <table:covered-table-cell>
            <text:p text:style-name="P599"/>
          </table:covered-table-cell>
          <table:table-cell table:style-name="TableCell600">
            <text:p text:style-name="P601">Pakaitiniai avinai (1 m.)</text:p>
          </table:table-cell>
          <table:table-cell table:style-name="TableCell602">
            <text:p text:style-name="P603">37</text:p>
          </table:table-cell>
          <table:table-cell table:style-name="TableCell604">
            <text:p text:style-name="P605">1,5</text:p>
          </table:table-cell>
          <table:table-cell table:style-name="TableCell606">
            <text:p text:style-name="P607">33</text:p>
          </table:table-cell>
          <table:table-cell table:style-name="TableCell608">
            <text:p text:style-name="P609">1,3</text:p>
          </table:table-cell>
          <table:table-cell table:style-name="TableCell610">
            <text:p text:style-name="P611">30</text:p>
          </table:table-cell>
          <table:table-cell table:style-name="TableCell612">
            <text:p text:style-name="P613">1,1</text:p>
          </table:table-cell>
        </table:table-row>
        <table:table-row table:style-name="TableRow614">
          <table:covered-table-cell>
            <text:p text:style-name="P615"/>
          </table:covered-table-cell>
          <table:table-cell table:style-name="TableCell616">
            <text:p text:style-name="P617">Ėriavedės (2 m.)</text:p>
          </table:table-cell>
          <table:table-cell table:style-name="TableCell618">
            <text:p text:style-name="P619">45</text:p>
          </table:table-cell>
          <table:table-cell table:style-name="TableCell620">
            <text:p text:style-name="P621">2,2</text:p>
          </table:table-cell>
          <table:table-cell table:style-name="TableCell622">
            <text:p text:style-name="P623">41</text:p>
          </table:table-cell>
          <table:table-cell table:style-name="TableCell624">
            <text:p text:style-name="P625">1,7</text:p>
          </table:table-cell>
          <table:table-cell table:style-name="TableCell626">
            <text:p text:style-name="P627">38</text:p>
          </table:table-cell>
          <table:table-cell table:style-name="TableCell628">
            <text:p text:style-name="P629">1,4</text:p>
          </table:table-cell>
        </table:table-row>
        <table:table-row table:style-name="TableRow630">
          <table:covered-table-cell>
            <text:p text:style-name="P631"/>
          </table:covered-table-cell>
          <table:table-cell table:style-name="TableCell632">
            <text:p text:style-name="P633">Pakaitinės avys (1 m.)</text:p>
          </table:table-cell>
          <table:table-cell table:style-name="TableCell634">
            <text:p text:style-name="P635">33</text:p>
          </table:table-cell>
          <table:table-cell table:style-name="TableCell636">
            <text:p text:style-name="P637">1,2</text:p>
          </table:table-cell>
          <table:table-cell table:style-name="TableCell638">
            <text:p text:style-name="P639">30</text:p>
          </table:table-cell>
          <table:table-cell table:style-name="TableCell640">
            <text:p text:style-name="P641">1</text:p>
          </table:table-cell>
          <table:table-cell table:style-name="TableCell642">
            <text:p text:style-name="P643">27</text:p>
          </table:table-cell>
          <table:table-cell table:style-name="TableCell644">
            <text:p text:style-name="P645">0,8</text:p>
          </table:table-cell>
        </table:table-row>
        <table:table-row table:style-name="TableRow646">
          <table:table-cell table:style-name="TableCell647" table:number-rows-spanned="4">
            <text:p text:style-name="P648">Ostfryzai ir kitos<text:s/>melžiamos avys</text:p>
          </table:table-cell>
          <table:table-cell table:style-name="TableCell649">
            <text:p text:style-name="P650">Veisliniai avinai (2 m.)</text:p>
          </table:table-cell>
          <table:table-cell table:style-name="TableCell651">
            <text:p text:style-name="P652">100</text:p>
          </table:table-cell>
          <table:table-cell table:style-name="TableCell653">
            <text:p text:style-name="P654">6</text:p>
          </table:table-cell>
          <table:table-cell table:style-name="TableCell655">
            <text:p text:style-name="P656">90</text:p>
          </table:table-cell>
          <table:table-cell table:style-name="TableCell657">
            <text:p text:style-name="P658">5,5</text:p>
          </table:table-cell>
          <table:table-cell table:style-name="TableCell659">
            <text:p text:style-name="P660">80</text:p>
          </table:table-cell>
          <table:table-cell table:style-name="TableCell661">
            <text:p text:style-name="P662">5</text:p>
          </table:table-cell>
        </table:table-row>
        <table:table-row table:style-name="TableRow663">
          <table:covered-table-cell>
            <text:p text:style-name="P664"/>
          </table:covered-table-cell>
          <table:table-cell table:style-name="TableCell665">
            <text:p text:style-name="P666">Pakaitiniai avinai (1 m.)</text:p>
          </table:table-cell>
          <table:table-cell table:style-name="TableCell667">
            <text:p text:style-name="P668">60</text:p>
          </table:table-cell>
          <table:table-cell table:style-name="TableCell669">
            <text:p text:style-name="P670">4</text:p>
          </table:table-cell>
          <table:table-cell table:style-name="TableCell671">
            <text:p text:style-name="P672">55</text:p>
          </table:table-cell>
          <table:table-cell table:style-name="TableCell673">
            <text:p text:style-name="P674">3,5</text:p>
          </table:table-cell>
          <table:table-cell table:style-name="TableCell675">
            <text:p text:style-name="P676">50</text:p>
          </table:table-cell>
          <table:table-cell table:style-name="TableCell677">
            <text:p text:style-name="P678">3</text:p>
          </table:table-cell>
        </table:table-row>
        <table:table-row table:style-name="TableRow679">
          <table:covered-table-cell>
            <text:p text:style-name="P680"/>
          </table:covered-table-cell>
          <table:table-cell table:style-name="TableCell681">
            <text:p text:style-name="P682">Ėriavedės (2 m.)</text:p>
          </table:table-cell>
          <table:table-cell table:style-name="TableCell683">
            <text:p text:style-name="P684">65</text:p>
          </table:table-cell>
          <table:table-cell table:style-name="TableCell685">
            <text:p text:style-name="P686">4</text:p>
          </table:table-cell>
          <table:table-cell table:style-name="TableCell687">
            <text:p text:style-name="P688">60</text:p>
          </table:table-cell>
          <table:table-cell table:style-name="TableCell689">
            <text:p text:style-name="P690">3,5</text:p>
          </table:table-cell>
          <table:table-cell table:style-name="TableCell691">
            <text:p text:style-name="P692">55</text:p>
          </table:table-cell>
          <table:table-cell table:style-name="TableCell693">
            <text:p text:style-name="P694">3</text:p>
          </table:table-cell>
        </table:table-row>
        <table:table-row table:style-name="TableRow695">
          <table:covered-table-cell>
            <text:p text:style-name="P696"/>
          </table:covered-table-cell>
          <table:table-cell table:style-name="TableCell697">
            <text:p text:style-name="P698">Pakaitinės avys (1 m.)</text:p>
          </table:table-cell>
          <table:table-cell table:style-name="TableCell699">
            <text:p text:style-name="P700">50</text:p>
          </table:table-cell>
          <table:table-cell table:style-name="TableCell701">
            <text:p text:style-name="P702">3</text:p>
          </table:table-cell>
          <table:table-cell table:style-name="TableCell703">
            <text:p text:style-name="P704">45</text:p>
          </table:table-cell>
          <table:table-cell table:style-name="TableCell705">
            <text:p text:style-name="P706">2,5</text:p>
          </table:table-cell>
          <table:table-cell table:style-name="TableCell707">
            <text:p text:style-name="P708">40</text:p>
          </table:table-cell>
          <table:table-cell table:style-name="TableCell709">
            <text:p text:style-name="P710">2</text:p>
          </table:table-cell>
        </table:table-row>
        <table:table-row table:style-name="TableRow711">
          <table:table-cell table:style-name="TableCell712" table:number-rows-spanned="4">
            <text:p text:style-name="P713">Romanovo ir kitos kailinės avys</text:p>
          </table:table-cell>
          <table:table-cell table:style-name="TableCell714">
            <text:p text:style-name="P715">Veisliniai avinai (2 m.)</text:p>
          </table:table-cell>
          <table:table-cell table:style-name="TableCell716">
            <text:p text:style-name="P717">70</text:p>
          </table:table-cell>
          <table:table-cell table:style-name="TableCell718">
            <text:p text:style-name="P719">3</text:p>
          </table:table-cell>
          <table:table-cell table:style-name="TableCell720">
            <text:p text:style-name="P721">60</text:p>
          </table:table-cell>
          <table:table-cell table:style-name="TableCell722">
            <text:p text:style-name="P723">2,5</text:p>
          </table:table-cell>
          <table:table-cell table:style-name="TableCell724">
            <text:p text:style-name="P725">50</text:p>
          </table:table-cell>
          <table:table-cell table:style-name="TableCell726">
            <text:p text:style-name="P727">2,2</text:p>
          </table:table-cell>
        </table:table-row>
        <table:table-row table:style-name="TableRow728">
          <table:covered-table-cell>
            <text:p text:style-name="P729"/>
          </table:covered-table-cell>
          <table:table-cell table:style-name="TableCell730">
            <text:p text:style-name="P731">Pakaitiniai avinai (1 m.)</text:p>
          </table:table-cell>
          <table:table-cell table:style-name="TableCell732">
            <text:p text:style-name="P733">38</text:p>
          </table:table-cell>
          <table:table-cell table:style-name="TableCell734">
            <text:p text:style-name="P735">1</text:p>
          </table:table-cell>
          <table:table-cell table:style-name="TableCell736">
            <text:p text:style-name="P737">34</text:p>
          </table:table-cell>
          <table:table-cell table:style-name="TableCell738">
            <text:p text:style-name="P739">0,8</text:p>
          </table:table-cell>
          <table:table-cell table:style-name="TableCell740">
            <text:p text:style-name="P741">30</text:p>
          </table:table-cell>
          <table:table-cell table:style-name="TableCell742">
            <text:p text:style-name="P743">0,6</text:p>
          </table:table-cell>
        </table:table-row>
        <table:table-row table:style-name="TableRow744">
          <table:covered-table-cell>
            <text:p text:style-name="P745"/>
          </table:covered-table-cell>
          <table:table-cell table:style-name="TableCell746">
            <text:p text:style-name="P747">Ėriavedės (2 m.)</text:p>
          </table:table-cell>
          <table:table-cell table:style-name="TableCell748">
            <text:p text:style-name="P749">55</text:p>
          </table:table-cell>
          <table:table-cell table:style-name="TableCell750">
            <text:p text:style-name="P751">2,2</text:p>
          </table:table-cell>
          <table:table-cell table:style-name="TableCell752">
            <text:p text:style-name="P753">48</text:p>
          </table:table-cell>
          <table:table-cell table:style-name="TableCell754">
            <text:p text:style-name="P755">1,7</text:p>
          </table:table-cell>
          <table:table-cell table:style-name="TableCell756">
            <text:p text:style-name="P757">41</text:p>
          </table:table-cell>
          <table:table-cell table:style-name="TableCell758">
            <text:p text:style-name="P759">1,6</text:p>
          </table:table-cell>
        </table:table-row>
        <table:table-row table:style-name="TableRow760">
          <table:covered-table-cell>
            <text:p text:style-name="P761"/>
          </table:covered-table-cell>
          <table:table-cell table:style-name="TableCell762">
            <text:p text:style-name="P763">Pakaitinės avys (1 m.)</text:p>
          </table:table-cell>
          <table:table-cell table:style-name="TableCell764">
            <text:p text:style-name="P765">33</text:p>
          </table:table-cell>
          <table:table-cell table:style-name="TableCell766">
            <text:p text:style-name="P767">0,9</text:p>
          </table:table-cell>
          <table:table-cell table:style-name="TableCell768">
            <text:p text:style-name="P769">30</text:p>
          </table:table-cell>
          <table:table-cell table:style-name="TableCell770">
            <text:p text:style-name="P771">0,7</text:p>
          </table:table-cell>
          <table:table-cell table:style-name="TableCell772">
            <text:p text:style-name="P773">27</text:p>
          </table:table-cell>
          <table:table-cell table:style-name="TableCell774">
            <text:p text:style-name="Normal"><text:span text:style-name="T775">0,5</text:span></text:p>
          </table:table-cell>
        </table:table-row>
      </table:table>
      <text:p text:style-name="P776"><text:span text:style-name="T777">26</text:span><text:span text:style-name="T778">. Lietuvos vietinės šiurkščiavilnės avys gali būti su ragais ir be jų. Vilna balta, pilka, rusva, juoda, 20–30<text:s/></text:span><text:span text:style-name="T779">cm ilgio, pusiau šiurkšti.</text:span></text:p>
      <text:p text:style-name="P780"><text:span text:style-name="T781">27</text:span><text:span text:style-name="T782">. Lietuvos juodgalvių ir Latvijos tamsiagalvių, Lietuvos vietinių šiurkščiavilnių, prekosų, romanovo, ostfryzų ir kitų veislių avių minimalūs produktyvumo reikalavimai pateikti 3 lentelėje.</text:span></text:p>
      <text:p text:style-name="P783"><text:span text:style-name="T784">28</text:span><text:span text:style-name="T785">. Pieninių avių ostfryzų pi</text:span><text:span text:style-name="T786">eningumas – 250–1000 kg pieno, iš to kiekio gali būti 500 kg prekinio. Avys stambios. Vilna pusiau plona, 56–46 plonumo kokybės (27,1–37,0 mikronų storio), 12–20 cm ilgio.</text:span></text:p>
      <text:p text:style-name="P787"/>
      <text:p text:style-name="P788"><text:span text:style-name="T789">V</text:span><text:span text:style-name="T790">.<text:s/></text:span><text:span text:style-name="T791">AVIŲ ĮVERTINIMO FORMULĖ</text:span></text:p>
      <text:p text:style-name="P792"/>
      <text:p text:style-name="P793"><text:span text:style-name="T794">29</text:span><text:span text:style-name="T795">. Avių įvertinimo duomenys užrašomi pagal s</text:span><text:span text:style-name="T796">utartų ženklų sistemą.</text:span></text:p>
      <text:p text:style-name="P797"><text:span text:style-name="T798">30</text:span><text:span text:style-name="T799">. Avių veislės žymimos pirmosiomis didžiosiomis veislės pavadinimo raidėmis:<text:s/></text:span></text:p>
      <text:p text:style-name="P800">Lietuvos juodgalvės – Lj</text:p>
      <text:p text:style-name="P801">Lietuvos vietinės šiurkščiavilnės – Vš</text:p>
      <text:p text:style-name="P802">Prekosai – P</text:p>
      <text:p text:style-name="P803">Romanovo – R</text:p>
      <text:p text:style-name="P804">Latvijos tamsiagalvės – Lt</text:p>
      <text:p text:style-name="P805">Ostfryzai – OF</text:p>
      <text:p text:style-name="P806"><text:span text:style-name="T807">Mišrūnams,<text:s/></text:span><text:span text:style-name="T808">gautiems grynaveisles avis kryžminant su tos pačios produktyvumo krypties avinais, prie veislės ženklo prirašoma „mišr.“</text:span></text:p>
      <text:p text:style-name="P809"><text:span text:style-name="T810">31</text:span><text:span text:style-name="T811">. Grynaveislės avys yra tokios, kurių tėvai ir tėvų tėvai yra įrašyti ar įtraukti į tos pačios veislės kilmės knygą ir kurios<text:s/></text:span><text:span text:style-name="T812">pačios yra įrašytos, įtrauktos ar yra tinkamos būti įrašytos į ją.</text:span></text:p>
      <text:p text:style-name="P813"><text:span text:style-name="T814">32</text:span><text:span text:style-name="T815">. Eksterjeras žymimas raide E ir vertinamas 5 balų sistema. Už kiekvieną žymų atskiros kūno dalies ar kelis nelabai žymius trūkumus atmetamas 1 balas.</text:span></text:p>
      <text:p text:style-name="P816"><text:span text:style-name="T817">E</text:span><text:span text:style-name="T818">5</text:span><text:span text:style-name="T819"><text:s/>– taisyklingo eksterjero avis</text:span><text:span text:style-name="T820">,</text:span></text:p>
      <text:p text:style-name="P821"><text:span text:style-name="T822">E</text:span><text:span text:style-name="T823">4</text:span><text:span text:style-name="T824"><text:s/>– aukštaūgė, siaura krūtine, nuleistu kryžiumi arba su persmauga už menčių avis,</text:span></text:p>
      <text:p text:style-name="P825"><text:span text:style-name="T826">E</text:span><text:span text:style-name="T827">3</text:span><text:span text:style-name="T828"><text:s/>– „X“ arba kardo formos kojomis, įlinkusia nugara, neišsivysčiusiomis šlaunimis avis.</text:span></text:p>
      <text:p text:style-name="P829"><text:span text:style-name="T830">33</text:span><text:span text:style-name="T831">. Gyvulio konstitucija žymima raide K ir vertinama 5 balų sistema. Avis tur</text:span><text:span text:style-name="T832">i būti stiprios konstitucijos, turėti gerai išsivysčiusį skeletą, tvirtas kojas ir sveikas nagas.</text:span></text:p>
      <text:p text:style-name="P833"><text:span text:style-name="T834">K</text:span><text:span text:style-name="T835">5</text:span><text:span text:style-name="T836"><text:s/>– stiprios konstitucijos avis,</text:span></text:p>
      <text:p text:style-name="P837"><text:span text:style-name="T838">K</text:span><text:span text:style-name="T839">4</text:span><text:span text:style-name="T840"><text:s/>– grubios konstitucijos avis,</text:span></text:p>
      <text:p text:style-name="P841"><text:span text:style-name="T842">K</text:span><text:span text:style-name="T843">3</text:span><text:span text:style-name="T844"><text:s/>– švelnios konstitucijos avis.</text:span></text:p>
      <text:p text:style-name="P845"><text:span text:style-name="T846">34</text:span><text:span text:style-name="T847">. Avies įmitimas – raumeninio ir riebalinio audinio</text:span><text:span text:style-name="T848"><text:s/>išsivystymas keteros, nugaros, juosmens ir šonkaulių srityje. Jis nustatomas apžiūrint ir apčiupinėjant gyvulį. Įmitimas žymimas raidėmis ĮM, prie jų prirašant skiriamų balų skaičių:</text:span></text:p>
      <text:soft-page-break/>
      <text:p text:style-name="P849"><text:span text:style-name="T850">ĮM</text:span><text:span text:style-name="T851">5</text:span><text:span text:style-name="T852"><text:s/>– geras įmitimas,</text:span></text:p>
      <text:p text:style-name="P853"><text:span text:style-name="T854">ĮM</text:span><text:span text:style-name="T855">4</text:span><text:span text:style-name="T856"><text:s/>– vidutinis įmitimas,</text:span></text:p>
      <text:p text:style-name="P857"><text:span text:style-name="T858">ĮM</text:span><text:span text:style-name="T859">3</text:span><text:span text:style-name="T860"><text:s/>– blogesnis už vidut</text:span><text:span text:style-name="T861">inį įmitimas,</text:span></text:p>
      <text:p text:style-name="P862"><text:span text:style-name="T863">ĮM</text:span><text:span text:style-name="T864">2</text:span><text:span text:style-name="T865"><text:s/>– blogas įmitimas (avis sulysusi).</text:span></text:p>
      <text:p text:style-name="P866"><text:span text:style-name="T867">35</text:span><text:span text:style-name="T868">. Avis pasveriama vieno kilogramo tikslumu. Balai už svorį nustatomi pagal 3 lentelę, prieaugliui – pagal 1 lentelę. Žymima raide S, šalia prirašant balus.</text:span></text:p>
      <text:p text:style-name="P869"><text:span text:style-name="T870">36</text:span><text:span text:style-name="T871">. Vilnos tankumas nustatomas šonuos</text:span><text:span text:style-name="T872">e per plaštaką nuo mentės pagal skyrimo plotį milimetrais. Žymima raide T, šalia prirašant balus.</text:span></text:p>
      <text:p text:style-name="P873"><text:span text:style-name="T874">T</text:span><text:span text:style-name="T875">5</text:span><text:span text:style-name="T876"><text:s/>– labai tanki vilna (odos siūlė iki 0,5 mm pločio),</text:span></text:p>
      <text:p text:style-name="P877"><text:span text:style-name="T878">T</text:span><text:span text:style-name="T879">4</text:span><text:span text:style-name="T880"><text:s/>– tanki, būdinga veislei vilna (odos siūlė 0,5–1 mm),</text:span></text:p>
      <text:p text:style-name="P881"><text:span text:style-name="T882">T</text:span><text:span text:style-name="T883">3</text:span><text:span text:style-name="T884"><text:s/>– reta vilna (odos siūlė daugiau kaip 1 mm)</text:span><text:span text:style-name="T885">.</text:span></text:p>
      <text:p text:style-name="P886"><text:span text:style-name="T887">37</text:span><text:span text:style-name="T888">. Vilnos svoris žymimas raidėmis VS. Imamas metinis prikirptos vilnos svoris (kg). Balai nustatomi pagal 3 lentelę, prieaugliui – pagal 1 lentelę.</text:span></text:p>
      <text:p text:style-name="P889"><text:span text:style-name="T890">38</text:span><text:span text:style-name="T891">. Riebalinis prakaitas vilnoje žymimas raidėmis PS ir vertinamas pagal spalvą:</text:span></text:p>
      <text:p text:style-name="P892"><text:span text:style-name="T893">PS</text:span><text:span text:style-name="T894">5</text:span><text:span text:style-name="T895"><text:s/>– baltos, šviesiai gelsvos spalvos riebalinis prakaitas,</text:span></text:p>
      <text:p text:style-name="P896"><text:span text:style-name="T897">PS</text:span><text:span text:style-name="T898">4</text:span><text:span text:style-name="T899"><text:s/>– šviesiai kreminės spalvos riebalinis prakaitas,</text:span></text:p>
      <text:p text:style-name="P900"><text:span text:style-name="T901">PS</text:span><text:span text:style-name="T902">3</text:span><text:span text:style-name="T903"><text:s/>– tamsiai kreminės spalvos riebalinis prakaitas,</text:span></text:p>
      <text:p text:style-name="P904"><text:span text:style-name="T905">PS</text:span><text:span text:style-name="T906">2<text:s/></text:span><text:span text:style-name="T907">– tamsiai geltonos, oranžinės, rūdžių ar žalsvos spalvos riebalinis prakaitas.</text:span></text:p>
      <text:p text:style-name="P908"><text:span text:style-name="T909">39</text:span><text:span text:style-name="T910">.<text:s/></text:span><text:span text:style-name="T911">Kiekvieno požymio įvertinimo balų sumą padaliję iš vertinamų požymių skaičiaus, gausime bendrą įvertinimą balais. Pagal šiuos balus nustatoma klasė:</text:span></text:p>
      <text:p text:style-name="P912">elito – 4,6–5 balo,</text:p>
      <text:p text:style-name="P913">I klasė – 3,6–4,5 balo,</text:p>
      <text:p text:style-name="P914">II klasė – 2,6–3,5 balo,</text:p>
      <text:p text:style-name="P915">brokas – 2,5 balo ir mažiau.</text:p>
      <text:p text:style-name="P916">4 lentelė. Veislinių avių įvertinimas pagal pilną formulę</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Veislė</text:p>
            <text:p text:style-name="P928"/>
          </table:table-cell>
          <table:table-cell table:style-name="TableCell929">
            <text:p text:style-name="P930">Lytis</text:p>
          </table:table-cell>
          <table:table-cell table:style-name="TableCell931">
            <text:p text:style-name="P932">Amžius,</text:p>
            <text:p text:style-name="P933">mėn.</text:p>
          </table:table-cell>
          <table:table-cell table:style-name="TableCell934">
            <text:p text:style-name="P935">Ind.</text:p>
            <text:p text:style-name="P936">Nr.</text:p>
          </table:table-cell>
          <table:table-cell table:style-name="TableCell937">
            <text:p text:style-name="P938">Įvertinimo formulė</text:p>
          </table:table-cell>
          <table:table-cell table:style-name="TableCell939">
            <text:p text:style-name="P940">Iš viso</text:p>
            <text:p text:style-name="P941">balų</text:p>
          </table:table-cell>
          <table:table-cell table:style-name="TableCell942">
            <text:p text:style-name="P943">Balų</text:p>
            <text:p text:style-name="P944">vidurkis</text:p>
          </table:table-cell>
        </table:table-row>
        <table:table-row table:style-name="TableRow945">
          <table:table-cell table:style-name="TableCell946">
            <text:p text:style-name="P947">Lj</text:p>
          </table:table-cell>
          <table:table-cell table:style-name="TableCell948">
            <text:p text:style-name="P949">avinas</text:p>
          </table:table-cell>
          <table:table-cell table:style-name="TableCell950">
            <text:p text:style-name="P951">12</text:p>
          </table:table-cell>
          <table:table-cell table:style-name="TableCell952">
            <text:p text:style-name="P953">142</text:p>
          </table:table-cell>
          <table:table-cell table:style-name="TableCell954">
            <text:p text:style-name="P955"><text:span text:style-name="T956">E</text:span><text:span text:style-name="T957">5</text:span><text:span text:style-name="T958">+K</text:span><text:span text:style-name="T959">5</text:span><text:span text:style-name="T960">+ĮM</text:span><text:span text:style-name="T961">4</text:span><text:span text:style-name="T962">+S</text:span><text:span text:style-name="T963">4</text:span><text:span text:style-name="T964">+T</text:span><text:span text:style-name="T965">5+</text:span><text:span text:style-name="T966">VS</text:span><text:span text:style-name="T967">5</text:span><text:span text:style-name="T968">+PS</text:span><text:span text:style-name="T969">5</text:span></text:p>
          </table:table-cell>
          <table:table-cell table:style-name="TableCell970">
            <text:p text:style-name="P971">33</text:p>
          </table:table-cell>
          <table:table-cell table:style-name="TableCell972">
            <text:p text:style-name="P973">4,71</text:p>
          </table:table-cell>
        </table:table-row>
      </table:table>
      <text:p text:style-name="P974">4 lentelėje pateiktų duomenų paaiškinimas:</text:p>
      <text:p text:style-name="P975">Lietuvos juodgalvių veislės avinas 12 mėn. amžiaus, jo individualus numeris 142. Avinas taisyklingo eksterjero, stiprios konstitucijos, vidutinio įmitimo, sveria 49 kg. Nuo avino prikirpta 3,5 kg vilnos. Vilna tanki, prakaito spalva balta. Avinas priskirtas elito klasei.</text:p>
      <text:p text:style-name="P976">5 lentelė. Veislinių ėriukų įvertinimas pagal sutrumpintą formulę</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Veislė</text:p>
          </table:table-cell>
          <table:table-cell table:style-name="TableCell988">
            <text:p text:style-name="P989">Lytis</text:p>
          </table:table-cell>
          <table:table-cell table:style-name="TableCell990">
            <text:p text:style-name="P991">Amžius, mėn.</text:p>
          </table:table-cell>
          <table:table-cell table:style-name="TableCell992">
            <text:p text:style-name="P993">Ind. Nr.</text:p>
          </table:table-cell>
          <table:table-cell table:style-name="TableCell994">
            <text:p text:style-name="P995">Įvertinimo formulė</text:p>
          </table:table-cell>
          <table:table-cell table:style-name="TableCell996">
            <text:p text:style-name="P997">Iš viso balų</text:p>
          </table:table-cell>
          <table:table-cell table:style-name="TableCell998">
            <text:p text:style-name="P999">Balų vidurkis</text:p>
          </table:table-cell>
        </table:table-row>
        <table:table-row table:style-name="TableRow1000">
          <table:table-cell table:style-name="TableCell1001">
            <text:p text:style-name="P1002">Vš</text:p>
          </table:table-cell>
          <table:table-cell table:style-name="TableCell1003">
            <text:p text:style-name="P1004">avinukas</text:p>
          </table:table-cell>
          <table:table-cell table:style-name="TableCell1005">
            <text:p text:style-name="P1006">4,5</text:p>
          </table:table-cell>
          <table:table-cell table:style-name="TableCell1007">
            <text:p text:style-name="P1008">549</text:p>
          </table:table-cell>
          <table:table-cell table:style-name="TableCell1009">
            <text:p text:style-name="P1010"><text:span text:style-name="T1011">E</text:span><text:span text:style-name="T1012">5</text:span><text:span text:style-name="T1013">+K</text:span><text:span text:style-name="T1014">5</text:span><text:span text:style-name="T1015">+ĮM</text:span><text:span text:style-name="T1016">4</text:span><text:span text:style-name="T1017">+S</text:span><text:span text:style-name="T1018">5</text:span></text:p>
          </table:table-cell>
          <table:table-cell table:style-name="TableCell1019">
            <text:p text:style-name="P1020">19</text:p>
          </table:table-cell>
          <table:table-cell table:style-name="TableCell1021">
            <text:p text:style-name="P1022">4,75</text:p>
          </table:table-cell>
        </table:table-row>
      </table:table>
      <text:p text:style-name="P1023">5 lentelėje pateiktų duomenų paaiškinimas:</text:p>
      <text:p text:style-name="P1024">Vietinių šiurkščiavilnių veislės avinukas 4,5 mėn. amžiaus, jo individualus Nr. 549. Avinukas taisyklingo eksterjero, stiprios konstitucijos, vidutinio įmitimo, sveria 21 kg. Avinukas priskirtas elito klasei.</text:p>
      <text:p text:style-name="P1025">______________</text:p>
      <text:p text:style-name="P10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12:58:00Z</meta:creation-date>
    <dc:date>2015-10-10T12:58:00Z</dc:date>
    <meta:template xlink:href="Normal" xlink:type="simple"/>
    <meta:editing-cycles>2</meta:editing-cycles>
    <meta:editing-duration>PT0S</meta:editing-duration>
    <meta:document-statistic meta:page-count="5" meta:paragraph-count="458" meta:word-count="1926" meta:character-count="12836" meta:row-count="668" meta:non-whitespace-character-count="11368"/>
  </office:meta>
</office:document-meta>
</file>