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NEPRIKLAUSOMO AUDITO</text:p>
      <text:p text:style-name="P12"/>
      <text:p text:style-name="P13">1997 m. balandžio 11 d. Nr. 8</text:p>
      <text:p text:style-name="P14">Vilnius</text:p>
      <text:p text:style-name="P15"/>
      <text:p text:style-name="P16"><text:span text:style-name="T17">Siekdama užtikrinti 1996 m. sausio 16 d. Lietuvos Respublikos vertybinių popierių viešo</text:span><text:span text:style-name="T18">sios apyvartos įstatymo 4 straipsnio 3 dalies ir 5 straipsnio 2 dalies reikalavimų vykdymą ir atsižvelgdama į tai, kad 1997 m. kovo 7 d. buvo paskelbtas Lietuvos Respublikos Vyriausybės nutarimas Nr. 179 „Dėl licencijų atlikti auditą išdavimo taisyklių pat</text:span><text:span text:style-name="T19">virtinimo“ ir juo remiantis 1997m. balandžio 2 d. išleistas Lietuvos Respublikos finansų ministro įsakymas Nr. 38 „Dėl licencijų atlikti auditą išdavimo“, Lietuvos Respublikos vertybinių popierių komisija<text:s/></text:span><text:span text:style-name="T20">nutari</text:span><text:span text:style-name="T21">a:</text:span></text:p>
      <text:p text:style-name="P22"><text:span text:style-name="T23">Nustatyti, kad emitentai metinius prospe</text:span><text:span text:style-name="T24">ktus-ataskaitas vertybinių popierių komisijai pateikia „Periodinės informacijos apie emitentų veiklą ir jų vertybinius popierius pateikimo taisyklių“ nustatyta tvarka ir numatytais terminais. Nepriklausomo auditoriaus išvada, kaip emitento apskaita ir fina</text:span><text:span text:style-name="T25">nsinė atskaitomybė atitinka Lietuvos Respublikos įstatymus ir bendruosius apskaitos principus, pateikiama ne vėliau kaip iki 1997 m. liepos 31 d.</text:span></text:p>
      <text:p text:style-name="P26"/>
      <text:p text:style-name="P27"/>
      <text:p text:style-name="P28"><text:span text:style-name="T29">Vertybinių popierių KOMISIJOS PIRMININKAS</text:span><text:span text:style-name="T30"><text:tab/>V. PODERYS<text:s/>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49:00Z</meta:creation-date>
    <dc:date>2015-06-19T06:49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203" meta:row-count="31" meta:non-whitespace-character-count="1051"/>
  </office:meta>
</office:document-meta>
</file>