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TAUPOMOJO BANKO STATUTO DALINIO PAKEITIMO</text:p>
      <text:p text:style-name="P12"/>
      <text:p text:style-name="P13">1995 m. sausio 4 d. Nr. 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daryti Lietuvos taupomojo banko st</text:span><text:span text:style-name="T22">atute, patvirtintame Lietuvos Respublikos Vyriausybės 1992 m. spalio 26 d. nutarimu Nr. 800 „Dėl Lietuvos taupomojo banko reorganizavimo ir jo statuto patvirtinimo“ (Žin., 1992, Nr.<text:s/></text:span><text:a xlink:href="https://www.e-tar.lt/portal/lt/legalAct/TAR.FED8DAC6B6F6" office:target-frame-name="_blank" xlink:show="new"><text:span text:style-name="T23">33-1021</text:span></text:a><text:span text:style-name="T24">) ir įregistruotame Lietuvos banke 1993 m. gruodžio 28 d. (registracijos Nr. 30), kurio pakeitimai įregistruoti Lietuvos banke 1994 m. gegužės 26 d. (registracijos Nr. 30-IP), šiuos pakeitimus:</text:span></text:p>
      <text:p text:style-name="P25"><text:span text:style-name="T26">1</text:span><text:span text:style-name="T27">. Pripažinti netekusiu galios 41 punktą.</text:span></text:p>
      <text:p text:style-name="P28"><text:span text:style-name="T29">2</text:span><text:span text:style-name="T30">. Išdėstyti 42 punktą taip:</text:span></text:p>
      <text:p text:style-name="P31"><text:span text:style-name="T32">„</text:span><text:span text:style-name="T33">42</text:span><text:span text:style-name="T34">. Iš viso yra 100000 (vienas šimtas tūkstančių) paprastųjų akcijų. Jų bendra nominali vertė 10000000 (dešimt milijonų) litų. 51000 (penkiasdešimt vienas tūkstantis) paprastųjų akcijų (iš jų 24615 akcijos yra vardinės) nuos</text:span><text:span text:style-name="T35">avybės teise priklauso valstybei, o likusios 49000 (keturiasdešimt devyni tūkstančiai) paprastųjų akcijų (iš jų 2650 akcijų yra vardinės) – Lietuvos Respublikos fiziniams ir juridiniams asmenims“.</text:span></text:p>
      <text:p text:style-name="P36"/>
      <text:p text:style-name="P37"/>
      <text:p text:style-name="P38"><text:span text:style-name="T39">MINISTRAS PIRMININKAS</text:span><text:span text:style-name="T40"><text:tab/>ADOLFAS ŠLEŽEVIČIUS</text:span></text:p>
      <text:p text:style-name="P41"/>
      <text:p text:style-name="P42">FINANSŲ<text:s/>MINISTRAS<text:tab/>EDUARDAS VILKELIS<text:s/>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4:25:00Z</meta:creation-date>
    <dc:date>2015-08-06T04:25:00Z</dc:date>
    <meta:template xlink:href="Normal" xlink:type="simple"/>
    <meta:editing-cycles>2</meta:editing-cycles>
    <meta:editing-duration>PT0S</meta:editing-duration>
    <meta:document-statistic meta:page-count="1" meta:paragraph-count="16" meta:word-count="177" meta:character-count="1279" meta:row-count="48" meta:non-whitespace-character-count="1118"/>
  </office:meta>
</office:document-meta>
</file>