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break-before="page" fo:text-indent="3.543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2.5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/>
      <style:text-properties fo:hyphenate="false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break-before="page" fo:text-indent="3.543in"/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indent="3.543in"/>
      <style:text-properties fo:color="#000000" fo:hyphenate="false"/>
    </style:style>
    <style:style style:name="P185" style:parent-style-name="Normal" style:family="paragraph">
      <style:paragraph-properties fo:widows="0" fo:orphans="0" fo:text-indent="3.543in"/>
      <style:text-properties fo:color="#000000" fo:hyphenate="false"/>
    </style:style>
    <style:style style:name="P186" style:parent-style-name="Normal" style:family="paragraph">
      <style:paragraph-properties fo:widows="0" fo:orphans="0" fo:text-indent="3.543in"/>
      <style:text-properties fo:color="#000000" fo:hyphenate="false"/>
    </style:style>
    <style:style style:name="P187" style:parent-style-name="Normal" style:family="paragraph">
      <style:paragraph-properties fo:widows="0" fo:orphans="0" fo:text-indent="3.543in"/>
      <style:text-properties fo:color="#000000" fo:hyphenate="false"/>
    </style:style>
    <style:style style:name="P188" style:parent-style-name="Normal" style:family="paragraph">
      <style:paragraph-properties fo:widows="0" fo:orphans="0" fo:text-align="justify"/>
      <style:text-properties fo:color="#000000"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193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95" style:parent-style-name="Normal" style:family="paragraph">
      <style:paragraph-properties fo:widows="0" fo:orphans="0" fo:text-align="justify"/>
      <style:text-properties fo:color="#000000" fo:hyphenate="false"/>
    </style:style>
    <style:style style:name="P196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9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98" style:parent-style-name="Normal" style:family="paragraph">
      <style:paragraph-properties fo:widows="0" fo:orphans="0" fo:text-align="justify"/>
      <style:text-properties fo:color="#000000" fo:hyphenate="false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04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1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1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1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1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1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2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2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2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2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2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3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3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3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3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3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3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3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3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4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4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4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4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45" style:parent-style-name="Normal" style:family="paragraph">
      <style:paragraph-properties fo:widows="0" fo:orphans="0" fo:text-align="justify"/>
      <style:text-properties fo:color="#000000" fo:hyphenate="false"/>
    </style:style>
    <style:style style:name="P246" style:parent-style-name="Normal" style:family="paragraph">
      <style:paragraph-properties fo:widows="0" fo:orphans="0" fo:text-align="justify">
        <style:tab-stops>
          <style:tab-stop style:type="center" style:position="2.75in"/>
          <style:tab-stop style:type="center" style:position="4.9166in"/>
        </style:tab-stops>
      </style:paragraph-properties>
      <style:text-properties fo:color="#000000" fo:hyphenate="false"/>
    </style:style>
    <style:style style:name="P247" style:parent-style-name="Normal" style:family="paragraph">
      <style:paragraph-properties fo:widows="0" fo:orphans="0" fo:text-align="justify" fo:margin-left="0.25in">
        <style:tab-stops>
          <style:tab-stop style:type="center" style:position="2.5in"/>
          <style:tab-stop style:type="center" style:position="4.6666in"/>
        </style:tab-stops>
      </style:paragraph-properties>
      <style:text-properties fo:color="#000000" fo:font-size="11pt" style:font-size-asian="11pt" fo:hyphenate="false"/>
    </style:style>
    <style:style style:name="P248" style:parent-style-name="Normal" style:family="paragraph">
      <style:paragraph-properties fo:widows="0" fo:orphans="0" fo:text-align="justify">
        <style:tab-stops>
          <style:tab-stop style:type="center" style:position="2.75in"/>
          <style:tab-stop style:type="center" style:position="4.9166in"/>
        </style:tab-stops>
      </style:paragraph-properties>
      <style:text-properties fo:hyphenate="false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SAKYMAS</text:p>
      <text:p text:style-name="P7"/>
      <text:p text:style-name="P8">DĖL PRANEŠIMO APIE SPALVOTŲJŲ METALŲ LAUŽO IR ATLIEKŲ, SKIRTŲ IŠVEŽTI IŠ LIETUVOS RESPUBLIKOS Į KITAS VALSTYBES, KROVIMĄ Į TRANSPORTO PRIEMONES TVARKOS APRAŠO IR FORMOS PATVIRTINIMO</text:p>
      <text:p text:style-name="P9"/>
      <text:p text:style-name="P10">2010 m. rugsėjo 2 d. Nr. 5-V-690<text:s/></text:p>
      <text:p text:style-name="P11">Vilnius</text:p>
      <text:p text:style-name="P12"/>
      <text:p text:style-name="P13"><text:span text:style-name="T14">Vadovaudamasis Lietuvos Respublikos netauriųjų metalų laužo ir atliekų supirkimo įstatymo (Žin., 2010, Nr. 72-3612)<text:s/></text:span><text:span text:style-name="T15">2 straipsnio 4 punktu ir Lietuvos Respublikos Vyriausybės 2010 m. rugpjūčio 25 d. nut</text:span><text:span text:style-name="T16">arimu Nr. 1200 „Dėl įgaliojimų suteikimo įgyvendinant Lietuvos Respublikos netauriųjų metalų laužo ir atliekų supirkimo įstatymą“ (Žin., 2010, Nr.<text:s/></text:span><text:a xlink:href="https://www.e-tar.lt/portal/lt/legalAct/TAR.C4054EF1C907" office:target-frame-name="_blank" xlink:show="new"><text:span text:style-name="T17">102-5259</text:span></text:a><text:span text:style-name="T18">):</text:span></text:p>
      <text:p text:style-name="P19"><text:span text:style-name="T20">1</text:span><text:span text:style-name="T21">.<text:s/></text:span><text:span text:style-name="T22">Tvirtinu</text:span><text:span text:style-name="T23"><text:s/>pri</text:span><text:span text:style-name="T24">dedamus:</text:span></text:p>
      <text:p text:style-name="P25"><text:span text:style-name="T26">1.1</text:span><text:span text:style-name="T27">. Pranešimo apie spalvotųjų metalų laužo ir atliekų, skirtų išvežti iš Lietuvos Respublikos į kitas valstybes, krovimą į transporto priemones tvarkos aprašą;</text:span></text:p>
      <text:p text:style-name="P28"><text:span text:style-name="T29">1.2</text:span><text:span text:style-name="T30">. Pranešimo teritorinei policijos įstaigai apie spalvotųjų metalų laužo ir at</text:span><text:span text:style-name="T31">liekų, skirtų išvežti iš Lietuvos Respublikos į kitas valstybes, krovimą į transporto priemones formą.</text:span></text:p>
      <text:p text:style-name="P32"><text:span text:style-name="T33">2</text:span><text:span text:style-name="T34">.<text:s/></text:span><text:span text:style-name="T35">Pavedu</text:span><text:span text:style-name="T36"><text:s/>teritorinių policijos įstaigų viršininkams kontroliuoti šio įsakymo vykdymą.</text:span></text:p>
      <text:p text:style-name="P37"><text:span text:style-name="T38">3</text:span><text:span text:style-name="T39">.<text:s/></text:span><text:span text:style-name="T40">Skelbiu</text:span><text:span text:style-name="T41"><text:s/>šį įsakymą Policijos departamento prie Vidaus</text:span><text:span text:style-name="T42"><text:s/>reikalų ministerijos interneto svetainėje.</text:span></text:p>
      <text:p text:style-name="P43"/>
      <text:p text:style-name="P44"/>
      <text:p text:style-name="P45"><text:span text:style-name="T46">Policijos generalinis komisaras</text:span><text:span text:style-name="T47"><text:tab/>Vizgirdas Telyčėnas</text:span></text:p>
      <text:p text:style-name="P48"/>
      <text:p text:style-name="P49"><text:span text:style-name="T50">_________________</text:span></text:p>
      <text:soft-page-break/>
      <text:p text:style-name="P51"><text:span text:style-name="T52">PATVIRTINTA</text:span></text:p>
      <text:p text:style-name="P53">Lietuvos policijos generalinio komisaro<text:s/></text:p>
      <text:p text:style-name="P54">2010 m. rugsėjo 2 d.<text:s/></text:p>
      <text:p text:style-name="P55">įsakymu Nr. 5-V-690</text:p>
      <text:p text:style-name="P56"/>
      <text:p text:style-name="P57"><text:span text:style-name="T58">PRANEŠIMO APIE SPALVOTŲJŲ METALŲ<text:s/></text:span><text:span text:style-name="T59">LAUŽO IR ATLIEKŲ, SKIRTŲ IŠVEŽTI IŠ LIETUVOS RESPUBLIKOS Į KITAS VALSTYBES, KROVIMĄ Į TRANSPORTO PRIEMONES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Pranešimo apie spalvotųjų metalų laužo ir atliekų, skirtų išvežti iš Lietuvos Respublikos į kita</text:span><text:span text:style-name="T69">s valstybes, krovimą į transporto priemones tvarkos aprašas (toliau – Aprašas) nustato supirkėjų duomenų apie spalvotųjų metalų laužo ir atliekų, skirtų išvežti iš Lietuvos Respublikos į kitas valstybes, krovimą į transporto priemones pateikimo teritorinėm</text:span><text:span text:style-name="T70">s policijos įstaigoms, kurių veiklos teritorijoje yra vieta, iš kurios šis laužas ir atliekos bus kraunamos, tvarką.<text:s/></text:span></text:p>
      <text:p text:style-name="P71"><text:span text:style-name="T72">2</text:span><text:span text:style-name="T73">. Pranešimo apie spalvotųjų metalų laužo ir atliekų, skirtų išvežti iš Lietuvos Respublikos į kitas valstybes, krovimą į transporto p</text:span><text:span text:style-name="T74">riemones forma (toliau – Pranešimas) (priedas) užpildoma ir pateikiama teritorinei policijos įstaigai, kurios veiklos teritorijoje yra vieta, iš kurios spalvotųjų metalų laužas ir atliekos bus kraunamos.</text:span></text:p>
      <text:p text:style-name="P75"><text:span text:style-name="T76">3</text:span><text:span text:style-name="T77">. Apraše vartojamos sąvokos atitinka Lietuvos R</text:span><text:span text:style-name="T78">espublikos netauriųjų metalų laužo ir atliekų supirkimo įstatyme (Žin., 2010, Nr. 72-3612) ir kituose teisės aktuose vartojamas sąvokas.</text:span></text:p>
      <text:p text:style-name="P79"/>
      <text:p text:style-name="P80"><text:span text:style-name="T81">II</text:span><text:span text:style-name="T82">.<text:s/></text:span><text:span text:style-name="T83">PRANEŠIMO PILDYMO IR PATEIKIMO TVARKA</text:span></text:p>
      <text:p text:style-name="P84"/>
      <text:p text:style-name="P85"><text:span text:style-name="T86">4</text:span><text:span text:style-name="T87">. Pranešime teritorinei policijos įstaigai, kurios veiklos terit</text:span><text:span text:style-name="T88">orijoje yra vieta, iš kurios bus kraunamas spalvotųjų metalų laužas ir atliekos (toliau – krovinys), skirtos išvežti iš Lietuvos Respublikos, supirkėjas privalo nurodyti:</text:span></text:p>
      <text:p text:style-name="P89"><text:span text:style-name="T90">4.1</text:span><text:span text:style-name="T91">. pranešimo užpildymo datą ir vietą;</text:span></text:p>
      <text:p text:style-name="P92"><text:span text:style-name="T93">4.2</text:span><text:span text:style-name="T94">. supirkėjo pavadinimą arba vardą, p</text:span><text:span text:style-name="T95">avardę;</text:span></text:p>
      <text:p text:style-name="P96"><text:span text:style-name="T97">4.3</text:span><text:span text:style-name="T98">. supirkėjo Lietuvos juridinio asmens įregistravimo į Juridinių asmenų registrą kodą arba fizinio asmens kodą;</text:span></text:p>
      <text:p text:style-name="P99"><text:span text:style-name="T100">4.4</text:span><text:span text:style-name="T101">. supirkėjo buveinės arba gyvenamosios vietos adresą. Adresai rašomi vadovaujantis Adresų formavimo taisyklių, patvirtintų<text:s/></text:span><text:span text:style-name="T102">Lietuvos Respublikos Vyriausybės 2003 m. gruodžio 23 d. nutarimu Nr. 2092 (Žin., 2002, Nr.<text:s/></text:span><text:a xlink:href="https://www.e-tar.lt/portal/lt/legalAct/TAR.160D325D97BB" office:target-frame-name="_blank" xlink:show="new"><text:span text:style-name="T103">127-5753</text:span></text:a><text:span text:style-name="T104">), nustatyta tvarka. Adresą sudaro tokie struktūriniai elementai:<text:s/></text:span><text:span text:style-name="T105">savivaldybės, miesto, seniūnijos, miestelio arba kaimo, gatvės pavadinimas, namo, korpuso, buto ar kitos gyvenamosios patalpos numeris;</text:span></text:p>
      <text:p text:style-name="P106"><text:span text:style-name="T107">4.5</text:span><text:span text:style-name="T108">. supirkėjo kontaktinius duomenis: telefono kodą ir numerį, fakso kodą ir numerį, elektroninio pašto adresą;</text:span></text:p>
      <text:p text:style-name="P109"><text:span text:style-name="T110">4.</text:span><text:span text:style-name="T111">6</text:span><text:span text:style-name="T112">. krovinį identifikuojančius duomenis: svorį, netauriųjų metalų laužo ir atliekų sudėtį, vertę ir t. t.;</text:span></text:p>
      <text:p text:style-name="P113"><text:span text:style-name="T114">4.7</text:span><text:span text:style-name="T115">. transporto priemones, į kurias bus kraunamas ir kuriomis bus išvežamas krovinys iš Lietuvos Respublikos į kitas valstybes, ir jų identifika</text:span><text:span text:style-name="T116">cinius numerius;</text:span></text:p>
      <text:p text:style-name="P117"><text:span text:style-name="T118">4.8</text:span><text:span text:style-name="T119">. krovinio vežėjo duomenis;</text:span></text:p>
      <text:p text:style-name="P120"><text:span text:style-name="T121">4.9</text:span><text:span text:style-name="T122">. tikslią krovinio pakrovimo į transporto priemones vietą;</text:span></text:p>
      <text:p text:style-name="P123"><text:span text:style-name="T124">4.10</text:span><text:span text:style-name="T125">. tikslią datą ir laiką, kada krovinys transporto priemonėmis bus išvežtas iš Lietuvos Respublikos į kitas valstybes;</text:span></text:p>
      <text:p text:style-name="P126"><text:span text:style-name="T127">4.11</text:span><text:span text:style-name="T128">. kr</text:span><text:span text:style-name="T129">ovinio paskirties vietą ir gavėją;</text:span></text:p>
      <text:p text:style-name="P130"><text:span text:style-name="T131">4.12</text:span><text:span text:style-name="T132">. duomenis apie asmenis (vardas, pavardė, asmens kodas, dokumento pavadinimas, serija ir išdavimo data), iš kurių buvo supirktas spalvotųjų metalų laužas ir atliekos.</text:span></text:p>
      <text:p text:style-name="P133"><text:span text:style-name="T134">5</text:span><text:span text:style-name="T135">. Supirkėjas nurodytus duomenis surašo<text:s/></text:span><text:span text:style-name="T136">į Pranešimą ir ne vėliau kaip prieš 3 darbo dienas (krovinio išvežimo diena neįskaitoma) pateikia teritorinei policijos įstaigai, kurios veiklos teritorijoje yra vieta, iš kurios krovinys bus kraunamas ir išvežamas iš Lietuvos Respublikos į kitas valstybes</text:span><text:span text:style-name="T137">.</text:span></text:p>
      <text:p text:style-name="P138"><text:span text:style-name="T139">6</text:span><text:span text:style-name="T140">. Teritorinėje policijos įstaigoje gautas Pranešimas registruojamas. Pareigūnas, nustatęs, kad pateikti ne visi reikiami duomenys, turi teisę reikalauti papildomos informacijos. Supirkėjas privalo nedelsiant, bet ne vėliau kaip per vieną darbo dieną</text:span><text:span text:style-name="T141">, pateikti reikiamą informaciją.</text:span></text:p>
      <text:p text:style-name="P142"><text:span text:style-name="T143">7</text:span><text:span text:style-name="T144">. Nustatytu laiku nepateikus informacijos, supirkėjas gali būti traukiamas administracinėn atsakomybėn pagal Lietuvos Respublikos administracinių teisės pažeidimų kodekso (Žin., 1985, Nr. 1-1) 187 straipsnį.</text:span></text:p>
      <text:p text:style-name="P145"><text:span text:style-name="T146">8</text:span><text:span text:style-name="T147">. Sup</text:span><text:span text:style-name="T148">irkėjas, Apraše nurodytu terminu ir tvarka teritorinei policijos įstaigai nepateikęs Pranešimo, gali būti baudžiamas pagal Lietuvos Respublikos administracinių teisės pažeidimų kodekso 193</text:span><text:span text:style-name="T149">2</text:span><text:span text:style-name="T150"><text:s/>straipsnio nuostatas už netauriųjų metalų laužo ir atliekų supirki</text:span><text:span text:style-name="T151">mo, apskaitos ir saugojimo tvarkos pažeidimą.</text:span></text:p>
      <text:p text:style-name="P152"/>
      <text:p text:style-name="P153"><text:span text:style-name="T154">III</text:span><text:span text:style-name="T155">.<text:s/></text:span><text:span text:style-name="T156">BAIGIAMOSIOS NUOSTATOS</text:span></text:p>
      <text:p text:style-name="P157"/>
      <text:p text:style-name="P158"><text:span text:style-name="T159">9</text:span><text:span text:style-name="T160">. Teritorinė policijos įstaiga, gavusi supirkėjo Pranešimą, atsižvelgia į turimą informaciją apie supirkėją, galimus teisės pažeidimus, į ankstesnių patikrinimų laiką, r</text:span><text:span text:style-name="T161">ezultatus, nustatytus supirkėjo veiklos pažeidimus ir teisės aktų nustatyta tvarka gali atlikti krovinio ar supirkėjo veiklos patikrinimą, vadovaudamasi Lietuvos policijos generalinio komisaro 2008 m. rugsėjo 22 d. įsakymu Nr. 5-V-549 „Dėl Ūkio subjektų pa</text:span><text:span text:style-name="T162">tikrinimo atlikimo taisyklių patvirtinimo“.</text:span></text:p>
      <text:p text:style-name="P163"><text:span text:style-name="T164">10</text:span><text:span text:style-name="T165">. Teritorinės policijos įstaigos ir specializuotos policijos įstaigos pagal kompetenciją prižiūri, kaip laikomasi Lietuvos Respublikos netauriųjų metalų laužo ir atliekų supirkimo įstatymo, Aprašo ir kitų<text:s/></text:span><text:span text:style-name="T166">teisės aktų reikalavimų.</text:span></text:p>
      <text:p text:style-name="P167"><text:span text:style-name="T168">11</text:span><text:span text:style-name="T169">. Teritorinės policijos įstaigos vadovas privalo užtikrinti tinkamą Pranešimų registravimą, tvarkymą ir saugojimą, nustatyti kontrolės procedūras, paskirti atsakingus už tai darbuotojus ir nustatyti jų įgaliojimus bei atsakom</text:span><text:span text:style-name="T170">ybę.<text:s/></text:span></text:p>
      <text:p text:style-name="P171"><text:span text:style-name="T172">12</text:span><text:span text:style-name="T173">. Supirkėjo Pranešimas, ūkinės komercinės veiklos patikrinimo aktai, jų priedai ir kiti su tikrinimu susiję dokumentai turi būti saugomi Lietuvos archyvų departamento prie Lietuvos Respublikos Vyriausybės nustatyta tvarka.</text:span></text:p>
      <text:p text:style-name="P174"><text:span text:style-name="T175">13</text:span><text:span text:style-name="T176">. Pasikeitus te</text:span><text:span text:style-name="T177">isės aktams, reglamentuojantiems spalvotųjų metalų laužo ir atliekų, skirtų išvežti iš Lietuvos Respublikos į kitas valstybes, krovimą į transporto priemones tvarką, Aprašo nuostatos taikomos tiek, kiek neprieštarauja minėtiems teisės aktams.</text:span></text:p>
      <text:p text:style-name="P178"/>
      <text:p text:style-name="P179"><text:span text:style-name="T180">________</text:span><text:span text:style-name="T181">_________</text:span></text:p>
      <text:soft-page-break/>
      <text:p text:style-name="P182"><text:span text:style-name="T183">Pranešimo apie spalvotųjų metalų laužo<text:s/></text:span></text:p>
      <text:p text:style-name="P184">ir atliekų, skirtų išvežti iš Lietuvos<text:s/></text:p>
      <text:p text:style-name="P185">Respublikos į kitas valstybes, krovimą į<text:s/></text:p>
      <text:p text:style-name="P186">transporto priemones tvarkos aprašo</text:p>
      <text:p text:style-name="P187">priedas</text:p>
      <text:p text:style-name="P188"/>
      <text:p text:style-name="P189"><text:span text:style-name="T190">(Pranešimo teritorinei policijos įstaigai apie spalvotųjų metalų laužo ir<text:s/></text:span><text:span text:style-name="T191">atliekų, skirtų išvežti iš Lietuvos Respublikos į kitas valstybes, krovimą į transporto priemones forma)</text:span></text:p>
      <text:p text:style-name="P192"/>
      <text:p text:style-name="P193">_______________________________________</text:p>
      <text:p text:style-name="P194">(supirkėjo pavadinimas arba vardas, pavardė)</text:p>
      <text:p text:style-name="P195"/>
      <text:p text:style-name="P196">_______________________________</text:p>
      <text:p text:style-name="P197">(policijos įstaigos<text:s/>pavadinimas)</text:p>
      <text:p text:style-name="P198"/>
      <text:p text:style-name="P199"><text:span text:style-name="T200">PRANEŠIMAS APIE SPALVOTŲJŲ METALŲ LAUŽO IR ATLIEKŲ, SKIRTŲ IŠVEŽTI IŠ LIETUVOS RESPUBLIKOS Į KITAS VALSTYBES, KROVIMĄ Į TRANSPORTO PRIEMONES</text:span></text:p>
      <text:p text:style-name="P201"/>
      <text:p text:style-name="P202">______________________</text:p>
      <text:p text:style-name="P203">(data)</text:p>
      <text:p text:style-name="P204">___________________</text:p>
      <text:p text:style-name="P205">(surašymo vieta)</text:p>
      <text:p text:style-name="P206"/>
      <text:p text:style-name="P207">Supirkėjo juridinio asmens įregistravimo į Juridinių asmenų registrą kodas arba fizinio asmens kodas:</text:p>
      <text:p text:style-name="P208">_<text:tab/></text:p>
      <text:p text:style-name="P209"/>
      <text:p text:style-name="P210">Supirkėjo buveinės arba gyvenamosios vietos adresas:</text:p>
      <text:p text:style-name="P211">_<text:tab/></text:p>
      <text:p text:style-name="P212"/>
      <text:p text:style-name="P213">Supirkėjo kontaktiniai duomenys:</text:p>
      <text:p text:style-name="P214">_<text:tab/></text:p>
      <text:p text:style-name="P215"/>
      <text:p text:style-name="P216">Krovinio duomenys:</text:p>
      <text:p text:style-name="P217">_<text:tab/></text:p>
      <text:p text:style-name="P218">_<text:tab/></text:p>
      <text:p text:style-name="P219">_<text:tab/></text:p>
      <text:p text:style-name="P220"/>
      <text:p text:style-name="P221">Transporto priemonės, į kurias bus kraunamas ir kuriomis<text:s/>bus išvežamas krovinys iš Lietuvos Respublikos į kitas valstybes, duomenys:</text:p>
      <text:p text:style-name="P222">_<text:tab/></text:p>
      <text:p text:style-name="P223">_<text:tab/></text:p>
      <text:p text:style-name="P224"/>
      <text:p text:style-name="P225">Krovinio vežėjo duomenys:</text:p>
      <text:p text:style-name="P226">_<text:tab/></text:p>
      <text:p text:style-name="P227">_<text:tab/></text:p>
      <text:p text:style-name="P228"/>
      <text:p text:style-name="P229">Tiksli krovinio pakrovimo į transporto priemones vieta:</text:p>
      <text:p text:style-name="P230">_<text:tab/></text:p>
      <text:p text:style-name="P231">_<text:tab/></text:p>
      <text:p text:style-name="P232"/>
      <text:p text:style-name="P233">Tiksli data ir laikas, kada krovinys nurodyta (-omis) transporto priemone (-ėmis) bus<text:s/><text:soft-page-break/>išvežtas iš Lietuvos Respublikos į kitas valstybes:</text:p>
      <text:p text:style-name="P234">_<text:tab/></text:p>
      <text:p text:style-name="P235">_<text:tab/></text:p>
      <text:p text:style-name="P236"/>
      <text:p text:style-name="P237">Krovinio pristatymo vieta ir gavėjas:</text:p>
      <text:p text:style-name="P238">_<text:tab/></text:p>
      <text:p text:style-name="P239">_<text:tab/></text:p>
      <text:p text:style-name="P240"/>
      <text:p text:style-name="P241">Duomenys apie asmenis (vardas, pavardė, asmens kodas, dokumento pavadinimas, serija ir išdavimo data), iš kurių buvo supirktas spalvotųjų metalų laužas ir atliekos:</text:p>
      <text:p text:style-name="P242">_<text:tab/></text:p>
      <text:p text:style-name="P243">_<text:tab/></text:p>
      <text:p text:style-name="P244">_<text:tab/></text:p>
      <text:p text:style-name="P245"/>
      <text:p text:style-name="P246">_______________<text:tab/>___________<text:tab/>____________________</text:p>
      <text:p text:style-name="P247">(pareigos)<text:tab/>(parašas)<text:tab/>(vardas, pavardė)</text:p>
      <text:p text:style-name="P248"/>
      <text:p text:style-name="P249"><text:span text:style-name="T2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5-10-14T15:08:00Z</meta:creation-date>
    <dc:date>2015-10-14T15:08:00Z</dc:date>
    <meta:template xlink:href="Normal" xlink:type="simple"/>
    <meta:editing-cycles>2</meta:editing-cycles>
    <meta:editing-duration>PT0S</meta:editing-duration>
    <meta:document-statistic meta:page-count="5" meta:paragraph-count="111" meta:word-count="1120" meta:character-count="8681" meta:row-count="284" meta:non-whitespace-character-count="7672"/>
  </office:meta>
</office:document-meta>
</file>