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P64" style:parent-style-name="Normal" style:family="paragraph">
      <style:paragraph-properties fo:break-before="page" fo:text-indent="3.543in"/>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text-indent="3.543in"/>
    </style:style>
    <style:style style:name="T617" style:parent-style-name="DefaultParagraphFont" style:family="text">
      <style:text-properties fo:color="#000000"/>
    </style:style>
    <style:style style:name="P618" style:parent-style-name="Normal" style:family="paragraph">
      <style:paragraph-properties fo:text-indent="3.543in"/>
      <style:text-properties fo:color="#000000"/>
    </style:style>
    <style:style style:name="P619" style:parent-style-name="Normal" style:family="paragraph">
      <style:paragraph-properties fo:text-indent="3.543in"/>
      <style:text-properties fo:color="#000000"/>
    </style:style>
    <style:style style:name="P620" style:parent-style-name="Normal" style:family="paragraph">
      <style:paragraph-properties fo:text-indent="3.54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T1170" style:parent-style-name="DefaultParagraphFont" style:family="text">
      <style:text-properties fo:color="#000000"/>
    </style:style>
    <style:style style:name="P1171" style:parent-style-name="Normal" style:family="paragraph">
      <style:paragraph-properties fo:break-before="page" fo:text-indent="3.543in"/>
    </style:style>
    <style:style style:name="T1172" style:parent-style-name="DefaultParagraphFont" style:family="text">
      <style:text-properties fo:color="#000000"/>
    </style:style>
    <style:style style:name="P1173" style:parent-style-name="Normal" style:family="paragraph">
      <style:paragraph-properties fo:text-indent="3.543in"/>
      <style:text-properties fo:color="#000000"/>
    </style:style>
    <style:style style:name="P1174" style:parent-style-name="Normal" style:family="paragraph">
      <style:paragraph-properties fo:text-indent="3.543in"/>
      <style:text-properties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family="paragraph">
      <style:paragraph-properties fo:break-before="page" fo:text-indent="3.543in"/>
    </style:style>
    <style:style style:name="T1742" style:parent-style-name="DefaultParagraphFont" style:family="text">
      <style:text-properties fo:color="#000000"/>
    </style:style>
    <style:style style:name="P1743" style:parent-style-name="Normal" style:family="paragraph">
      <style:paragraph-properties fo:text-indent="3.543in"/>
      <style:text-properties fo:color="#000000"/>
    </style:style>
    <style:style style:name="P1744" style:parent-style-name="Normal" style:family="paragraph">
      <style:paragraph-properties fo:text-indent="3.543in"/>
      <style:text-properties fo:color="#000000"/>
    </style:style>
    <style:style style:name="P1745" style:parent-style-name="Normal" style:family="paragraph">
      <style:paragraph-properties fo:text-indent="3.543in"/>
      <style:text-properties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center"/>
      <style:text-properties fo:font-weight="bold" style:font-weight-asian="bold"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indent="0.4923in"/>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indent="0.4923in"/>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FF" style:text-underline-type="single" style:text-underline-style="solid" style:text-underline-width="auto" style:text-underline-mode="continuous"/>
    </style:style>
    <style:style style:name="T2310" style:parent-style-name="DefaultParagraphFont" style:family="text">
      <style:text-properties fo:color="#000000"/>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indent="0.492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indent="0.4923in"/>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center"/>
      <style:text-properties fo:color="#000000"/>
    </style:style>
    <style:style style:name="P2339" style:parent-style-name="Normal" style:family="paragraph">
      <style:paragraph-properties fo:text-align="center"/>
    </style:style>
    <style:style style:name="P2340" style:parent-style-name="Normal" style:family="paragraph">
      <style:paragraph-properties fo:break-before="page" fo:text-indent="3.543in"/>
    </style:style>
    <style:style style:name="T2341" style:parent-style-name="DefaultParagraphFont" style:family="text">
      <style:text-properties fo:color="#000000"/>
    </style:style>
    <style:style style:name="P2342" style:parent-style-name="Normal" style:family="paragraph">
      <style:paragraph-properties fo:text-indent="3.543in"/>
      <style:text-properties fo:color="#000000"/>
    </style:style>
    <style:style style:name="P2343" style:parent-style-name="Normal" style:family="paragraph">
      <style:paragraph-properties fo:text-indent="3.543in"/>
      <style:text-properties fo:color="#000000"/>
    </style:style>
    <style:style style:name="P2344" style:parent-style-name="Normal" style:family="paragraph">
      <style:paragraph-properties fo:text-align="center"/>
      <style:text-properties fo:color="#000000"/>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center"/>
      <style:text-properties fo:font-weight="bold" style:font-weight-asian="bold" fo:color="#000000"/>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indent="0.4923in"/>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FF" style:text-underline-type="single" style:text-underline-style="solid" style:text-underline-width="auto" style:text-underline-mode="continuous"/>
    </style:style>
    <style:style style:name="T2369" style:parent-style-name="DefaultParagraphFont" style:family="text">
      <style:text-properties fo:color="#000000"/>
    </style:style>
    <style:style style:name="T2370" style:parent-style-name="DefaultParagraphFont" style:family="text">
      <style:text-properties fo:color="#0000FF" style:text-underline-type="single" style:text-underline-style="solid" style:text-underline-width="auto" style:text-underline-mode="continuou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FF" style:text-underline-type="single" style:text-underline-style="solid" style:text-underline-width="auto" style:text-underline-mode="continuou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indent="0.4923in"/>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indent="0.4923in"/>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text-align="center"/>
      <style:text-properties fo:font-weight="bold" style:font-weight-asian="bold"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FF" style:text-underline-type="single" style:text-underline-style="solid" style:text-underline-width="auto" style:text-underline-mode="continuous"/>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FF" style:text-underline-type="single" style:text-underline-style="solid" style:text-underline-width="auto" style:text-underline-mode="continuous"/>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indent="0.4923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P2793" style:parent-style-name="Normal" style:family="paragraph">
      <style:paragraph-properties fo:text-indent="0.4923in"/>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FF" style:text-underline-type="single" style:text-underline-style="solid" style:text-underline-width="auto" style:text-underline-mode="continuous"/>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indent="0.4923in"/>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text-indent="0.4923in"/>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center"/>
      <style:text-properties fo:color="#000000"/>
    </style:style>
    <style:style style:name="P2859" style:parent-style-name="Normal" style:family="paragraph">
      <style:paragraph-properties fo:break-before="page" fo:text-indent="0.4923in"/>
    </style:style>
    <style:style style:name="P2860" style:parent-style-name="Normal" style:family="paragraph">
      <style:paragraph-properties fo:text-indent="3.543in"/>
    </style:style>
    <style:style style:name="T2861" style:parent-style-name="DefaultParagraphFont" style:family="text">
      <style:text-properties fo:color="#000000"/>
    </style:style>
    <style:style style:name="P2862" style:parent-style-name="Normal" style:family="paragraph">
      <style:paragraph-properties fo:text-indent="3.543in"/>
      <style:text-properties fo:color="#000000"/>
    </style:style>
    <style:style style:name="P2863" style:parent-style-name="Normal" style:family="paragraph">
      <style:paragraph-properties fo:text-indent="3.543in"/>
      <style:text-properties fo:color="#000000"/>
    </style:style>
    <style:style style:name="P2864" style:parent-style-name="Normal" style:family="paragraph">
      <style:paragraph-properties fo:text-indent="3.543in"/>
      <style:text-properties fo:color="#000000"/>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style>
    <style:style style:name="P2867" style:parent-style-name="Normal" style:family="paragraph">
      <style:paragraph-properties fo:text-align="center"/>
      <style:text-properties fo:font-weight="bold" style:font-weight-asian="bold" fo:color="#000000"/>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FF" style:text-underline-type="single" style:text-underline-style="solid" style:text-underline-width="auto" style:text-underline-mode="continuous"/>
    </style:style>
    <style:style style:name="T2887" style:parent-style-name="DefaultParagraphFont" style:family="text">
      <style:text-properties fo:color="#000000"/>
    </style:style>
    <style:style style:name="T2888" style:parent-style-name="DefaultParagraphFont" style:family="text">
      <style:text-properties fo:color="#0000FF" style:text-underline-type="single" style:text-underline-style="solid" style:text-underline-width="auto" style:text-underline-mode="continuou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FF" style:text-underline-type="single" style:text-underline-style="solid" style:text-underline-width="auto" style:text-underline-mode="continuou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font-weight="bold" style:font-weight-asian="bold" fo:color="#000000"/>
    </style:style>
    <style:style style:name="P2914" style:parent-style-name="Normal" style:family="paragraph">
      <style:paragraph-properties fo:text-indent="0.4923in"/>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indent="0.4923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font-weight="bold" style:font-weight-asian="bold" fo:color="#000000"/>
    </style:style>
    <style:style style:name="P3012" style:parent-style-name="Normal" style:family="paragraph">
      <style:paragraph-properties fo:text-indent="0.4923in"/>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font-weight="bold" style:font-weight-asian="bold" fo:color="#000000"/>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center"/>
      <style:text-properties fo:font-weight="bold" style:font-weight-asian="bold"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FF" style:text-underline-type="single" style:text-underline-style="solid" style:text-underline-width="auto" style:text-underline-mode="continuous"/>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P3290" style:parent-style-name="Normal" style:family="paragraph">
      <style:paragraph-properties fo:text-indent="0.4923in"/>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FF" style:text-underline-type="single" style:text-underline-style="solid" style:text-underline-width="auto" style:text-underline-mode="continuous"/>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indent="0.4923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style>
    <style:style style:name="P3341" style:parent-style-name="Normal" style:family="paragraph">
      <style:paragraph-properties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indent="0.4923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font-weight="bold" style:font-weight-asian="bold" fo:color="#000000"/>
    </style:style>
    <style:style style:name="P3352" style:parent-style-name="Normal" style:family="paragraph">
      <style:paragraph-properties fo:text-align="center"/>
      <style:text-properties fo:font-weight="bold" style:font-weight-asian="bold"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center"/>
    </style:style>
    <style:style style:name="T3357" style:parent-style-name="DefaultParagraphFont" style:family="text">
      <style:text-properties fo:color="#000000"/>
    </style:style>
    <style:style style:name="P3358" style:parent-style-name="Normal" style:family="paragraph">
      <style:paragraph-properties fo:break-before="page" fo:text-indent="3.543in"/>
    </style:style>
    <style:style style:name="T3359" style:parent-style-name="DefaultParagraphFont" style:family="text">
      <style:text-properties fo:color="#000000"/>
    </style:style>
    <style:style style:name="P3360" style:parent-style-name="Normal" style:family="paragraph">
      <style:paragraph-properties fo:text-indent="3.543in"/>
      <style:text-properties fo:color="#000000"/>
    </style:style>
    <style:style style:name="P3361" style:parent-style-name="Normal" style:family="paragraph">
      <style:paragraph-properties fo:text-indent="3.543in"/>
      <style:text-properties fo:color="#000000"/>
    </style:style>
    <style:style style:name="P3362" style:parent-style-name="Normal" style:family="paragraph">
      <style:paragraph-properties fo:text-align="center"/>
      <style:text-properties fo:color="#000000"/>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style>
    <style:style style:name="P3365" style:parent-style-name="Normal" style:family="paragraph">
      <style:paragraph-properties fo:text-align="center"/>
      <style:text-properties fo:font-weight="bold" style:font-weight-asian="bold" fo:color="#000000"/>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P3370" style:parent-style-name="Normal" style:family="paragraph">
      <style:paragraph-properties fo:text-indent="0.4923in"/>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FF" style:text-underline-type="single" style:text-underline-style="solid" style:text-underline-width="auto" style:text-underline-mode="continuous"/>
    </style:style>
    <style:style style:name="T3385" style:parent-style-name="DefaultParagraphFont" style:family="text">
      <style:text-properties fo:color="#000000"/>
    </style:style>
    <style:style style:name="T3386" style:parent-style-name="DefaultParagraphFont" style:family="text">
      <style:text-properties fo:color="#0000FF" style:text-underline-type="single" style:text-underline-style="solid" style:text-underline-width="auto" style:text-underline-mode="continuous"/>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FF" style:text-underline-type="single" style:text-underline-style="solid" style:text-underline-width="auto" style:text-underline-mode="continuous"/>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indent="0.4923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P3410" style:parent-style-name="Normal" style:family="paragraph">
      <style:paragraph-properties fo:text-indent="0.4923in"/>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indent="0.492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P3498" style:parent-style-name="Normal" style:family="paragraph">
      <style:paragraph-properties fo:text-indent="0.4923in"/>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color="#000000"/>
    </style:style>
    <style:style style:name="P3690" style:parent-style-name="Normal" style:family="paragraph">
      <style:paragraph-properties fo:text-align="center"/>
      <style:text-properties fo:font-weight="bold" style:font-weight-asian="bold"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FF" style:text-underline-type="single" style:text-underline-style="solid" style:text-underline-width="auto" style:text-underline-mode="continuous"/>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FF" style:text-underline-type="single" style:text-underline-style="solid" style:text-underline-width="auto" style:text-underline-mode="continuous"/>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font-weight="bold" style:font-weight-asian="bold" fo:color="#000000"/>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indent="0.4923in"/>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FF" style:text-underline-type="single" style:text-underline-style="solid" style:text-underline-width="auto" style:text-underline-mode="continuous"/>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color="#000000"/>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font-weight="bold" style:font-weight-asian="bold" fo:color="#000000"/>
    </style:style>
    <style:style style:name="P3836" style:parent-style-name="Normal" style:family="paragraph">
      <style:paragraph-properties fo:text-indent="0.4923in"/>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indent="0.4923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color="#000000"/>
    </style:style>
    <style:style style:name="T3844" style:parent-style-name="DefaultParagraphFont" style:family="text">
      <style:text-properties fo:font-weight="bold" style:font-weight-asian="bold" fo:color="#000000"/>
    </style:style>
    <style:style style:name="T3845" style:parent-style-name="DefaultParagraphFont" style:family="text">
      <style:text-properties fo:font-weight="bold" style:font-weight-asian="bold" fo:color="#000000"/>
    </style:style>
    <style:style style:name="P3846" style:parent-style-name="Normal" style:family="paragraph">
      <style:paragraph-properties fo:text-indent="0.4923in"/>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center"/>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break-before="page" fo:text-indent="3.543in"/>
    </style:style>
    <style:style style:name="T3854" style:parent-style-name="DefaultParagraphFont" style:family="text">
      <style:text-properties fo:color="#000000"/>
    </style:style>
    <style:style style:name="P3855" style:parent-style-name="Normal" style:family="paragraph">
      <style:paragraph-properties fo:text-indent="3.543in"/>
      <style:text-properties fo:color="#000000"/>
    </style:style>
    <style:style style:name="P3856" style:parent-style-name="Normal" style:family="paragraph">
      <style:paragraph-properties fo:text-indent="3.543in"/>
      <style:text-properties fo:color="#000000"/>
    </style:style>
    <style:style style:name="P3857" style:parent-style-name="Normal" style:family="paragraph">
      <style:paragraph-properties fo:text-align="center"/>
      <style:text-properties fo:color="#000000"/>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color="#000000"/>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color="#000000"/>
    </style:style>
    <style:style style:name="P3862" style:parent-style-name="Normal" style:family="paragraph">
      <style:paragraph-properties fo:text-align="center"/>
      <style:text-properties fo:font-weight="bold" style:font-weight-asian="bold" fo:color="#000000"/>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fo:color="#000000"/>
    </style:style>
    <style:style style:name="T3865" style:parent-style-name="DefaultParagraphFont" style:family="text">
      <style:text-properties fo:font-weight="bold" style:font-weight-asian="bold" fo:color="#000000"/>
    </style:style>
    <style:style style:name="T3866" style:parent-style-name="DefaultParagraphFont" style:family="text">
      <style:text-properties fo:font-weight="bold" style:font-weight-asian="bold" fo:color="#000000"/>
    </style:style>
    <style:style style:name="P3867" style:parent-style-name="Normal" style:family="paragraph">
      <style:paragraph-properties fo:text-indent="0.4923in"/>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FF" style:text-underline-type="single" style:text-underline-style="solid" style:text-underline-width="auto" style:text-underline-mode="continuous"/>
    </style:style>
    <style:style style:name="T3882" style:parent-style-name="DefaultParagraphFont" style:family="text">
      <style:text-properties fo:color="#000000"/>
    </style:style>
    <style:style style:name="T3883" style:parent-style-name="DefaultParagraphFont" style:family="text">
      <style:text-properties fo:color="#0000FF" style:text-underline-type="single" style:text-underline-style="solid" style:text-underline-width="auto" style:text-underline-mode="continuous"/>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FF" style:text-underline-type="single" style:text-underline-style="solid" style:text-underline-width="auto" style:text-underline-mode="continuous"/>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indent="0.4923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font-weight="bold" style:font-weight-asian="bold" fo:color="#000000"/>
    </style:style>
    <style:style style:name="T3908" style:parent-style-name="DefaultParagraphFont" style:family="text">
      <style:text-properties fo:font-weight="bold" style:font-weight-asian="bold" fo:color="#000000"/>
    </style:style>
    <style:style style:name="P3909" style:parent-style-name="Normal" style:family="paragraph">
      <style:paragraph-properties fo:text-indent="0.4923in"/>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color="#000000"/>
    </style:style>
    <style:style style:name="T4005" style:parent-style-name="DefaultParagraphFont" style:family="text">
      <style:text-properties fo:font-weight="bold" style:font-weight-asian="bold" fo:color="#000000"/>
    </style:style>
    <style:style style:name="T4006" style:parent-style-name="DefaultParagraphFont" style:family="text">
      <style:text-properties fo:font-weight="bold" style:font-weight-asian="bold" fo:color="#000000"/>
    </style:style>
    <style:style style:name="P4007" style:parent-style-name="Normal" style:family="paragraph">
      <style:paragraph-properties fo:text-indent="0.4923in"/>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center"/>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color="#000000"/>
    </style:style>
    <style:style style:name="T4162" style:parent-style-name="DefaultParagraphFont" style:family="text">
      <style:text-properties fo:font-weight="bold" style:font-weight-asian="bold" fo:color="#000000"/>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color="#000000"/>
    </style:style>
    <style:style style:name="P4165" style:parent-style-name="Normal" style:family="paragraph">
      <style:paragraph-properties fo:text-align="center"/>
      <style:text-properties fo:font-weight="bold" style:font-weight-asian="bold"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FF" style:text-underline-type="single" style:text-underline-style="solid" style:text-underline-width="auto" style:text-underline-mode="continuous"/>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font-weight="bold" style:font-weight-asian="bold" fo:color="#000000"/>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indent="0.4923in"/>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FF" style:text-underline-type="single" style:text-underline-style="solid" style:text-underline-width="auto" style:text-underline-mode="continuous"/>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color="#000000"/>
    </style:style>
    <style:style style:name="T4340" style:parent-style-name="DefaultParagraphFont" style:family="text">
      <style:text-properties fo:font-weight="bold" style:font-weight-asian="bold" fo:color="#000000"/>
    </style:style>
    <style:style style:name="T4341" style:parent-style-name="DefaultParagraphFont" style:family="text">
      <style:text-properties fo:font-weight="bold" style:font-weight-asian="bold" fo:color="#000000"/>
    </style:style>
    <style:style style:name="P4342" style:parent-style-name="Normal" style:family="paragraph">
      <style:paragraph-properties fo:text-indent="0.4923in"/>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indent="0.4923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color="#000000"/>
    </style:style>
    <style:style style:name="T4350" style:parent-style-name="DefaultParagraphFont" style:family="text">
      <style:text-properties fo:font-weight="bold" style:font-weight-asian="bold" fo:color="#000000"/>
    </style:style>
    <style:style style:name="T4351" style:parent-style-name="DefaultParagraphFont" style:family="text">
      <style:text-properties fo:font-weight="bold" style:font-weight-asian="bold" fo:color="#000000"/>
    </style:style>
    <style:style style:name="P4352" style:parent-style-name="Normal" style:family="paragraph">
      <style:paragraph-properties fo:text-indent="0.4923in"/>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center"/>
      <style:text-properties fo:color="#000000"/>
    </style:style>
    <style:style style:name="P43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NIVERSITETO MOKSLO INSTITUTŲ STATUTŲ PATVIRTINIMO</text:p>
      <text:p text:style-name="P15"/>
      <text:p text:style-name="P16">2003 m. lapkričio 6 d. Nr. 1385</text:p>
      <text:p text:style-name="P17">Vilnius</text:p>
      <text:p text:style-name="P18"/>
      <text:p text:style-name="P19"><text:span text:style-name="T20">Vadovaudamasi Lietuvos Respublikos aukštojo mokslo įstatymo (Žin., 2000,<text:s/></text:span><text:span text:style-name="T21">Nr.<text:s/></text:span><text:a xlink:href="https://www.e-tar.lt/portal/lt/legalAct/TAR.E064628D5A4F" office:target-frame-name="_blank" xlink:show="new"><text:span text:style-name="T22">27-715</text:span></text:a><text:span text:style-name="T23">) 37 straipsnio 4 dalimi, Lietuvos Respublikos Vyriausybė<text:s/></text:span><text:span text:style-name="T24">nutari</text:span><text:span text:style-name="T25">a:</text:span></text:p>
      <text:p text:style-name="P26"><text:span text:style-name="T27">Patvirtinti pridedamus:</text:span></text:p>
      <text:p text:style-name="P28"><text:span text:style-name="T29">1</text:span><text:span text:style-name="T30">. Kauno medicinos universiteto Biomedicininių tyrimų instituto statut</text:span><text:span text:style-name="T31">ą;</text:span></text:p>
      <text:p text:style-name="P32"><text:span text:style-name="T33">2</text:span><text:span text:style-name="T34">. Kauno medicinos universiteto Endokrinologijos instituto statutą;</text:span></text:p>
      <text:p text:style-name="P35"><text:span text:style-name="T36">3</text:span><text:span text:style-name="T37">. Kauno medicinos universiteto Kardiologijos instituto statutą;</text:span></text:p>
      <text:p text:style-name="P38"><text:span text:style-name="T39">4</text:span><text:span text:style-name="T40">. Kauno medicinos universiteto Psichofiziologijos ir reabilitacijos instituto statutą;</text:span></text:p>
      <text:p text:style-name="P41"><text:span text:style-name="T42">5</text:span><text:span text:style-name="T43">. Kauno technol</text:span><text:span text:style-name="T44">ogijos universiteto Architektūros ir statybos instituto statutą;<text:s/></text:span></text:p>
      <text:p text:style-name="P45"><text:span text:style-name="T46">6</text:span><text:span text:style-name="T47">. Kauno technologijos universiteto Fizikinės elektronikos instituto statutą;</text:span></text:p>
      <text:p text:style-name="P48"><text:span text:style-name="T49">7</text:span><text:span text:style-name="T50">. Kauno technologijos universiteto Maisto instituto statutą;</text:span></text:p>
      <text:p text:style-name="P51"><text:span text:style-name="T52">8</text:span><text:span text:style-name="T53">. Lietuvos veterinarijos akademijos<text:s/></text:span><text:span text:style-name="T54">Gyvulininkystės instituto statutą.</text:span></text:p>
      <text:p text:style-name="P55"/>
      <text:p text:style-name="P56"/>
      <text:p text:style-name="P57"><text:span text:style-name="T58">MINISTRAS PIRMININKAS</text:span><text:span text:style-name="T59"><text:tab/>ALGIRDAS BRAZAUSKAS</text:span></text:p>
      <text:p text:style-name="P60"/>
      <text:p text:style-name="P61">ŠVIETIMO IR MOKSLO MINISTRAS<text:tab/>ALGIRDAS MONKEVIČIUS</text:p>
      <text:p text:style-name="P62">______________</text:p>
      <text:p text:style-name="P63"/>
      <text:p text:style-name="P64"><text:span text:style-name="T65">PATVIRTINTA</text:span></text:p>
      <text:p text:style-name="P66">Lietuvos Respublikos Vyriausybės</text:p>
      <text:p text:style-name="P67">2003 m. lapkričio 6 d. nutarimu Nr. 1385</text:p>
      <text:p text:style-name="P68"/>
      <text:p text:style-name="P69"><text:span text:style-name="T70">KAUNO MEDICINOS<text:s/></text:span><text:span text:style-name="T71">UNIVERSITETO BIOMEDICININIŲ TYRIMŲ</text:span></text:p>
      <text:p text:style-name="P72"><text:span text:style-name="T73">INSTITUTO STATU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auno medicinos universiteto Biomedicininių tyrimų institutas (toliau vadinama – Institutas) yra universiteto mokslo instituto statusą turinti biudžetinė valstybės m</text:span><text:span text:style-name="T83">okslinių tyrimų įstaiga, įsteigta tarptautinio ir nacionalinio lygio fundamentiniams ir taikomiesiems tyrimams (biomedicinos (B000) ir fizinių mokslų (P000) sritys, 02B Biofizikos, 07B Medicinos, 10B Visuomenės sveikatos ir 04P Biochemijos kryptys) vykdyti</text:span><text:span text:style-name="T84">, ir pagal sutartis su Kauno medicinos universitetu ir kitais universitetais (toliau vadinama – Universitetas) suteikianti mokslinę bazę, kurios reikia Universiteto studentų studijoms ir mokslininkams rengti doktorantūroje, taip pat dėstytojų mokslinei kva</text:span><text:span text:style-name="T85">lifikacijai kelti.<text:s/></text:span></text:p>
      <text:p text:style-name="P86"><text:span text:style-name="T87">2</text:span><text:span text:style-name="T88">. Instituto steigėja – Lietuvos Respublikos Vyriausybė.</text:span></text:p>
      <text:p text:style-name="P89"><text:span text:style-name="T90">3</text:span><text:span text:style-name="T91">. Institutas yra viešas juridinis asmuo, turintis antspaudą su Lietuvos Respublikos herbu ir Instituto pavadinimu, savarankišką balansą ir sąskaitų bankuose. Instituto st</text:span><text:span text:style-name="T92">atutą (toliau vadinama – šis Statutas), parengtą vadovaujantis Universiteto mokslo instituto nuostatais, patvirtintais Lietuvos Respublikos Vyriausybės 2001 m. vasario 20 d. nutarimu Nr. 181 (Žin., 2001, Nr.<text:s/></text:span><text:a xlink:href="https://www.e-tar.lt/portal/lt/legalAct/TAR.1C87E9E3132B" office:target-frame-name="_blank" xlink:show="new"><text:span text:style-name="T93">17-528</text:span></text:a><text:span text:style-name="T94">; 2003, Nr.<text:s/></text:span><text:a xlink:href="https://www.e-tar.lt/portal/lt/legalAct/TAR.CB7AFFCE7973" office:target-frame-name="_blank" xlink:show="new"><text:span text:style-name="T95">89-4035</text:span></text:a><text:span text:style-name="T96">), ir pagrindines mokslinės veiklos kryptis bendru Universiteto senato ir Instituto tarybos teikimu tvirtina Lietuvos Res</text:span><text:span text:style-name="T97">publikos Vyriausybė, atsižvelgdama į Lietuvos mokslo tarybos išvadas.</text:span></text:p>
      <text:p text:style-name="P98"><text:span text:style-name="T99">4</text:span><text:span text:style-name="T100">. Instituto oficialus pavadinimas lietuvių kalba – Kauno medicinos universiteto Biomedicininių tyrimų institutas, sutrumpinti pavadinimai – KMU Biomedicininių tyrimų institutas, KMU</text:span><text:span text:style-name="T101"><text:s/>BMTI; pavadinimas anglų kalba – Institute for Biomedical Research of Kaunas University of Medicine.</text:span></text:p>
      <text:p text:style-name="P102"><text:span text:style-name="T103">5</text:span><text:span text:style-name="T104">. Instituto buveinė – Eivenių g. 4, LT-3007 Kaunas, Lietuva.</text:span></text:p>
      <text:p text:style-name="P105"><text:span text:style-name="T106">6</text:span><text:span text:style-name="T107">. Institutas savo veikloje vadovaujasi Lietuvos Respublikos Konstitucija, Lietuvos R</text:span><text:span text:style-name="T108">espublikos mokslo ir studijų įstatymu (Žin., 1991, Nr.<text:s/></text:span><text:a xlink:href="https://www.e-tar.lt/portal/lt/legalAct/TAR.C0B24C55F008" office:target-frame-name="_blank" xlink:show="new"><text:span text:style-name="T109">7-191</text:span></text:a><text:span text:style-name="T110">; 2002, Nr. 68-2758), kitais Lietuvos Respublikos įstatymais bei teisės aktais ir šiuo Statutu.</text:span></text:p>
      <text:p text:style-name="P111"><text:span text:style-name="T112">7</text:span><text:span text:style-name="T113">. Institutas<text:s/></text:span><text:span text:style-name="T114">sudaro su Universitetu sutartį, kurioje numatoma Instituto ir Universiteto bendradarbiavimo mokslo ir studijų srityse tvarka, apimtis, finansavimas, taip pat Instituto mokslininkų dalyvavimo Universiteto studijose sąlygos.</text:span></text:p>
      <text:p text:style-name="P115"/>
      <text:p text:style-name="P116"><text:span text:style-name="T117">II</text:span><text:span text:style-name="T118">.<text:s/></text:span><text:span text:style-name="T119">INSTITUTO VEIKLOS TIKS</text:span><text:span text:style-name="T120">LAI, TEISĖS IR PAREIGOS</text:span></text:p>
      <text:p text:style-name="P121"/>
      <text:p text:style-name="P122"><text:span text:style-name="T123">8</text:span><text:span text:style-name="T124">. Instituto veiklos tikslai:</text:span></text:p>
      <text:p text:style-name="P125"><text:span text:style-name="T126">8.1</text:span><text:span text:style-name="T127">. vykdyti mokslinius tyrimus ir eksperimentinės plėtros darbus, dalyvauti Lietuvos ir tarptautinėse mokslinių tyrimų programose pagal šias mokslinės veiklos kryptis:</text:span></text:p>
      <text:p text:style-name="P128"><text:span text:style-name="T129">8.1.1</text:span><text:span text:style-name="T130">. gyvųjų audinių fu</text:span><text:span text:style-name="T131">nkcionavimo mechanizmų tyrimai;</text:span></text:p>
      <text:p text:style-name="P132"><text:span text:style-name="T133">8.1.2</text:span><text:span text:style-name="T134">. gyvensenos ir aplinkos veiksnių įtakos sveikatai tyrimai;</text:span></text:p>
      <text:p text:style-name="P135"><text:span text:style-name="T136">8.2</text:span><text:span text:style-name="T137">. suteikti mokslinę bazę, kurios reikia Universiteto studentų studijoms ir mokslininkams rengti doktorantūroje, taip pat dėstytojų mokslinei kvali</text:span><text:span text:style-name="T138">fikacijai kelti.<text:s/></text:span></text:p>
      <text:p text:style-name="P139"><text:span text:style-name="T140">9</text:span><text:span text:style-name="T141">. Instituto teisės:</text:span></text:p>
      <text:p text:style-name="P142"><text:span text:style-name="T143">9.1</text:span><text:span text:style-name="T144">. neatlygintinai naudotis jam perduotu valstybės turtu;</text:span></text:p>
      <text:p text:style-name="P145"><text:span text:style-name="T146">9.2</text:span><text:span text:style-name="T147">. pasirinkti mokslinių tyrimų kryptis ir teikti jas Švietimo ir mokslo ministerijai;</text:span></text:p>
      <text:p text:style-name="P148"><text:span text:style-name="T149">9.3</text:span><text:span text:style-name="T150">. nustatyti Instituto struktūrą, vidaus tvarką,<text:s/></text:span><text:span text:style-name="T151">konkretų mokslo darbuotojų, administracijos ir kitų darbuotojų skaičių, jų teises ir pareigas;</text:span></text:p>
      <text:p text:style-name="P152"><text:span text:style-name="T153">9.4</text:span><text:span text:style-name="T154">. nustatyti bendradarbiavimo su Lietuvos Respublikos ir užsienio įmonėmis, įstaigomis ir organizacijomis formas, kai reikia spręsti bendrus mokslo, ūkiniu</text:span><text:span text:style-name="T155">s ar socialinius uždavinius;</text:span></text:p>
      <text:p text:style-name="P156"><text:span text:style-name="T157">9.5</text:span><text:span text:style-name="T158">. savo nuožiūra naudoti mokslininkų ir kitų darbuotojų intelektualaus darbo produktus, sukurtus vykdant Instituto mokslinių darbų planus (kiek tai nepažeidžia autorių teisių);<text:s/></text:span></text:p>
      <text:p text:style-name="P159"><text:span text:style-name="T160">9.6</text:span><text:span text:style-name="T161">. skelbti straipsnius pripažintuose<text:s/></text:span><text:span text:style-name="T162">tarptautiniuose ir Lietuvos mokslo leidiniuose, atlikti mokslinių projektų ekspertizes, teikti mokslines ir praktines konsultacijas;</text:span></text:p>
      <text:p text:style-name="P163"><text:span text:style-name="T164">9.7</text:span><text:span text:style-name="T165">. leisti mokslinius žurnalus, monografijas, vadovėlius ir kitus leidinius, organizuoti konferencijas, kongresus, sim</text:span><text:span text:style-name="T166">poziumus;</text:span></text:p>
      <text:p text:style-name="P167"><text:span text:style-name="T168">9.8</text:span><text:span text:style-name="T169">. taikyti mokslinių tyrimų rezultatus, teisės aktų nustatyta tvarka teikti sveikatos priežiūros paslaugas;</text:span></text:p>
      <text:p text:style-name="P170"><text:span text:style-name="T171">9.9</text:span><text:span text:style-name="T172">. nagrinėti ir apibendrinti pasaulio mokslo pasiekimus, rūpintis jų skleidimu ir naudojimu Lietuvoje, vykdyti mokslo populiar</text:span><text:span text:style-name="T173">inimo veiklą, skleisti mokslo žinias visuomenėje;</text:span></text:p>
      <text:p text:style-name="P174"><text:span text:style-name="T175">9.10</text:span><text:span text:style-name="T176">. Lietuvos Respublikos Vyriausybės nustatyta tvarka įgyti doktorantūros teisę;</text:span></text:p>
      <text:p text:style-name="P177"><text:span text:style-name="T178">9.11</text:span><text:span text:style-name="T179">. sutartyje nustatyta tvarka naudotis Universiteto klinikine baze;</text:span></text:p>
      <text:p text:style-name="P180"><text:span text:style-name="T181">9.12</text:span><text:span text:style-name="T182">. teisės aktų nustatyta tvarka<text:s/></text:span><text:span text:style-name="T183">steigti mokslo centrus, eksperimentines bazes ir kitus padalinius, kurių reikia mokslo ir doktorantūros studijų klausimams spręsti;</text:span></text:p>
      <text:p text:style-name="P184"><text:span text:style-name="T185">9.13</text:span><text:span text:style-name="T186">. imtis kitos veiklos, jeigu tai neprieštarauja Instituto veiklos tikslams, Lietuvos Respublikos įstatymams, Univers</text:span><text:span text:style-name="T187">iteto statutui, taip pat šiam Statutui.</text:span></text:p>
      <text:p text:style-name="P188"><text:span text:style-name="T189">10</text:span><text:span text:style-name="T190">. Instituto pareigos:</text:span></text:p>
      <text:p text:style-name="P191"><text:span text:style-name="T192">10.1</text:span><text:span text:style-name="T193">. kasmet pateikti Universiteto senatui ir Švietimo ir mokslo ministerijai savo veiklos ataskaitą;</text:span></text:p>
      <text:p text:style-name="P194"><text:span text:style-name="T195">10.2</text:span><text:span text:style-name="T196">. Lietuvos Respublikos įstatymų nustatyta tvarka tvarkyti savo ūkinės ir f</text:span><text:span text:style-name="T197">inansinės veiklos apskaitą, kasmet (ne vėliau kaip kovo mėnesį) viešai skelbti praėjusių metų pajamų ir išlaidų ataskaitą;</text:span></text:p>
      <text:p text:style-name="P198"><text:span text:style-name="T199">10.3</text:span><text:span text:style-name="T200">. Lietuvos Respublikos įstatymų nustatyta tvarka organizuoti raštvedybą ir dokumentų tvarkymą, saugojimą, naudojimą ir perdav</text:span><text:span text:style-name="T201">imą valstybiniams archyvams ar atitinkamiems jų funkcijų ir teisių perėmėjams;</text:span></text:p>
      <text:p text:style-name="P202"><text:span text:style-name="T203">10.4</text:span><text:span text:style-name="T204">. kasmet atlikti savo veiklos kvalifikacinę analizę;</text:span></text:p>
      <text:p text:style-name="P205"><text:span text:style-name="T206">10.5</text:span><text:span text:style-name="T207">. vadovaujantis švietimo ir mokslo ministro įsakymu patvirtintomis Mokslo ir studijų institucijų vertinimo t</text:span><text:span text:style-name="T208">aisyklėmis, sudaryti sąlygas reguliariai (ne rečiau kaip kartą per 5 metus) atlikti Instituto veiklos ekspertinį vertinimą.</text:span></text:p>
      <text:p text:style-name="P209"/>
      <text:p text:style-name="P210"><text:span text:style-name="T211">III</text:span><text:span text:style-name="T212">.<text:s/></text:span><text:span text:style-name="T213">INSTITUTO VALDYMAS</text:span></text:p>
      <text:p text:style-name="P214"/>
      <text:p text:style-name="P215"><text:span text:style-name="T216">11</text:span><text:span text:style-name="T217">. Instituto valdymo organai yra:</text:span></text:p>
      <text:p text:style-name="P218"><text:span text:style-name="T219">11.1</text:span><text:span text:style-name="T220">. visuotinis mokslininkų susirinkimas;</text:span></text:p>
      <text:p text:style-name="P221"><text:span text:style-name="T222">11.2</text:span><text:span text:style-name="T223">. Inst</text:span><text:span text:style-name="T224">ituto taryba;</text:span></text:p>
      <text:p text:style-name="P225"><text:span text:style-name="T226">11.3</text:span><text:span text:style-name="T227">. Instituto direktorius.</text:span></text:p>
      <text:p text:style-name="P228"><text:span text:style-name="T229">12</text:span><text:span text:style-name="T230">. Visuotinis mokslininkų susirinkimas šaukiamas ne rečiau kaip kartą per metus ypač svarbiems Instituto veiklos klausimams spręsti. Šaukti susirinkimą iniciatyvos teisę turi Instituto direktorius,<text:s/></text:span><text:span text:style-name="T231">Instituto taryba ir ne mažiau kaip 1/3 Instituto mokslininkų.</text:span></text:p>
      <text:p text:style-name="P232"><text:span text:style-name="T233">13</text:span><text:span text:style-name="T234">. Visuotinis mokslininkų susirinkimas:</text:span></text:p>
      <text:p text:style-name="P235"><text:span text:style-name="T236">13.1</text:span><text:span text:style-name="T237">. slaptu balsavimu renka 2/3 Instituto tarybos narių;</text:span></text:p>
      <text:p text:style-name="P238"><text:span text:style-name="T239">13.2</text:span><text:span text:style-name="T240">. svarsto šio Statuto ir jo pakeitimų projektus.</text:span></text:p>
      <text:p text:style-name="P241"><text:span text:style-name="T242">14</text:span><text:span text:style-name="T243">. Visuotinio mokslininkų</text:span><text:span text:style-name="T244"><text:s/>susirinkimo nariai – visi Instituto mokslininkai. Susirinkimas yra teisėtas, jeigu jame dalyvauja daugiau kaip 2/3 Instituto mokslininkų. Visuotiniam mokslininkų susirinkimui pirmininkauja susirinkimo išrinktas pirmininkas. Visuotinio mokslininkų susirink</text:span><text:span text:style-name="T245">imo nutarimai laikomi priimtais, jeigu už juos balsuoja daugiau kaip pusė visų Instituto mokslininkų.</text:span></text:p>
      <text:p text:style-name="P246"><text:span text:style-name="T247">15</text:span><text:span text:style-name="T248">. Instituto taryba yra Instituto akademinės savivaldos organas. Instituto tarybos narių skaičių (ne mažiau kaip 9 nariai ir ne daugiau kaip 21 narys</text:span><text:span text:style-name="T249">) nustato Universiteto senatas. Instituto mokslininkai slaptu balsavimu renka 2/3 Instituto tarybos narių. Rinkimai yra teisėti, jeigu juose dalyvauja daugiau kaip 2/3 Instituto mokslininkų. Universiteto senatas paskiria 1/3 Instituto tarybos narių. Instit</text:span><text:span text:style-name="T250">uto taryboje gali būti ir studentų atstovų, kuriuos skiria Universiteto senatas pagal studentų atstovybės ar visuotinio studentų susirinkimo rekomendaciją. Instituto direktorius yra Instituto tarybos narys pagal pareigas. Instituto direktorius ir Instituto</text:span><text:span text:style-name="T251"><text:s/>tarybos pirmininkas negali būti tas pats asmuo. Jeigu išrinktas Instituto tarybos narys nebegali juo būti arba yra išrenkamas Instituto direktoriumi, skelbiami naujo Instituto tarybos nario rinkimai. Ne mažiau kaip 2/3 Instituto tarybos narių turi būti mo</text:span><text:span text:style-name="T252">kslininkai. Instituto tarybos kadencija – 5 metai. Instituto taryba renka savo pirmininką, jo pavaduotoją ir sekretorių.</text:span></text:p>
      <text:p text:style-name="P253"><text:span text:style-name="T254">16</text:span><text:span text:style-name="T255">. Instituto taryba:</text:span></text:p>
      <text:p text:style-name="P256"><text:span text:style-name="T257">16.1</text:span><text:span text:style-name="T258">. nustato pagrindines Instituto mokslinės veiklos kryptis ir bendru su Universiteto senatu teikimu kart</text:span><text:span text:style-name="T259">u su Lietuvos mokslo tarybos išvadomis nustatytąja tvarka teikia jas tvirtinti Lietuvos Respublikos Vyriausybei;</text:span></text:p>
      <text:p text:style-name="P260"><text:span text:style-name="T261">16.2</text:span><text:span text:style-name="T262">. tvirtina Instituto direktoriaus pateiktą perspektyvinį Instituto veiklos 5 metų planą, teikia jį Universiteto senatui ir Universiteto</text:span><text:span text:style-name="T263"><text:s/>tarybai;</text:span></text:p>
      <text:p text:style-name="P264"><text:span text:style-name="T265">16.3</text:span><text:span text:style-name="T266">. svarsto Instituto sutartis su Universitetu, teikia Instituto direktoriui pasiūlymus dėl sutarčių su kitomis mokslo ir studijų institucijomis sudarymo;</text:span></text:p>
      <text:p text:style-name="P267"><text:span text:style-name="T268">16.4</text:span><text:span text:style-name="T269">. svarsto ir teikia Universiteto senatui metines Instituto veiklos ataskaitas</text:span><text:span text:style-name="T270">, taip pat metines pajamų ir išlaidų sąmatų įvykdymo ataskaitas;</text:span></text:p>
      <text:p text:style-name="P271"><text:span text:style-name="T272">16.5</text:span><text:span text:style-name="T273">. tvirtina Instituto organizacinę struktūrą ir jos pakeitimus;<text:s/></text:span></text:p>
      <text:p text:style-name="P274"><text:span text:style-name="T275">16.6</text:span><text:span text:style-name="T276">. nustato mokslo darbuotojų ir kitų tyrėjų kvalifikacinius reikalavimus, jų atestavimo ir konkursų pareigoms or</text:span><text:span text:style-name="T277">ganizavimo tvarką, sudaro atestavimo ir konkursų komisiją, tvirtina jos reglamentą;</text:span></text:p>
      <text:p text:style-name="P278"><text:span text:style-name="T279">16.7</text:span><text:span text:style-name="T280">. Instituto direktoriaus teikimu svarsto Instituto direktoriaus pavaduotojų, padalinių vadovų ir mokslinio sekretoriaus kandidatūras;</text:span></text:p>
      <text:p text:style-name="P281"><text:span text:style-name="T282">16.8</text:span><text:span text:style-name="T283">. organizuoja ir kasme</text:span><text:span text:style-name="T284">t atlieka Instituto mokslinės veiklos kvalifikacinę analizę;</text:span></text:p>
      <text:p text:style-name="P285"><text:span text:style-name="T286">16.9</text:span><text:span text:style-name="T287">. tvirtina Instituto mokslinę ir taikomąją veiklą reglamentuojančius dokumentus;</text:span></text:p>
      <text:p text:style-name="P288"><text:span text:style-name="T289">16.10</text:span><text:span text:style-name="T290">. vykdo kitas šiame Statute nustatytas funkcijas.<text:s/></text:span></text:p>
      <text:p text:style-name="P291"><text:span text:style-name="T292">17</text:span><text:span text:style-name="T293">. Instituto taryba nutarimus priima po</text:span><text:span text:style-name="T294">sėdžiuose. Posėdžius šaukia Instituto tarybos pirmininkas ne rečiau kaip kartą per pusmetį. Neeilinis posėdis gali būti sušauktas, jeigu to reikalauja ne mažiau kaip 1/3 Instituto tarybos narių arba jos pirmininkas, arba Instituto direktorius.<text:s/></text:span></text:p>
      <text:p text:style-name="P295"><text:span text:style-name="T296">18</text:span><text:span text:style-name="T297">. Ins</text:span><text:span text:style-name="T298">tituto tarybos posėdis yra teisėtas, jeigu jame dalyvauja daugiau kaip pusė jos narių. Instituto tarybos nutarimai laikomi priimtais, jeigu už juos balsuoja daugiau kaip pusė jos narių.</text:span></text:p>
      <text:p text:style-name="P299"><text:span text:style-name="T300">19</text:span><text:span text:style-name="T301">. Instituto taryba dirba laikydamasi šiame Statute nustatytos tv</text:span><text:span text:style-name="T302">arkos, pagal jos patvirtintą reglamentą.</text:span></text:p>
      <text:p text:style-name="P303"><text:span text:style-name="T304">20</text:span><text:span text:style-name="T305">. Instituto veiklai vadovauja, jo vardu veikia ir jam atstovauja Instituto direktorius.<text:s/></text:span></text:p>
      <text:p text:style-name="P306"><text:span text:style-name="T307">21</text:span><text:span text:style-name="T308">. Instituto direktorius:</text:span></text:p>
      <text:p text:style-name="P309"><text:span text:style-name="T310">21.1</text:span><text:span text:style-name="T311">. atsako už tai, kad Instituto veikla atitiktų Lietuvos Respublikos įstatymus, šį S</text:span><text:span text:style-name="T312">tatutą ir kitus teisės aktus;</text:span></text:p>
      <text:p text:style-name="P313"><text:span text:style-name="T314">21.2</text:span><text:span text:style-name="T315">. leidžia įsakymus, sudaro Instituto sutartis su kitomis institucijomis ir organizacijomis;</text:span></text:p>
      <text:p text:style-name="P316"><text:span text:style-name="T317">21.3</text:span><text:span text:style-name="T318">. teikia Instituto tarybai svarstyti direktoriaus pavaduotojų, padalinių vadovų ir mokslinio sekretoriaus<text:s/></text:span><text:span text:style-name="T319">kandidatūras. Atsižvelgdamas į Instituto tarybos pasiūlymus, 5 metų kadencijai skiria juos pareigoms;</text:span></text:p>
      <text:p text:style-name="P320"><text:span text:style-name="T321">21.4</text:span><text:span text:style-name="T322">. priima į darbą ir atleidžia iš darbo Instituto darbuotojus, skelbia konkursus pareigoms, skiria asmenis šioms pareigoms, atleidžia iš jų;</text:span></text:p>
      <text:p text:style-name="P323"><text:span text:style-name="T324">21.5</text:span><text:span text:style-name="T325">. nustato Instituto darbuotojų darbo užmokestį, skatina darbuotojus, skiria jiems drausmines nuobaudas;</text:span></text:p>
      <text:p text:style-name="P326"><text:span text:style-name="T327">21.6</text:span><text:span text:style-name="T328">. užtikrina saugias darbo sąlygas ir atsako už jas;</text:span></text:p>
      <text:p text:style-name="P329"><text:span text:style-name="T330">21.7</text:span><text:span text:style-name="T331">. atsako už Instituto finansinę veiklą, tinkamą Institutui perduoto valstybės<text:s/></text:span><text:span text:style-name="T332">turto valdymą, naudojimą ir disponavimą juo;</text:span></text:p>
      <text:p text:style-name="P333"><text:span text:style-name="T334">21.8</text:span><text:span text:style-name="T335">. teikia Instituto tarybai pagrindines Instituto mokslinės veiklos kryptis, perspektyvinį Instituto veiklos 5 metų planą, metines Instituto veiklos ataskaitas, metines pajamų ir išlaidų sąmatas, jų įvykd</text:span><text:span text:style-name="T336">ymo ataskaitas;</text:span></text:p>
      <text:p text:style-name="P337"><text:span text:style-name="T338">21.9</text:span><text:span text:style-name="T339">. vykdo kitas teisės aktų įstaigos vadovui priskirtas funkcijas.<text:s/></text:span></text:p>
      <text:p text:style-name="P340"><text:span text:style-name="T341">22</text:span><text:span text:style-name="T342">. Instituto direktoriaus patariamoji institucija – Instituto direktoratas, kuriame aptariami pagrindiniai Instituto veiklos klausimai.</text:span></text:p>
      <text:p text:style-name="P343"><text:span text:style-name="T344">23</text:span><text:span text:style-name="T345">. Instituto direk</text:span><text:span text:style-name="T346">toratą sudaro:</text:span></text:p>
      <text:p text:style-name="P347"><text:span text:style-name="T348">23.1</text:span><text:span text:style-name="T349">. Instituto direktorius;</text:span></text:p>
      <text:p text:style-name="P350"><text:span text:style-name="T351">23.2</text:span><text:span text:style-name="T352">. Instituto direktoriaus pavaduotojas (pavaduotojai);</text:span></text:p>
      <text:p text:style-name="P353"><text:span text:style-name="T354">23.3</text:span><text:span text:style-name="T355">. Instituto padalinių, atsakingų už Instituto pagrindinių krypčių mokslinę veiklą, vadovai.</text:span></text:p>
      <text:p text:style-name="P356"><text:span text:style-name="T357">24</text:span><text:span text:style-name="T358">. Instituto direktoratas nagrinėja:</text:span></text:p>
      <text:p text:style-name="P359"><text:span text:style-name="T360">24.1</text:span><text:span text:style-name="T361">. pagrindines Instituto mokslinės veiklos kryptis ir perspektyvinį Instituto veiklos 5 metų planą;</text:span></text:p>
      <text:p text:style-name="P362"><text:span text:style-name="T363">24.2</text:span><text:span text:style-name="T364">. metinius Instituto mokslinės veiklos planus (programas);</text:span></text:p>
      <text:p text:style-name="P365"><text:span text:style-name="T366">24.3</text:span><text:span text:style-name="T367">. metines Instituto veiklos ataskaitas, metines pajamų ir išlaidų sąmatas, jų įv</text:span><text:span text:style-name="T368">ykdymo ataskaitas;</text:span></text:p>
      <text:p text:style-name="P369"><text:span text:style-name="T370">24.4</text:span><text:span text:style-name="T371">. Instituto organizacinę struktūrą ir jos pakeitimus;</text:span></text:p>
      <text:p text:style-name="P372"><text:span text:style-name="T373">24.5</text:span><text:span text:style-name="T374">. Instituto mokslinę ir taikomąją veiklą reglamentuojančius dokumentus;</text:span></text:p>
      <text:p text:style-name="P375"><text:span text:style-name="T376">24.6</text:span><text:span text:style-name="T377">. kitus Instituto finansinės ir ūkinės veiklos klausimus.</text:span></text:p>
      <text:p text:style-name="P378"><text:span text:style-name="T379">25</text:span><text:span text:style-name="T380">. Instituto<text:s/></text:span><text:span text:style-name="T381">direktorato posėdžiuose priimami nutarimai yra rekomendacinio pobūdžio.</text:span></text:p>
      <text:p text:style-name="P382"><text:span text:style-name="T383">26</text:span><text:span text:style-name="T384">. Instituto direktorato posėdžiams vadovauja Instituto direktorius arba jo įgaliotas Instituto direktorato narys.</text:span></text:p>
      <text:p text:style-name="P385"><text:span text:style-name="T386">27</text:span><text:span text:style-name="T387">. Instituto direktorių iš mokslininkų 5 metų kadencijai ir</text:span><text:span text:style-name="T388"><text:s/>ne daugiau kaip dviem kadencijoms iš eilės viešo konkurso būdu slaptu balsavimu renka komisija, kurią sudaro po lygiai atstovų iš Instituto tarybos ir Universiteto senato ir vienas Švietimo ir mokslo ministerijos atstovas. Konkurso ir komisijos sudarymo t</text:span><text:span text:style-name="T389">varką nustato Švietimo ir mokslo ministerija. Su išrinktuoju Instituto direktoriumi Universiteto rektorius sudaro terminuotą darbo sutartį.</text:span></text:p>
      <text:p text:style-name="P390"><text:span text:style-name="T391">28</text:span><text:span text:style-name="T392">. Rekomendacinius vertinimo kriterijus asmenims, dalyvaujantiems konkurse Instituto direktoriaus pareigoms, nu</text:span><text:span text:style-name="T393">stato Universiteto senatas, atsižvelgdamas į Instituto tarybos pasiūlymus.</text:span></text:p>
      <text:p text:style-name="P394"><text:span text:style-name="T395">29</text:span><text:span text:style-name="T396">. Instituto direktorius atleidžiamas iš pareigų Lietuvos Respublikos įstatymų nustatyta tvarka. Universiteto rektorius, atleidęs Instituto direktorių iš pareigų anksčiau laiko</text:span><text:span text:style-name="T397">, iki bus išrinktas naujas Instituto direktorius, jo pareigas eiti paveda direktoriaus pavaduotojui.</text:span></text:p>
      <text:p text:style-name="P398"/>
      <text:p text:style-name="P399"><text:span text:style-name="T400">IV</text:span><text:span text:style-name="T401">. INSTITUTO STRUKTŪRA, DARBUOTOJAI, JŲ TEISĖS, PAREIGOS IR</text:span></text:p>
      <text:p text:style-name="P402"><text:span text:style-name="T403">ATSAKOMYBĖ</text:span></text:p>
      <text:p text:style-name="P404"/>
      <text:p text:style-name="P405"><text:span text:style-name="T406">30</text:span><text:span text:style-name="T407">. Už Instituto padalinių veiklą atsako Instituto padalinių vadovai.</text:span></text:p>
      <text:p text:style-name="P408"><text:span text:style-name="T409">31</text:span><text:span text:style-name="T410">. Instituto struktūrą tvirtina Instituto taryba, atsižvelgdama į mokslinį ir kitą veiklos pobūdį. Instituto struktūriniai padaliniai gali būti laboratorijos, skyriai ir kiti padaliniai. Padaliniai steigiami arba likviduojami Instituto tarybos nutarimu</text:span><text:span text:style-name="T411">. Mokslinių padalinių veiklos principus ir jų vadovų funkcijas nustato Instituto taryba. Kitų padalinių veiklos principus, jų vadovų funkcijas nustato Instituto direktorius.</text:span></text:p>
      <text:p text:style-name="P412"><text:span text:style-name="T413">32</text:span><text:span text:style-name="T414">. Instituto personalą sudaro mokslo darbuotojai ir kiti tyrėjai, administrac</text:span><text:span text:style-name="T415">ijos ir kiti darbuotojai. Jų darbo sąlygas ir socialines garantijas reglamentuoja Lietuvos Respublikos įstatymai, Lietuvos Respublikos Vyriausybės nutarimai, kiti teisės aktai ir šis Statutas.</text:span></text:p>
      <text:p text:style-name="P416"><text:span text:style-name="T417">33</text:span><text:span text:style-name="T418">. Mokslo darbuotojų pareigybės yra šios: vyriausiasis<text:s/></text:span><text:span text:style-name="T419">mokslo darbuotojas, vyresnysis mokslo darbuotojas, mokslo darbuotojas, jaunesnysis mokslo darbuotojas. Mokslo darbuotojų ir kitų tyrėjų pareigybių kvalifikacinius reikalavimus nustato Instituto taryba, vadovaudamasi Lietuvos Respublikos įstatymais ir Lietu</text:span><text:span text:style-name="T420">vos Respublikos Vyriausybės nutarimais.</text:span></text:p>
      <text:p text:style-name="P421"><text:span text:style-name="T422">34</text:span><text:span text:style-name="T423">. Asmenys mokslo darbuotojų ir kitų tyrėjų pareigoms skiriami viešo konkurso būdu 5 metų kadencijai.</text:span></text:p>
      <text:p text:style-name="P424"><text:span text:style-name="T425">35</text:span><text:span text:style-name="T426">. Instituto tarybos nutarimu gali būti rengiamas neeilinis mokslo darbuotojų ir kitų tyrėjų atestavimas</text:span><text:span text:style-name="T427">. Neatestuoti mokslo darbuotojai ir kiti tyrėjai atleidžiami iš pareigų Lietuvos Respublikos įstatymų nustatyta tvarka.</text:span></text:p>
      <text:p text:style-name="P428"><text:span text:style-name="T429">36</text:span><text:span text:style-name="T430">. Jeigu mokslo darbuotojo pareigybė steigiama konkretaus projekto vykdymo laikotarpiui (konkretiems moksliniams tyrimams vykdyti i</text:span><text:span text:style-name="T431">r panašiai), viešą konkursą laimėjęs asmuo pareigoms skiriamas laikotarpiui, kurio reikia tam konkrečiam projektui vykdyti.</text:span></text:p>
      <text:p text:style-name="P432"><text:span text:style-name="T433">37</text:span><text:span text:style-name="T434">. Instituto direktorius ne ilgesniam kaip vienerių metų laikotarpiui gali be konkurso priimti dirbti mokslininkus pagal termin</text:span><text:span text:style-name="T435">uotą darbo sutartį. Šiems asmenims taikomi atitinkamoms pareigoms numatyti reikalavimai. Tolesniam darbui Institute tokie darbuotojai gali būti priimami tik viešo konkurso būdu.</text:span></text:p>
      <text:p text:style-name="P436"><text:span text:style-name="T437">38</text:span><text:span text:style-name="T438">. Instituto administracijos darbuotojai yra Instituto direktorius, jo pa</text:span><text:span text:style-name="T439">vaduotojai, mokslinis sekretorius ir vyriausiasis finansininkas.<text:s/></text:span></text:p>
      <text:p text:style-name="P440"><text:span text:style-name="T441">39</text:span><text:span text:style-name="T442">. Vyresni kaip 65 metų tyrėjai gali dirbti Institute, jeigu Instituto taryba pritaria, kad su jais būtų sudaryta terminuota darbo sutartis ne ilgesniam kaip 3 metų laikotarpiui. Tokia<text:s/></text:span><text:span text:style-name="T443">sutartis Instituto tarybos nutarimu gali būti sudaroma pakartotinai.</text:span></text:p>
      <text:p text:style-name="P444"><text:span text:style-name="T445">40</text:span><text:span text:style-name="T446">. Į Instituto, taip pat jo padalinių vadovų ar jų pavaduotojų pareigas gali būti renkami (skiriami) ne vyresni kaip 65 metų asmenys. Vyresniems kaip 65 metų asmenims, kurie eina šia</text:span><text:span text:style-name="T447">s pareigas ir kurių kadencija dar nėra pasibaigusi, šio Statuto 39 punkto reikalavimai netaikomi iki kadencijos pabaigos.</text:span></text:p>
      <text:p text:style-name="P448"><text:span text:style-name="T449">41</text:span><text:span text:style-name="T450">. Vyresniems kaip 65 metų profesoriams ir vyriausiesiems mokslo darbuotojams, aktyviai dirbusiems mokslinį ir pedagoginį darbą I</text:span><text:span text:style-name="T451">nstitute, už ypač didelius nuopelnus mokslui Instituto taryba gali suteikti profesoriaus emerito vardą. Profesoriui emeritui šio Statuto nustatyta tvarka sudaromos sąlygos dalyvauti Instituto mokslinėje ir kitoje veikloje.</text:span></text:p>
      <text:p text:style-name="P452"><text:span text:style-name="T453">42</text:span><text:span text:style-name="T454">. Instituto administracijos</text:span><text:span text:style-name="T455"><text:s/>darbuotojai Instituto tarybos nustatyta tvarka gali dirbti mokslinį darbą Institute.<text:s/></text:span></text:p>
      <text:p text:style-name="P456"><text:span text:style-name="T457">43</text:span><text:span text:style-name="T458">. Kitų Instituto darbuotojų skaičių, jų pareigas ir funkcijas nustato Instituto direktorius. Šie darbuotojai atestuojami ne rečiau kaip kartą per 4 metus. Juos ate</text:span><text:span text:style-name="T459">stuoja Instituto direktoriaus paskirta komisija. Neatestuoti darbuotojai atleidžiami iš pareigų Lietuvos Respublikos įstatymų nustatyta tvarka.</text:span></text:p>
      <text:p text:style-name="P460"><text:span text:style-name="T461">44</text:span><text:span text:style-name="T462">. Instituto doktorantai yra studentai ir naudojasi studentų teisėmis, lengvatomis ir socialinėmis garantij</text:span><text:span text:style-name="T463">omis, numatytomis Lietuvos Respublikos aukštojo mokslo įstatyme (Žin., 2000, Nr.<text:s/></text:span><text:a xlink:href="https://www.e-tar.lt/portal/lt/legalAct/TAR.E064628D5A4F" office:target-frame-name="_blank" xlink:show="new"><text:span text:style-name="T464">27-715</text:span></text:a><text:span text:style-name="T465">), kituose Lietuvos Respublikos įstatymuose ir Lietuvos Respublikos Vyriausybės nutarimuos</text:span><text:span text:style-name="T466">e.</text:span></text:p>
      <text:p text:style-name="P467"><text:span text:style-name="T468">45</text:span><text:span text:style-name="T469">. Instituto darbuotojus priima į darbą ir atleidžia iš darbo Instituto direktorius Lietuvos Respublikos įstatymų ir šio Statuto nustatyta tvarka.</text:span></text:p>
      <text:p text:style-name="P470"><text:span text:style-name="T471">46</text:span><text:span text:style-name="T472">. Instituto darbuotojai turi teisę dalyvauti nagrinėjant ir sprendžiant visus su jų kompetencij</text:span><text:span text:style-name="T473">a, pareigomis ar darbu susijusius klausimus.</text:span></text:p>
      <text:p text:style-name="P474"><text:span text:style-name="T475">47</text:span><text:span text:style-name="T476">. Mokslininkai ir kiti tyrėjai turi teisę:</text:span></text:p>
      <text:p text:style-name="P477"><text:span text:style-name="T478">47.1</text:span><text:span text:style-name="T479">. dalyvauti konkursuose mokslo programoms vykdyti, mokslo ir studijų fondų paramai gauti, disponuoti gaunamomis lėšomis;</text:span></text:p>
      <text:p text:style-name="P480"><text:span text:style-name="T481">47.2</text:span><text:span text:style-name="T482">. dalyvauti konkursuose sta</text:span><text:span text:style-name="T483">žuotėms Lietuvos Respublikoje ir užsienyje;</text:span></text:p>
      <text:p text:style-name="P484"><text:span text:style-name="T485">47.3</text:span><text:span text:style-name="T486">. teisės aktų nustatyta tvarka gauti iš valstybės, savivaldybių institucijų ir kitų įstaigų informaciją, kurios reikia jų moksliniam darbui;<text:s/></text:span></text:p>
      <text:p text:style-name="P487"><text:span text:style-name="T488">47.4</text:span><text:span text:style-name="T489">. dalyvauti svarstant šio Statuto ir Instituto veiklos</text:span><text:span text:style-name="T490"><text:s/>planų projektus;<text:s/></text:span></text:p>
      <text:p text:style-name="P491"><text:span text:style-name="T492">47.5</text:span><text:span text:style-name="T493">. dalyvauti įvairiose profesinėse sąjungose ir visuomeninėse organizacijose, iš jų ir esančiose užsienyje.</text:span></text:p>
      <text:p text:style-name="P494"><text:span text:style-name="T495">48</text:span><text:span text:style-name="T496">. Mokslininkai, be šio Statuto 47 punkte nurodytų teisių, taip pat turi teisę:</text:span></text:p>
      <text:p text:style-name="P497"><text:span text:style-name="T498">48.1</text:span><text:span text:style-name="T499">. dirbti savarankiškai arba t</text:span><text:span text:style-name="T500">elktis į kūrybines grupes;</text:span></text:p>
      <text:p text:style-name="P501"><text:span text:style-name="T502">48.2</text:span><text:span text:style-name="T503">. savarankiškai skelbti savo mokslinius darbus.</text:span></text:p>
      <text:p text:style-name="P504"><text:span text:style-name="T505">49</text:span><text:span text:style-name="T506">. Mokslininkams ir kitiems tyrėjams garantuojama:</text:span></text:p>
      <text:p text:style-name="P507"><text:span text:style-name="T508">49.1</text:span><text:span text:style-name="T509">. kūrybos ir intelektualaus darbo autorių teisės, nustatytos Lietuvos Respublikos įstatymuose ir<text:s/></text:span><text:span text:style-name="T510">tarptautinėse sutartyse;</text:span></text:p>
      <text:p text:style-name="P511"><text:span text:style-name="T512">49.2</text:span><text:span text:style-name="T513">. nepriklausomybė nuo ideologijos ir politinių institucijų;</text:span></text:p>
      <text:p text:style-name="P514"><text:span text:style-name="T515">49.3</text:span><text:span text:style-name="T516">. apsauga nuo varžymų ir sankcijų už savo tyrimų rezultatų ir įsitikinimų skelbimą, išskyrus atvejus, kai skelbiama informacija yra valstybės ar tarnybos p</text:span><text:span text:style-name="T517">aslaptis.</text:span></text:p>
      <text:p text:style-name="P518"><text:span text:style-name="T519">50</text:span><text:span text:style-name="T520">. Instituto darbuotojai privalo laikytis Lietuvos Respublikos įstatymų, kitų teisės aktų ir šio Statuto.</text:span></text:p>
      <text:p text:style-name="P521"><text:span text:style-name="T522">51</text:span><text:span text:style-name="T523">. Mokslininkai ir kiti tyrėjai privalo:</text:span></text:p>
      <text:p text:style-name="P524"><text:span text:style-name="T525">51.1</text:span><text:span text:style-name="T526">. laikytis mokslinės ir profesinės etikos normų;</text:span></text:p>
      <text:p text:style-name="P527"><text:span text:style-name="T528">51.2</text:span><text:span text:style-name="T529">. vykdyti šiame Statute<text:s/></text:span><text:span text:style-name="T530">nustatytas pareigas ir funkcijas.</text:span></text:p>
      <text:p text:style-name="P531"><text:span text:style-name="T532">52</text:span><text:span text:style-name="T533">. Instituto darbuotojams užtikrinamos visos teisės ir socialinės garantijos, kurias nustato Lietuvos Respublikos Konstitucija ir įstatymai. Jiems sudaromos darbo sąlygos, atitinkančios darbuotojų saugos ir sveikato</text:span><text:span text:style-name="T534">s reikalavimus.</text:span></text:p>
      <text:p text:style-name="P535"><text:span text:style-name="T536">53</text:span><text:span text:style-name="T537">. Už darbo drausmės pažeidimus Instituto darbuotojai atsako pagal Lietuvos Respublikos įstatymus.</text:span></text:p>
      <text:p text:style-name="P538"><text:span text:style-name="T539">54</text:span><text:span text:style-name="T540">. Instituto mokslininkai dalyvauja Universiteto senato patvirtintose Universiteto studijų programose.</text:span></text:p>
      <text:p text:style-name="P541"><text:span text:style-name="T542">55</text:span><text:span text:style-name="T543">. Instituto darbuotoja</text:span><text:span text:style-name="T544">i teisės aktų ir Instituto tarybos nustatyta tvarka pagal sutartis su asmens sveikatos priežiūros įstaigomis gali dirbti klinikinį darbą, atlikti biomedicininius mokslinius tyrimus.<text:s/></text:span></text:p>
      <text:p text:style-name="P545"/>
      <text:p text:style-name="P546"><text:span text:style-name="T547">V</text:span><text:span text:style-name="T548">.<text:s/></text:span><text:span text:style-name="T549">INSTITUTO TURTAS IR LĖŠOS</text:span></text:p>
      <text:p text:style-name="P550"/>
      <text:p text:style-name="P551"><text:span text:style-name="T552">56</text:span><text:span text:style-name="T553">. Instituto turtą sudaro daikt</text:span><text:span text:style-name="T554">ai, pinigai ir vertybiniai popieriai, kitas turtas, turtinės teisės, intelektinės veiklos rezultatai, informacija, veiksmai ir veiksmų rezultatai, taip pat kitos turtinės ir neturtinės vertybės.</text:span></text:p>
      <text:p text:style-name="P555"><text:span text:style-name="T556">57</text:span><text:span text:style-name="T557">. Institutas jam perduotą valstybės turtą valdo, naudoj</text:span><text:span text:style-name="T558">a ir disponuoja juo neatlygintinai patikėjimo teise teisės aktų nustatyta tvarka ir sąlygomis.</text:span></text:p>
      <text:p text:style-name="P559"><text:span text:style-name="T560">58</text:span><text:span text:style-name="T561">. Turtą, kuris įsigytas iš nebiudžetinių lėšų, gautas dovanų, priimtas kaip palikimas ar įgytas kitu teisėtu būdu, Institutas valdo, naudoja ir disponuoja<text:s/></text:span><text:span text:style-name="T562">juo nuosavybės teise pagal Lietuvos Respublikos civilinio kodekso (Žin., 2000, Nr.<text:s/></text:span><text:a xlink:href="https://www.e-tar.lt/portal/lt/legalAct/TAR.8A39C83848CB" office:target-frame-name="_blank" xlink:show="new"><text:span text:style-name="T563">74-2262</text:span></text:a><text:span text:style-name="T564">) normas.</text:span></text:p>
      <text:p text:style-name="P565"><text:span text:style-name="T566">59</text:span><text:span text:style-name="T567">. Instituto lėšas sudaro:</text:span></text:p>
      <text:p text:style-name="P568"><text:span text:style-name="T569">59.1</text:span><text:span text:style-name="T570">. Lietuvos Respublikos valstybės<text:s/></text:span><text:span text:style-name="T571">biudžeto asignavimai Lietuvos Respublikos Vyriausybės patvirtintoms programoms įgyvendinti;</text:span></text:p>
      <text:p text:style-name="P572"><text:span text:style-name="T573">59.2</text:span><text:span text:style-name="T574">. iš Universiteto, taip pat iš kitų mokslo ir studijų institucijų pagal sutartis su Institutu gautos lėšos už naudojimąsi Instituto moksline baze, mokslinės</text:span><text:span text:style-name="T575"><text:s/>kvalifikacijos kėlimą, mokslininkų rengimą doktorantūroje ir studentų studijas;</text:span></text:p>
      <text:p text:style-name="P576"><text:span text:style-name="T577">59.3</text:span><text:span text:style-name="T578">. pajamos, gautos iš mokslinės ir ūkinės veiklos, taip pat už teikiamas paslaugas;</text:span></text:p>
      <text:p text:style-name="P579"><text:span text:style-name="T580">59.4</text:span><text:span text:style-name="T581">. Lietuvos, užsienio, tarptautinių fondų ir organizacijų lėšos;</text:span></text:p>
      <text:p text:style-name="P582"><text:span text:style-name="T583">59.5</text:span><text:span text:style-name="T584">. lė</text:span><text:span text:style-name="T585">šos, gautos už dalyvavimą tarptautinėse mokslinėse programose;</text:span></text:p>
      <text:p text:style-name="P586"><text:span text:style-name="T587">59.6</text:span><text:span text:style-name="T588">. lėšos, gautos kaip parama, ir kitos teisėtai įgytos lėšos.<text:s/></text:span></text:p>
      <text:p text:style-name="P589"><text:span text:style-name="T590">60</text:span><text:span text:style-name="T591">. Visas lėšas Institutas planuoja ir naudoja savarankiškai. Pajamas ir išlaidas Institutas naudoja pagal patvirtint</text:span><text:span text:style-name="T592">ą sąmatą Lietuvos Respublikos įstatymų nustatyta tvarka.</text:span></text:p>
      <text:p text:style-name="P593"><text:span text:style-name="T594">61</text:span><text:span text:style-name="T595">. Instituto finansinės veiklos kontrolę vykdo įgaliotos valstybės institucijos teisės aktų nustatyta tvarka.</text:span></text:p>
      <text:p text:style-name="P596"/>
      <text:p text:style-name="P597"><text:span text:style-name="T598">VI</text:span><text:span text:style-name="T599">.<text:s/></text:span><text:span text:style-name="T600">STATUTO KEITIMAS</text:span></text:p>
      <text:p text:style-name="P601"/>
      <text:p text:style-name="P602"><text:span text:style-name="T603">62</text:span><text:span text:style-name="T604">. Šio Statuto pakeitimus rengia Instituto taryba<text:s/></text:span><text:span text:style-name="T605">ir teikia svarstyti visuotiniam mokslininkų susirinkimui. Šio Statuto pakeitimus bendru Universiteto senato ir Instituto tarybos teikimu teisės aktų nustatyta tvarka tvirtina Lietuvos Respublikos Vyriausybė, atsižvelgdama į Lietuvos mokslo tarybos išvadas.</text:span></text:p>
      <text:p text:style-name="P606"/>
      <text:p text:style-name="P607"><text:span text:style-name="T608">VII</text:span><text:span text:style-name="T609">.<text:s/></text:span><text:span text:style-name="T610">INSTITUTO PABAIGA IR PERTVARKYMAS</text:span></text:p>
      <text:p text:style-name="P611"><text:span text:style-name="T612">63</text:span><text:span text:style-name="T613">. Institutą reorganizuoja, likviduoja ir pertvarko Lietuvos Respublikos Vyriausybė teisės aktų nustatyta tvarka.</text:span></text:p>
      <text:p text:style-name="P614"><text:span text:style-name="T615">______________</text:span></text:p>
      <text:p text:style-name="P616"><text:span text:style-name="T617">PATVIRTINTA</text:span></text:p>
      <text:p text:style-name="P618">Lietuvos Respublikos Vyriausybės</text:p>
      <text:p text:style-name="P619">2003 m. lapkričio 6<text:s/>d.nutarimu Nr. 1385</text:p>
      <text:p text:style-name="P620"/>
      <text:p text:style-name="P621"><text:span text:style-name="T622">KAUNO MEDICINOS UNIVERSITETO ENDOKRINOLOGIJOS INSTITUTO STATUTAS</text:span></text:p>
      <text:p text:style-name="P623"/>
      <text:p text:style-name="P624"><text:span text:style-name="T625">I</text:span><text:span text:style-name="T626">.<text:s/></text:span><text:span text:style-name="T627">BENDROSIOS NUOSTATOS</text:span></text:p>
      <text:p text:style-name="P628"/>
      <text:p text:style-name="P629"><text:span text:style-name="T630">1</text:span><text:span text:style-name="T631">. Kauno medicinos universiteto Endokrinologijos institutas (toliau vadinama – Institutas) yra universiteto mokslo instituto statusą<text:s/></text:span><text:span text:style-name="T632">turinti biudžetinė valstybės mokslinių tyrimų įstaiga, įsteigta tarptautinio ir nacionalinio lygio fundamentiniams ir taikomiesiems tyrimams (medicinos krypties endokrinologijos ir su ja susijusios šakos) vykdyti, ir pagal sutartis su Kauno medicinos unive</text:span><text:span text:style-name="T633">rsitetu ir kitais universitetais (toliau vadinama – Universitetas) suteikianti mokslinę bazę, kurios reikia Universiteto studentų studijoms ir mokslininkams rengti doktorantūroje, taip pat dėstytojų mokslinei kvalifikacijai kelti.</text:span></text:p>
      <text:p text:style-name="P634"><text:span text:style-name="T635">2</text:span><text:span text:style-name="T636">. Instituto steigėja</text:span><text:span text:style-name="T637"><text:s/>– Lietuvos Respublikos Vyriausybė.</text:span></text:p>
      <text:p text:style-name="P638"><text:span text:style-name="T639">3</text:span><text:span text:style-name="T640">. Institutas yra viešas juridinis asmuo, turintis antspaudą su Lietuvos Respublikos herbu ir Instituto pavadinimu, savarankišką balansą ir sąskaitų bankuose. Instituto statutą (toliau vadinama – šis Statutas), paren</text:span><text:span text:style-name="T641">gtą vadovaujantis Universiteto mokslo instituto nuostatais, patvirtintais Lietuvos Respublikos Vyriausybės 2001 m. vasario 20 d. nutarimu Nr. 181 (Žin., 2001, Nr.<text:s/></text:span><text:a xlink:href="https://www.e-tar.lt/portal/lt/legalAct/TAR.1C87E9E3132B" office:target-frame-name="_blank" xlink:show="new"><text:span text:style-name="T642">17-528</text:span></text:a><text:span text:style-name="T643">; 2003,<text:s/></text:span><text:span text:style-name="T644">Nr.<text:s/></text:span><text:a xlink:href="https://www.e-tar.lt/portal/lt/legalAct/TAR.CB7AFFCE7973" office:target-frame-name="_blank" xlink:show="new"><text:span text:style-name="T645">89-4035</text:span></text:a><text:span text:style-name="T646">), ir pagrindines mokslinės veiklos kryptis bendru Universiteto senato ir Instituto tarybos teikimu tvirtina Lietuvos Respublikos Vyriausybė, atsižvelgdama į Lietuvos</text:span><text:span text:style-name="T647"><text:s/>mokslo tarybos išvadas.</text:span></text:p>
      <text:p text:style-name="P648"><text:span text:style-name="T649">4</text:span><text:span text:style-name="T650">. Instituto oficialus pavadinimas lietuvių kalba – Kauno medicinos universiteto Endokrinologijos institutas, sutrumpinti pavadinimai – KMU Endokrinologijos institutas, KMU EI; pavadinimas anglų kalba – Institute of Endocrinolo</text:span><text:span text:style-name="T651">gy of Kaunas University of Medicine.</text:span></text:p>
      <text:p text:style-name="P652"><text:span text:style-name="T653">5</text:span><text:span text:style-name="T654">. Instituto buveinė – Eivenių g. 2, LT-3007 Kaunas, Lietuva.</text:span></text:p>
      <text:p text:style-name="P655"><text:span text:style-name="T656">6</text:span><text:span text:style-name="T657">. Institutas savo veikloje vadovaujasi Lietuvos Respublikos Konstitucija, Lietuvos Respublikos mokslo ir studijų įstatymu (Žin., 1991, Nr.<text:s/></text:span><text:a xlink:href="https://www.e-tar.lt/portal/lt/legalAct/TAR.C0B24C55F008" office:target-frame-name="_blank" xlink:show="new"><text:span text:style-name="T658">7-191</text:span></text:a><text:span text:style-name="T659">; 2002, Nr. 68-2758), kitais Lietuvos Respublikos įstatymais bei teisės aktais ir šiuo Statutu.</text:span></text:p>
      <text:p text:style-name="P660"><text:span text:style-name="T661">7</text:span><text:span text:style-name="T662">. Institutas sudaro su Universitetu sutartį, kurioje numatoma Instituto ir Unive</text:span><text:span text:style-name="T663">rsiteto bendradarbiavimo mokslo ir studijų srityse tvarka, apimtis, finansavimas, taip pat Instituto mokslininkų dalyvavimo Universiteto studijose sąlygos.</text:span></text:p>
      <text:p text:style-name="P664"/>
      <text:p text:style-name="P665"><text:span text:style-name="T666">II</text:span><text:span text:style-name="T667">.<text:s/></text:span><text:span text:style-name="T668">INSTITUTO VEIKLOS TIKSLAI, TEISĖS IR PAREIGOS</text:span></text:p>
      <text:p text:style-name="P669"/>
      <text:p text:style-name="P670"><text:span text:style-name="T671">8</text:span><text:span text:style-name="T672">. Instituto veiklos tikslai:</text:span></text:p>
      <text:p text:style-name="P673"><text:span text:style-name="T674">8.1</text:span><text:span text:style-name="T675">. v</text:span><text:span text:style-name="T676">ykdyti biomedicininius mokslinius tyrimus ir eksperimentinės plėtros darbus, dalyvauti Lietuvos ir tarptautinėse mokslinių tyrimų programose pagal šias mokslinės veiklos kryptis:</text:span></text:p>
      <text:p text:style-name="P677"><text:span text:style-name="T678">8.1.1</text:span><text:span text:style-name="T679">. endokrininių ligų hormoninių ryšių reguliavimo mechanizmų ir sutriki</text:span><text:span text:style-name="T680">mo reguliavimo tyrimai;</text:span></text:p>
      <text:p text:style-name="P681"><text:span text:style-name="T682">8.1.2</text:span><text:span text:style-name="T683">. Sergančiųjų cukriniu diabetu registras, imuninių, genetinių ir aplinkos veiksnių įtakos ligos etiologijai, profilaktikai ir gydymo strategijai tyrimai;</text:span></text:p>
      <text:p text:style-name="P684"><text:span text:style-name="T685">8.1.3</text:span><text:span text:style-name="T686">. šeimos nevaisingumo endokrininių priežasčių tyrimai;</text:span></text:p>
      <text:p text:style-name="P687"><text:span text:style-name="T688">8.2</text:span><text:span text:style-name="T689">. suteikti mokslinę bazę, kurios reikia Universiteto studentų studijoms ir mokslininkams rengti doktorantūroje, taip pat dėstytojų mokslinei kvalifikacijai kelti.</text:span></text:p>
      <text:p text:style-name="P690"><text:span text:style-name="T691">9</text:span><text:span text:style-name="T692">. Instituto teisės:</text:span></text:p>
      <text:p text:style-name="P693"><text:span text:style-name="T694">9.1</text:span><text:span text:style-name="T695">. neatlygintinai naudotis jam perduotu valstybės turtu;</text:span></text:p>
      <text:p text:style-name="P696"><text:span text:style-name="T697">9.2</text:span><text:span text:style-name="T698">. vykdyti mokslinius tyrimus ir eksperimentinės plėtros darbus pagal sutartis su Lietuvos, taip pat užsienio fiziniais ir juridiniais asmenimis;</text:span></text:p>
      <text:p text:style-name="P699"><text:span text:style-name="T700">9.3</text:span><text:span text:style-name="T701">. nustatyti Instituto struktūrą, vidaus tvarką, konkretų tyrėjų, administracijos ir kitų darbuoto</text:span><text:span text:style-name="T702">jų skaičių, jų teises ir pareigas;</text:span></text:p>
      <text:p text:style-name="P703"><text:span text:style-name="T704">9.4</text:span><text:span text:style-name="T705">. telktis su kitomis institucijomis į įvairias organizacijas ir asociacijas bendriems mokslo, ūkiniams ar socialiniams uždaviniams spręsti;</text:span></text:p>
      <text:p text:style-name="P706"><text:span text:style-name="T707">9.5</text:span><text:span text:style-name="T708">. savo nuožiūra naudoti mokslininkų ir kitų darbuotojų intelektuala</text:span><text:span text:style-name="T709">us darbo produktus, sukurtus vykdant Instituto mokslinių darbų planus (kiek tai nepažeidžia autorių teisių);</text:span></text:p>
      <text:p text:style-name="P710"><text:span text:style-name="T711">9.6</text:span><text:span text:style-name="T712">. rengti mokslininkus ir kartu su Universitetu ugdyti specialistus, kelti jų kvalifikaciją;</text:span></text:p>
      <text:p text:style-name="P713"><text:span text:style-name="T714">9.7</text:span><text:span text:style-name="T715">. atlikti mokslinių projektų ekspertizes,</text:span><text:span text:style-name="T716"><text:s/>teikti mokslines ir praktines konsultacijas;</text:span></text:p>
      <text:p text:style-name="P717"><text:span text:style-name="T718">9.8</text:span><text:span text:style-name="T719">. leisti mokslinius žurnalus, monografijas, vadovėlius ir kitus leidinius, organizuoti konferencijas, kongresus, simpoziumus;</text:span></text:p>
      <text:p text:style-name="P720"><text:span text:style-name="T721">9.9</text:span><text:span text:style-name="T722">. taikyti mokslinių tyrimų rezultatus, teisės aktų nustatyta tvarka te</text:span><text:span text:style-name="T723">ikti sveikatos priežiūros paslaugas;</text:span></text:p>
      <text:p text:style-name="P724"><text:span text:style-name="T725">9.10</text:span><text:span text:style-name="T726">. vykdyti mokslo populiarinimo veiklą, skleisti mokslo žinias visuomenėje, nagrinėti ir apibendrinti pasaulio mokslo pasiekimus, rūpintis jų skleidimu ir naudojimu Lietuvoje;</text:span></text:p>
      <text:p text:style-name="P727"><text:span text:style-name="T728">9.11</text:span><text:span text:style-name="T729">. Lietuvos Respublikos Vyria</text:span><text:span text:style-name="T730">usybės nustatyta tvarka įgyti doktorantūros teisę;</text:span></text:p>
      <text:p text:style-name="P731"><text:span text:style-name="T732">9.12</text:span><text:span text:style-name="T733">. sutartyje nustatyta tvarka naudotis Universiteto klinikine baze;</text:span></text:p>
      <text:p text:style-name="P734"><text:span text:style-name="T735">9.13</text:span><text:span text:style-name="T736">. teisės aktų nustatyta tvarka steigti mokslo centrus, eksperimentines bazes ir kitus padalinius, kurių reikia mokslo ir d</text:span><text:span text:style-name="T737">oktorantūros studijų klausimams spręsti;</text:span></text:p>
      <text:p text:style-name="P738"><text:span text:style-name="T739">9.14</text:span><text:span text:style-name="T740">. teikti suinteresuotoms institucijoms pasiūlymus endokrinologijos klausimais;</text:span></text:p>
      <text:p text:style-name="P741"><text:span text:style-name="T742">9.15</text:span><text:span text:style-name="T743">. imtis kitos veiklos, jeigu tai neprieštarauja Instituto veiklos tikslams, Lietuvos Respublikos įstatymams, Universitet</text:span><text:span text:style-name="T744">o statutui, taip pat šiam Statutui.</text:span></text:p>
      <text:p text:style-name="P745"><text:span text:style-name="T746">10</text:span><text:span text:style-name="T747">. Instituto pareigos:</text:span></text:p>
      <text:p text:style-name="P748"><text:span text:style-name="T749">10.1</text:span><text:span text:style-name="T750">. kasmet pateikti Universiteto senatui, Švietimo ir mokslo ministerijai savo veiklos ataskaitą;</text:span></text:p>
      <text:p text:style-name="P751"><text:span text:style-name="T752">10.2</text:span><text:span text:style-name="T753">. Lietuvos Respublikos įstatymų nustatyta tvarka tvarkyti savo ūkinės ir finansi</text:span><text:span text:style-name="T754">nės veiklos apskaitą, kasmet (ne vėliau kaip kovo mėnesį) viešai skelbti praėjusių metų pajamų ir išlaidų ataskaitą;</text:span></text:p>
      <text:p text:style-name="P755"><text:span text:style-name="T756">10.3</text:span><text:span text:style-name="T757">. Lietuvos Respublikos įstatymų nustatyta tvarka organizuoti raštvedybą ir dokumentų tvarkymą, saugojimą, naudojimą ir perdavimą<text:s/></text:span><text:span text:style-name="T758">valstybiniams archyvams ar atitinkamiems jų funkcijų ir teisių perėmėjams;</text:span></text:p>
      <text:p text:style-name="P759"><text:span text:style-name="T760">10.4</text:span><text:span text:style-name="T761">. kasmet atlikti savo veiklos kvalifikacinę analizę;</text:span></text:p>
      <text:p text:style-name="P762"><text:span text:style-name="T763">10.5</text:span><text:span text:style-name="T764">. vadovaujantis švietimo ir mokslo ministro įsakymu patvirtintomis Mokslo ir studijų institucijų vertinimo taisy</text:span><text:span text:style-name="T765">klėmis, sudaryti sąlygas reguliariai (ne rečiau kaip kartą per 5 metus) atlikti Instituto veiklos ekspertinį vertinimą.</text:span></text:p>
      <text:p text:style-name="P766"/>
      <text:p text:style-name="P767"><text:span text:style-name="T768">III</text:span><text:span text:style-name="T769">.<text:s/></text:span><text:span text:style-name="T770">INSTITUTO VALDYMAS</text:span></text:p>
      <text:p text:style-name="P771"/>
      <text:p text:style-name="P772"><text:span text:style-name="T773">11</text:span><text:span text:style-name="T774">. Instituto valdymo organai yra:</text:span></text:p>
      <text:p text:style-name="P775"><text:span text:style-name="T776">11.1</text:span><text:span text:style-name="T777">. visuotinis mokslininkų susirinkimas;</text:span></text:p>
      <text:p text:style-name="P778"><text:span text:style-name="T779">11.2</text:span><text:span text:style-name="T780">.<text:s/></text:span><text:span text:style-name="T781">Instituto taryba;</text:span></text:p>
      <text:p text:style-name="P782"><text:span text:style-name="T783">11.3</text:span><text:span text:style-name="T784">. Instituto direktorius.</text:span></text:p>
      <text:p text:style-name="P785"><text:span text:style-name="T786">12</text:span><text:span text:style-name="T787">. Visuotinis mokslininkų susirinkimas šaukiamas ne rečiau kaip kartą per metus ypač svarbiems Instituto veiklos klausimams spręsti. Šaukti susirinkimą iniciatyvos teisę turi Instituto direktorius,<text:s/></text:span><text:span text:style-name="T788">Instituto taryba ir ne mažiau kaip 1/3 Instituto mokslininkų.</text:span></text:p>
      <text:p text:style-name="P789"><text:span text:style-name="T790">13</text:span><text:span text:style-name="T791">. Visuotinis mokslininkų susirinkimas:</text:span></text:p>
      <text:p text:style-name="P792"><text:span text:style-name="T793">13.1</text:span><text:span text:style-name="T794">. slaptu balsavimu renka 2/3 Instituto tarybos narių;</text:span></text:p>
      <text:p text:style-name="P795"><text:span text:style-name="T796">13.2</text:span><text:span text:style-name="T797">. svarsto šio Statuto ir jo pakeitimų projektus.</text:span></text:p>
      <text:p text:style-name="P798"><text:span text:style-name="T799">14</text:span><text:span text:style-name="T800">. Visuotinio mokslininkų</text:span><text:span text:style-name="T801"><text:s/>susirinkimo nariai – visi Instituto mokslininkai. Susirinkimas yra teisėtas, jeigu jame dalyvauja daugiau kaip 2/3 Instituto mokslininkų. Visuotiniam mokslininkų susirinkimui pirmininkauja susirinkimo išrinktas pirmininkas. Visuotinio mokslininkų susirink</text:span><text:span text:style-name="T802">imo nutarimai laikomi priimtais, jeigu už juos balsuoja daugiau kaip pusė visų Instituto mokslininkų.</text:span></text:p>
      <text:p text:style-name="P803"><text:span text:style-name="T804">15</text:span><text:span text:style-name="T805">. Instituto taryba yra Instituto akademinės savivaldos organas. Instituto tarybos narių skaičių (ne mažiau kaip 9 nariai ir ne daugiau kaip 21 narys</text:span><text:span text:style-name="T806">) nustato Universiteto senatas. Instituto mokslininkai slaptu balsavimu renka 2/3 Instituto tarybos narių. Rinkimai yra teisėti, jeigu juose dalyvauja daugiau kaip 2/3 Instituto mokslininkų. Universiteto senatas paskiria 1/3 Instituto tarybos narių. Instit</text:span><text:span text:style-name="T807">uto taryboje gali būti ir studentų atstovų, kuriuos skiria Universiteto senatas pagal studentų atstovybės ar visuotinio studentų susirinkimo rekomendaciją. Instituto direktorius yra Instituto tarybos narys pagal pareigas. Instituto direktorius ir Instituto</text:span><text:span text:style-name="T808"><text:s/>tarybos pirmininkas negali būti tas pats asmuo. Jeigu išrinktas Instituto tarybos narys nebegali juo būti arba yra išrenkamas Instituto direktoriumi, skelbiami naujo Instituto tarybos nario rinkimai. Ne mažiau kaip 2/3 Instituto tarybos narių turi būti mo</text:span><text:span text:style-name="T809">kslininkai. Instituto tarybos kadencija – 5 metai. Instituto taryba renka savo pirmininką, jo pavaduotoją ir sekretorių.</text:span></text:p>
      <text:p text:style-name="P810"><text:span text:style-name="T811">16</text:span><text:span text:style-name="T812">. Instituto taryba:</text:span></text:p>
      <text:p text:style-name="P813"><text:span text:style-name="T814">16.1</text:span><text:span text:style-name="T815">. nustato pagrindines Instituto mokslinės veiklos kryptis ir bendru su Universiteto senatu teikimu kart</text:span><text:span text:style-name="T816">u su Lietuvos mokslo tarybos išvadomis nustatytąja tvarka teikia jas tvirtinti Lietuvos Respublikos Vyriausybei;</text:span></text:p>
      <text:p text:style-name="P817"><text:span text:style-name="T818">16.2</text:span><text:span text:style-name="T819">. tvirtina Instituto direktoriaus pateiktą perspektyvinį Instituto veiklos 5 metų planą, teikia jį Universiteto senatui ir Universiteto</text:span><text:span text:style-name="T820"><text:s/>tarybai;</text:span></text:p>
      <text:p text:style-name="P821"><text:span text:style-name="T822">16.3</text:span><text:span text:style-name="T823">. svarsto Instituto sutartis su Universitetu, teikia Instituto direktoriui pasiūlymus dėl sutarčių su kitomis mokslo ir studijų institucijomis sudarymo;</text:span></text:p>
      <text:p text:style-name="P824"><text:span text:style-name="T825">16.4</text:span><text:span text:style-name="T826">. svarsto ir teikia Universiteto senatui metines Instituto veiklos<text:s/></text:span><text:span text:style-name="T827">ataskaitas, taip pat metines pajamų ir išlaidų sąmatų įvykdymo ataskaitas;</text:span></text:p>
      <text:p text:style-name="P828"><text:span text:style-name="T829">16.5</text:span><text:span text:style-name="T830">. tvirtina Instituto organizacinę struktūrą ir jos pakeitimus;<text:s/></text:span></text:p>
      <text:p text:style-name="P831"><text:span text:style-name="T832">16.6</text:span><text:span text:style-name="T833">. nustato mokslo darbuotojų ir kitų tyrėjų kvalifikacinius reikalavimus, jų atestavimo ir konkursų pa</text:span><text:span text:style-name="T834">reigoms organizavimo tvarką, sudaro atestavimo ir konkursų komisiją, tvirtina jos reglamentą;</text:span></text:p>
      <text:p text:style-name="P835"><text:span text:style-name="T836">16.7</text:span><text:span text:style-name="T837">. Instituto direktoriaus teikimu svarsto Instituto direktoriaus pavaduotojų, padalinių vadovų ir mokslinio sekretoriaus kandidatūras;</text:span></text:p>
      <text:p text:style-name="P838"><text:span text:style-name="T839">16.8</text:span><text:span text:style-name="T840">. organizuoj</text:span><text:span text:style-name="T841">a ir kasmet atlieka Instituto mokslinės veiklos kvalifikacinę analizę;</text:span></text:p>
      <text:p text:style-name="P842"><text:span text:style-name="T843">16.9</text:span><text:span text:style-name="T844">. tvirtina Instituto mokslinę ir taikomąją veiklą reglamentuojančius dokumentus;</text:span></text:p>
      <text:p text:style-name="P845"><text:span text:style-name="T846">16.10</text:span><text:span text:style-name="T847">. vykdo kitas šiame Statute numatytas funkcijas.<text:s/></text:span></text:p>
      <text:p text:style-name="P848"><text:span text:style-name="T849">17</text:span><text:span text:style-name="T850">. Instituto taryba nutarimus<text:s/></text:span><text:span text:style-name="T851">priima posėdžiuose. Posėdžius šaukia Instituto tarybos pirmininkas ne rečiau kaip kartą per pusmetį. Neeilinis posėdis gali būti sušauktas tuo atveju, jeigu to reikalauja ne mažiau kaip 1/3 Instituto tarybos narių arba jos pirmininkas, arba Instituto direk</text:span><text:span text:style-name="T852">torius.<text:s/></text:span></text:p>
      <text:p text:style-name="P853"><text:span text:style-name="T854">18</text:span><text:span text:style-name="T855">. Instituto tarybos posėdis yra teisėtas, jeigu jame dalyvauja daugiau kaip pusė jos narių. Instituto tarybos nutarimai laikomi priimtais, jeigu už juos balsuoja daugiau kaip pusė jos narių.<text:s/></text:span></text:p>
      <text:p text:style-name="P856"><text:span text:style-name="T857">19</text:span><text:span text:style-name="T858">. Instituto taryba dirba laikydamasi šiame<text:s/></text:span><text:span text:style-name="T859">Statute nustatytos tvarkos, pagal jos patvirtintą darbo reglamentą.</text:span></text:p>
      <text:p text:style-name="P860"><text:span text:style-name="T861">20</text:span><text:span text:style-name="T862">. Instituto veiklai vadovauja, jo vardu veikia ir jam atstovauja Instituto direktorius.</text:span></text:p>
      <text:p text:style-name="P863"><text:span text:style-name="T864">21</text:span><text:span text:style-name="T865">. Instituto direktorius:</text:span></text:p>
      <text:p text:style-name="P866"><text:span text:style-name="T867">21.1</text:span><text:span text:style-name="T868">. atsako už tai, kad Instituto veikla atitiktų Lietuvos R</text:span><text:span text:style-name="T869">espublikos įstatymus, šį Statutą ir kitus teisės aktus;</text:span></text:p>
      <text:p text:style-name="P870"><text:span text:style-name="T871">21.2</text:span><text:span text:style-name="T872">. leidžia įsakymus, sudaro Instituto sutartis su kitomis institucijomis ir organizacijomis;</text:span></text:p>
      <text:p text:style-name="P873"><text:span text:style-name="T874">21.3</text:span><text:span text:style-name="T875">. priima į darbą ir atleidžia iš darbo Instituto darbuotojus, skelbia konkursus pareigoms, s</text:span><text:span text:style-name="T876">kiria asmenis šioms pareigoms, atleidžia iš jų;</text:span></text:p>
      <text:p text:style-name="P877"><text:span text:style-name="T878">21.4</text:span><text:span text:style-name="T879">. teikia Instituto tarybai svarstyti Instituto direktoriaus pavaduotojų, padalinių vadovų ir mokslinio sekretoriaus kandidatūras. Atsižvelgdamas į Instituto tarybos pasiūlymus, 5 metų kadencijai<text:s/></text:span><text:span text:style-name="T880">skiria juos pareigoms;</text:span></text:p>
      <text:p text:style-name="P881"><text:span text:style-name="T882">21.5</text:span><text:span text:style-name="T883">. nustato Instituto darbuotojų darbo užmokestį, skatina darbuotojus, skiria jiems drausmines nuobaudas;</text:span></text:p>
      <text:p text:style-name="P884"><text:span text:style-name="T885">21.6</text:span><text:span text:style-name="T886">. užtikrina saugias darbo sąlygas ir atsako už jas;</text:span></text:p>
      <text:p text:style-name="P887"><text:span text:style-name="T888">21.7</text:span><text:span text:style-name="T889">. atsako už Instituto finansinę veiklą, tinkamą<text:s/></text:span><text:span text:style-name="T890">Institutui perduoto valstybės turto valdymą, naudojimą ir disponavimą juo;</text:span></text:p>
      <text:p text:style-name="P891"><text:span text:style-name="T892">21.8</text:span><text:span text:style-name="T893">. teikia Instituto tarybai pagrindines Instituto mokslinės veiklos kryptis, perspektyvinį Instituto veiklos 5 metų planą, metines Instituto veiklos ataskaitas, metines pajam</text:span><text:span text:style-name="T894">ų ir išlaidų sąmatas, jų įvykdymo ataskaitas;</text:span></text:p>
      <text:p text:style-name="P895"><text:span text:style-name="T896">21.9</text:span><text:span text:style-name="T897">. vykdo kitas teisės aktų įstaigos vadovui priskirtas funkcijas.<text:s/></text:span></text:p>
      <text:p text:style-name="P898"><text:span text:style-name="T899">22</text:span><text:span text:style-name="T900">. Instituto direktoriaus patariamoji institucija – Instituto direktoratas, kuriame aptariami pagrindiniai Instituto veiklos klau</text:span><text:span text:style-name="T901">simai.</text:span></text:p>
      <text:p text:style-name="P902"><text:span text:style-name="T903">23</text:span><text:span text:style-name="T904">. Instituto direktoratą sudaro:</text:span></text:p>
      <text:p text:style-name="P905"><text:span text:style-name="T906">23.1</text:span><text:span text:style-name="T907">. Instituto direktorius;</text:span></text:p>
      <text:p text:style-name="P908"><text:span text:style-name="T909">23.2</text:span><text:span text:style-name="T910">. Instituto direktoriaus pavaduotojas (pavaduotojai);</text:span></text:p>
      <text:p text:style-name="P911"><text:span text:style-name="T912">23.3</text:span><text:span text:style-name="T913">. Instituto struktūrinių padalinių, atsakingų už Instituto pagrindinių krypčių mokslinę veiklą, vadovai.</text:span></text:p>
      <text:p text:style-name="P914"><text:span text:style-name="T915">2</text:span><text:span text:style-name="T916">4</text:span><text:span text:style-name="T917">. Instituto direktoratas nagrinėja ir rengia:</text:span></text:p>
      <text:p text:style-name="P918"><text:span text:style-name="T919">24.1</text:span><text:span text:style-name="T920">. pagrindines Instituto mokslinės veiklos kryptis ir perspektyvinį Instituto veiklos 5 metų planą;</text:span></text:p>
      <text:p text:style-name="P921"><text:span text:style-name="T922">24.2</text:span><text:span text:style-name="T923">. metinius Instituto mokslinės veiklos planus (programas);</text:span></text:p>
      <text:p text:style-name="P924"><text:span text:style-name="T925">24.3</text:span><text:span text:style-name="T926">. metines Instituto veiklos</text:span><text:span text:style-name="T927"><text:s/>ataskaitas, metines pajamų ir išlaidų sąmatas, jų įvykdymo ataskaitas;</text:span></text:p>
      <text:p text:style-name="P928"><text:span text:style-name="T929">24.4</text:span><text:span text:style-name="T930">. Instituto organizacinę struktūrą ir jos pakeitimus;</text:span></text:p>
      <text:p text:style-name="P931"><text:span text:style-name="T932">24.5</text:span><text:span text:style-name="T933">. Instituto mokslinę ir taikomąją veiklą reglamentuojančius dokumentus;</text:span></text:p>
      <text:p text:style-name="P934"><text:span text:style-name="T935">24.6</text:span><text:span text:style-name="T936">. kitus Instituto finansinės ir ūk</text:span><text:span text:style-name="T937">inės veiklos klausimus.</text:span></text:p>
      <text:p text:style-name="P938"><text:span text:style-name="T939">25</text:span><text:span text:style-name="T940">. Instituto direktorato posėdžiuose priimami nutarimai yra rekomendacinio pobūdžio.</text:span></text:p>
      <text:p text:style-name="P941"><text:span text:style-name="T942">26</text:span><text:span text:style-name="T943">. Instituto direktorato posėdžiams vadovauja Instituto direktorius arba jo įgaliotas Instituto direktorato narys.</text:span></text:p>
      <text:p text:style-name="P944"><text:span text:style-name="T945">27</text:span><text:span text:style-name="T946">. Instituto di</text:span><text:span text:style-name="T947">rektorių iš mokslininkų 5 metų kadencijai ir ne daugiau kaip dviem kadencijoms iš eilės viešo konkurso būdu slaptu balsavimu renka komisija, kurią sudaro po lygiai atstovų iš Instituto tarybos ir Universiteto senato ir vienas Švietimo ir mokslo ministerijo</text:span><text:span text:style-name="T948">s atstovas. Konkurso ir komisijos sudarymo tvarką nustato Švietimo ir mokslo ministerija. Su išrinktuoju Instituto direktoriumi Universiteto rektorius sudaro terminuotą darbo sutartį.<text:s/></text:span></text:p>
      <text:p text:style-name="P949"><text:span text:style-name="T950">28</text:span><text:span text:style-name="T951">. Asmuo, dalyvaujantis konkurse Instituto direktoriaus pareigoms,</text:span><text:span text:style-name="T952"><text:s/>turi būti mokslininkas. Rekomendacinius vertinimo kriterijus asmenims, dalyvaujantiems konkurse Instituto direktoriaus pareigoms, nustato Universiteto senatas, atsižvelgdamas į Instituto tarybos pasiūlymus.</text:span></text:p>
      <text:p text:style-name="P953"><text:span text:style-name="T954">29</text:span><text:span text:style-name="T955">. Instituto direktorius atleidžiamas iš<text:s/></text:span><text:span text:style-name="T956">pareigų Lietuvos Respublikos įstatymų nustatyta tvarka. Universiteto rektorius, atleidęs Instituto direktorių iš pareigų anksčiau laiko, iki bus išrinktas naujas Instituto direktorius, jo pareigas eiti paveda direktoriaus pavaduotojui.</text:span></text:p>
      <text:p text:style-name="P957"/>
      <text:p text:style-name="P958"><text:span text:style-name="T959">IV</text:span><text:span text:style-name="T960">. INSTITUTO</text:span><text:span text:style-name="T961"><text:s/>STRUKTŪRA, DARBUOTOJAI, JŲ TEISĖS, PAREIGOS IR</text:span></text:p>
      <text:p text:style-name="P962"><text:span text:style-name="T963">ATSAKOMYBĖ</text:span></text:p>
      <text:p text:style-name="P964"/>
      <text:p text:style-name="P965"><text:span text:style-name="T966">30</text:span><text:span text:style-name="T967">. Už Instituto padalinių veiklą atsako šių padalinių vadovai.</text:span></text:p>
      <text:p text:style-name="P968"><text:span text:style-name="T969">31</text:span><text:span text:style-name="T970">. Instituto struktūrą tvirtina Instituto taryba, atsižvelgdama į mokslinį ir kitą veiklos pobūdį. Instituto struktūriniai<text:s/></text:span><text:span text:style-name="T971">padaliniai gali būti laboratorijos, skyriai ir kiti padaliniai. Padaliniai steigiami arba likviduojami Instituto tarybos nutarimu. Mokslinių padalinių veiklos principus ir jų vadovų funkcijas nustato Instituto taryba. Kitų padalinių veiklos principus, jų v</text:span><text:span text:style-name="T972">adovų funkcijas nustato Instituto direktorius.</text:span></text:p>
      <text:p text:style-name="P973"><text:span text:style-name="T974">32</text:span><text:span text:style-name="T975">. Instituto personalą sudaro mokslo darbuotojai ir kiti tyrėjai, administracijos ir kiti darbuotojai. Jų darbo sąlygas ir socialines garantijas reglamentuoja Lietuvos Respublikos įstatymai, Lietuvos Resp</text:span><text:span text:style-name="T976">ublikos Vyriausybės nutarimai, kiti teisės aktai ir šis Statutas.</text:span></text:p>
      <text:p text:style-name="P977"><text:span text:style-name="T978">33</text:span><text:span text:style-name="T979">. Mokslo darbuotojų pareigybės yra šios: vyriausiasis mokslo darbuotojas, vyresnysis mokslo darbuotojas, mokslo darbuotojas, jaunesnysis mokslo darbuotojas. Mokslo darbuotojų ir kitų t</text:span><text:span text:style-name="T980">yrėjų pareigybių kvalifikacinius reikalavimus nustato Instituto taryba, vadovaudamasi Lietuvos Respublikos įstatymais ir Lietuvos Respublikos Vyriausybės nutarimais.</text:span></text:p>
      <text:p text:style-name="P981"><text:span text:style-name="T982">34</text:span><text:span text:style-name="T983">. Asmenys mokslo darbuotojų ir kitų tyrėjų pareigoms skiriami viešo konkurso būdu 5<text:s/></text:span><text:span text:style-name="T984">metų kadencijai.</text:span></text:p>
      <text:p text:style-name="P985"><text:span text:style-name="T986">35</text:span><text:span text:style-name="T987">. Instituto tarybos sprendimu gali būti rengiamas neeilinis mokslo darbuotojų ir kitų tyrėjų atestavimas. Neatestuoti mokslo darbuotojai ir kiti tyrėjai atleidžiami iš pareigų Lietuvos Respublikos įstatymų nustatyta tvarka.</text:span></text:p>
      <text:p text:style-name="P988"><text:span text:style-name="T989">36</text:span><text:span text:style-name="T990">. J</text:span><text:span text:style-name="T991">eigu mokslo darbuotojo pareigybė steigiama konkretaus projekto vykdymo laikotarpiui (konkretiems moksliniams tyrimams vykdyti ir panašiai), viešą konkursą laimėjęs asmuo pareigoms skiriamas laikotarpiui, kurio reikia tam konkrečiam projektui vykdyti.</text:span></text:p>
      <text:p text:style-name="P992"><text:span text:style-name="T993">37</text:span><text:span text:style-name="T994">. Instituto direktorius ne ilgesniam kaip vienerių metų laikotarpiui gali be konkurso priimti dirbti mokslininkus pagal terminuotą darbo sutartį. Šiems asmenims taikomi atitinkamoms pareigoms numatyti reikalavimai. Tolesniam darbui Institute tokie darbuot</text:span><text:span text:style-name="T995">ojai gali būti priimami tik viešo konkurso būdu.</text:span></text:p>
      <text:p text:style-name="P996"><text:span text:style-name="T997">38</text:span><text:span text:style-name="T998">. Instituto administracijos darbuotojai yra Instituto direktorius, jo pavaduotojai, mokslinis sekretorius ir vyriausiasis finansininkas.<text:s/></text:span></text:p>
      <text:p text:style-name="P999"><text:span text:style-name="T1000">39</text:span><text:span text:style-name="T1001">. Vyresni kaip 65 metų tyrėjai gali dirbti Institute, jei</text:span><text:span text:style-name="T1002">gu Instituto taryba pritaria, kad su jais būtų sudaryta terminuota darbo sutartis ne ilgesniam kaip 3 metų laikotarpiui. Tokia sutartis Instituto tarybos nutarimu gali būti sudaroma pakartotinai.</text:span></text:p>
      <text:p text:style-name="P1003"><text:span text:style-name="T1004">40</text:span><text:span text:style-name="T1005">. Į Instituto, taip pat jo padalinių vadovų ar jų pava</text:span><text:span text:style-name="T1006">duotojų pareigas gali būti renkami (skiriami) ne vyresni kaip 65 metų asmenys. Vyresniems kaip 65 metų asmenims, kurie eina šias pareigas ir kurių kadencija dar nėra pasibaigusi, šio Statuto 39 punkto reikalavimai netaikomi iki kadencijos pabaigos.</text:span></text:p>
      <text:p text:style-name="P1007"><text:span text:style-name="T1008">41</text:span><text:span text:style-name="T1009">.</text:span><text:span text:style-name="T1010"><text:s/>Vyresniems kaip 65 metų profesoriams ir vyriausiesiems mokslo darbuotojams, aktyviai dirbusiems mokslinį ir pedagoginį darbą Institute, už ypač didelius nuopelnus mokslui Instituto taryba gali suteikti profesoriaus emerito vardą. Profesoriui emeritui šio<text:s/></text:span><text:span text:style-name="T1011">Statuto nustatyta tvarka sudaromos sąlygos dalyvauti Instituto mokslinėje ir kitoje veikloje.</text:span></text:p>
      <text:p text:style-name="P1012"><text:span text:style-name="T1013">42</text:span><text:span text:style-name="T1014">. Administracijos darbuotojai Instituto tarybos nustatyta tvarka gali dirbti mokslinį darbą Institute.<text:s/></text:span></text:p>
      <text:p text:style-name="P1015"><text:span text:style-name="T1016">43</text:span><text:span text:style-name="T1017">. Kitų Instituto darbuotojų skaičių, jų pareig</text:span><text:span text:style-name="T1018">as ir funkcijas nustato Instituto direktorius. Šie darbuotojai atestuojami ne rečiau kaip kartą per 4 metus. Juos atestuoja Instituto direktoriaus paskirta komisija. Neatestuoti darbuotojai atleidžiami iš pareigų Lietuvos Respublikos įstatymų nustatyta tva</text:span><text:span text:style-name="T1019">rka.</text:span></text:p>
      <text:p text:style-name="P1020"><text:span text:style-name="T1021">44</text:span><text:span text:style-name="T1022">. Instituto doktorantai yra studentai ir naudojasi studentų teisėmis, lengvatomis ir socialinėmis garantijomis, numatytomis Lietuvos Respublikos aukštojo mokslo įstatyme (Žin., 2000, Nr.<text:s/></text:span><text:a xlink:href="https://www.e-tar.lt/portal/lt/legalAct/TAR.E064628D5A4F" office:target-frame-name="_blank" xlink:show="new"><text:span text:style-name="T1023">27-715</text:span></text:a><text:span text:style-name="T1024">), kituose Lietuvos Respublikos įstatymuose ir Lietuvos Respublikos Vyriausybės nutarimuose.</text:span></text:p>
      <text:p text:style-name="P1025"><text:span text:style-name="T1026">45</text:span><text:span text:style-name="T1027">. Instituto darbuotojus priima į darbą ir atleidžia iš darbo Instituto dir</text:span><text:span text:style-name="T1028">ektorius Lietuvos Respublikos įstatymų ir šio Statuto nustatyta tvarka.</text:span></text:p>
      <text:p text:style-name="P1029"><text:span text:style-name="T1030">46</text:span><text:span text:style-name="T1031">. Instituto darbuotojai turi teisę dalyvauti nagrinėjant ir sprendžiant visus su jų kompetencija, pareigomis ar darbu susijusius klausimus.</text:span></text:p>
      <text:p text:style-name="P1032"><text:span text:style-name="T1033">47</text:span><text:span text:style-name="T1034">. Mokslininkai ir kiti tyrėjai t</text:span><text:span text:style-name="T1035">uri teisę:</text:span></text:p>
      <text:p text:style-name="P1036"><text:span text:style-name="T1037">47.1</text:span><text:span text:style-name="T1038">. dalyvauti konkursuose mokslo programoms vykdyti, mokslo ir studijų fondų paramai gauti, disponuoti gaunamomis lėšomis;</text:span></text:p>
      <text:p text:style-name="P1039"><text:span text:style-name="T1040">47.2</text:span><text:span text:style-name="T1041">. dalyvauti konkursuose stažuotėms Lietuvos Respublikoje ir užsienyje;</text:span></text:p>
      <text:p text:style-name="P1042"><text:span text:style-name="T1043">47.3</text:span><text:span text:style-name="T1044">. teisės aktų nustatyta tvarka<text:s/></text:span><text:span text:style-name="T1045">gauti iš valstybės, savivaldybių institucijų ir kitų įstaigų informaciją, kurios reikia jų moksliniam darbui;<text:s/></text:span></text:p>
      <text:p text:style-name="P1046"><text:span text:style-name="T1047">47.4</text:span><text:span text:style-name="T1048">. dalyvauti svarstant šio Statuto ir Instituto veiklos planų projektus;<text:s/></text:span></text:p>
      <text:p text:style-name="P1049"><text:span text:style-name="T1050">47.5</text:span><text:span text:style-name="T1051">. dalyvauti įvairiose profesinėse sąjungose ir visuomeni</text:span><text:span text:style-name="T1052">nėse organizacijose, iš jų ir esančiose užsienyje.</text:span></text:p>
      <text:p text:style-name="P1053"><text:span text:style-name="T1054">48</text:span><text:span text:style-name="T1055">. Mokslininkai, be šio Statuto 47 punkte nurodytų teisių, taip pat turi teisę:</text:span></text:p>
      <text:p text:style-name="P1056"><text:span text:style-name="T1057">48.1</text:span><text:span text:style-name="T1058">. dirbti savarankiškai arba telktis į kūrybines grupes;</text:span></text:p>
      <text:p text:style-name="P1059"><text:span text:style-name="T1060">48.2</text:span><text:span text:style-name="T1061">. savarankiškai skelbti savo mokslinius darbus.</text:span></text:p>
      <text:p text:style-name="P1062"><text:span text:style-name="T1063">49</text:span><text:span text:style-name="T1064">. Mokslininkams ir kitiems tyrėjams garantuojama:</text:span></text:p>
      <text:p text:style-name="P1065"><text:span text:style-name="T1066">49.1</text:span><text:span text:style-name="T1067">. kūrybos ir intelektualaus darbo autorių teisės, nustatytos Lietuvos Respublikos įstatymuose ir tarptautinėse sutartyse;</text:span></text:p>
      <text:p text:style-name="P1068"><text:span text:style-name="T1069">49.2</text:span><text:span text:style-name="T1070">. nepriklausomybė nuo ideologijos ir politinių institucijų;</text:span></text:p>
      <text:p text:style-name="P1071"><text:span text:style-name="T1072">49.3</text:span><text:span text:style-name="T1073">. apsauga nuo varžymų ir sankcijų už savo tyrimų rezultatų ir įsitikinimų skelbimą, išskyrus atvejus, kai skelbiama informacija yra valstybės ar tarnybos paslaptis.</text:span></text:p>
      <text:p text:style-name="P1074"><text:span text:style-name="T1075">50</text:span><text:span text:style-name="T1076">. Instituto darbuotojai privalo laikytis Lietuvos Respublikos įstatymų, kitų<text:s/></text:span><text:span text:style-name="T1077">teisės aktų ir šio Statuto.</text:span></text:p>
      <text:p text:style-name="P1078"><text:span text:style-name="T1079">51</text:span><text:span text:style-name="T1080">. Mokslininkai ir kiti tyrėjai privalo:</text:span></text:p>
      <text:p text:style-name="P1081"><text:span text:style-name="T1082">51.1</text:span><text:span text:style-name="T1083">. laikytis mokslinės ir profesinės etikos normų;</text:span></text:p>
      <text:p text:style-name="P1084"><text:span text:style-name="T1085">51.2</text:span><text:span text:style-name="T1086">. vykdyti šiame Statute nustatytas pareigas ir funkcijas.</text:span></text:p>
      <text:p text:style-name="P1087"><text:span text:style-name="T1088">52</text:span><text:span text:style-name="T1089">. Instituto darbuotojams užtikrinamos visos teisės ir</text:span><text:span text:style-name="T1090"><text:s/>socialinės garantijos, kurias nustato Lietuvos Respublikos Konstitucija ir įstatymai. Jiems sudaromos darbo sąlygos, atitinkančios darbuotojų saugos ir sveikatos reikalavimus.</text:span></text:p>
      <text:p text:style-name="P1091"><text:span text:style-name="T1092">53</text:span><text:span text:style-name="T1093">. Už darbo drausmės pažeidimus Instituto darbuotojai atsako pagal Lietuvo</text:span><text:span text:style-name="T1094">s Respublikos įstatymus.</text:span></text:p>
      <text:p text:style-name="P1095"><text:span text:style-name="T1096">54</text:span><text:span text:style-name="T1097">. Instituto mokslininkai dalyvauja Universiteto senato patvirtintose Universiteto studijų programose.</text:span></text:p>
      <text:p text:style-name="P1098"><text:span text:style-name="T1099">55</text:span><text:span text:style-name="T1100">. Instituto darbuotojai teisės aktų ir Instituto tarybos nustatyta tvarka pagal sutartis su asmens sveikatos priežiūr</text:span><text:span text:style-name="T1101">os įstaigomis gali dirbti klinikinį darbą, atlikti biomedicininius mokslinius tyrimus.<text:s/></text:span></text:p>
      <text:p text:style-name="P1102"/>
      <text:p text:style-name="P1103"><text:span text:style-name="T1104">V</text:span><text:span text:style-name="T1105">.<text:s/></text:span><text:span text:style-name="T1106">INSTITUTO TURTAS IR LĖŠOS</text:span></text:p>
      <text:p text:style-name="P1107"/>
      <text:p text:style-name="P1108"><text:span text:style-name="T1109">56</text:span><text:span text:style-name="T1110">. Instituto turtą sudaro daiktai, pinigai ir vertybiniai popieriai, kitas turtas, turtinės teisės, intelektinės veiklos rezul</text:span><text:span text:style-name="T1111">tatai, informacija, veiksmai ir veiksmų rezultatai, taip pat kitos turtinės ir neturtinės vertybės.<text:s/></text:span></text:p>
      <text:p text:style-name="P1112"><text:span text:style-name="T1113">57</text:span><text:span text:style-name="T1114">. Institutas jam perduotą valstybės turtą valdo, naudoja ir disponuoja juo neatlygintinai patikėjimo teise teisės aktų nustatyta tvarka ir sąlygomis.</text:span></text:p>
      <text:p text:style-name="P1115"><text:span text:style-name="T1116">58</text:span><text:span text:style-name="T1117">. Turtą, kuris įsigytas iš nebiudžetinių lėšų, gautas dovanų, priimtas kaip palikimas ar įgytas kitu teisėtu būdu, Institutas valdo, naudoja ir disponuoja juo nuosavybės teise pagal Lietuvos Respublikos civilinio kodekso (Žin., 2000, Nr.<text:s/></text:span><text:a xlink:href="https://www.e-tar.lt/portal/lt/legalAct/TAR.8A39C83848CB" office:target-frame-name="_blank" xlink:show="new"><text:span text:style-name="T1118">74-2262</text:span></text:a><text:span text:style-name="T1119">) normas.</text:span></text:p>
      <text:p text:style-name="P1120"><text:span text:style-name="T1121">59</text:span><text:span text:style-name="T1122">. Instituto lėšas sudaro:</text:span></text:p>
      <text:p text:style-name="P1123"><text:span text:style-name="T1124">59.1</text:span><text:span text:style-name="T1125">. Lietuvos Respublikos valstybės biudžeto asignavimai Lietuvos Respublikos Vyriausybės patvirtintoms programoms įgyvendinti;</text:span></text:p>
      <text:p text:style-name="P1126"><text:span text:style-name="T1127">59.2</text:span><text:span text:style-name="T1128">. iš Universiteto, taip pat iš kitų mokslo ir studijų institucijų pagal sutartis su Institutu gautos lėšos už naudojimąsi Instituto moksline baze, mokslinės kvalifikacijos kėlimą, mokslininkų rengimą doktorantūroje ir studentų studijas;</text:span></text:p>
      <text:p text:style-name="P1129"><text:span text:style-name="T1130">59.3</text:span><text:span text:style-name="T1131">. pajamos,<text:s/></text:span><text:span text:style-name="T1132">gautos iš mokslinės ir ūkinės veiklos, taip pat už teikiamas paslaugas;</text:span></text:p>
      <text:p text:style-name="P1133"><text:span text:style-name="T1134">59.4</text:span><text:span text:style-name="T1135">. Lietuvos, užsienio, tarptautinių fondų ir organizacijų lėšos;</text:span></text:p>
      <text:p text:style-name="P1136"><text:span text:style-name="T1137">59.5</text:span><text:span text:style-name="T1138">. lėšos, gautos už dalyvavimą tarptautinėse mokslinėse programose;</text:span></text:p>
      <text:p text:style-name="P1139"><text:span text:style-name="T1140">59.6</text:span><text:span text:style-name="T1141">. lėšos, gautos kaip parama, ir kitos teisėtai įgytos lėšos;<text:s/></text:span></text:p>
      <text:p text:style-name="P1142"><text:span text:style-name="T1143">60</text:span><text:span text:style-name="T1144">. Visas lėšas Institutas planuoja ir naudoja savarankiškai. Pajamas ir išlaidas Institutas tvarko pagal patvirtintą sąmatą Lietuvos Respublikos įstatymų nustatyta tvarka.</text:span></text:p>
      <text:p text:style-name="P1145"><text:span text:style-name="T1146">61</text:span><text:span text:style-name="T1147">. Institu</text:span><text:span text:style-name="T1148">to finansinės veiklos kontrolę vykdo įgaliotos valstybės institucijos teisės aktų nustatyta tvarka.</text:span></text:p>
      <text:p text:style-name="P1149"/>
      <text:p text:style-name="P1150"><text:span text:style-name="T1151">VI</text:span><text:span text:style-name="T1152">.<text:s/></text:span><text:span text:style-name="T1153">STATUTO KEITIMAS</text:span></text:p>
      <text:p text:style-name="P1154"/>
      <text:p text:style-name="P1155"><text:span text:style-name="T1156">62</text:span><text:span text:style-name="T1157">. Šio Statuto pakeitimus rengia Instituto taryba ir teikia svarstyti visuotiniam mokslininkų susirinkimui. Šio Statuto<text:s/></text:span><text:span text:style-name="T1158">pakeitimus bendru Universiteto senato ir Instituto tarybos teikimu teisės aktų nustatyta tvarka tvirtina Lietuvos Respublikos Vyriausybė, atsižvelgdama į Lietuvos mokslo tarybos išvadas.</text:span></text:p>
      <text:p text:style-name="P1159"/>
      <text:p text:style-name="P1160"><text:span text:style-name="T1161">VII</text:span><text:span text:style-name="T1162">.<text:s/></text:span><text:span text:style-name="T1163">INSTITUTO VEIKLOS PABAIGA IR PERTVARKYMAS</text:span></text:p>
      <text:p text:style-name="P1164"/>
      <text:p text:style-name="P1165"><text:span text:style-name="T1166">63</text:span><text:span text:style-name="T1167">. Instit</text:span><text:span text:style-name="T1168">utą reorganizuoja, likviduoja ir pertvarko Lietuvos Respublikos Vyriausybė teisės aktų nustatyta tvarka.</text:span></text:p>
      <text:p text:style-name="P1169"><text:span text:style-name="T1170">______________</text:span></text:p>
      <text:p text:style-name="P1171"><text:span text:style-name="T1172">PATVIRTINTA</text:span></text:p>
      <text:p text:style-name="P1173">Lietuvos Respublikos Vyriausybės</text:p>
      <text:p text:style-name="P1174">2003 m. lapkričio 6 d. nutarimu Nr. 1385</text:p>
      <text:p text:style-name="P1175"/>
      <text:p text:style-name="P1176"><text:span text:style-name="T1177">KAUNO MEDICINOS UNIVERSITETO KARDIOLOGIJOS</text:span><text:span text:style-name="T1178"><text:s/>INSTITUTO STATUTAS</text:span></text:p>
      <text:p text:style-name="P1179"/>
      <text:p text:style-name="P1180"><text:span text:style-name="T1181">I</text:span><text:span text:style-name="T1182">.<text:s/></text:span><text:span text:style-name="T1183">BENDROSIOS NUOSTATOS</text:span></text:p>
      <text:p text:style-name="P1184"/>
      <text:p text:style-name="P1185"><text:span text:style-name="T1186">1</text:span><text:span text:style-name="T1187">. Kauno medicinos universiteto Kardiologijos institutas (toliau vadinama – Institutas) yra universiteto mokslo instituto statusą turinti biudžetinė valstybės mokslinių tyrimų įstaiga, įsteigta tarptaut</text:span><text:span text:style-name="T1188">inio ir nacionalinio lygio fundamentiniams ir taikomiesiems tyrimams (kardiologijos ir su ja susijusios gretutinės kryptys) vykdyti, ir pagal sutartis su Kauno medicinos universitetu ir kitais universitetais (toliau vadinama – Universitetas) suteikianti mo</text:span><text:span text:style-name="T1189">kslinę bazę, kurios reikia Universiteto studentų studijoms ir mokslininkams rengti doktorantūroje, taip pat dėstytojų mokslinei kvalifikacijai kelti.<text:s/></text:span></text:p>
      <text:p text:style-name="P1190"><text:span text:style-name="T1191">2</text:span><text:span text:style-name="T1192">. Instituto steigėja – Lietuvos Respublikos Vyriausybė.</text:span></text:p>
      <text:p text:style-name="P1193"><text:span text:style-name="T1194">3</text:span><text:span text:style-name="T1195">. Institutas yra viešas juridinis asmuo</text:span><text:span text:style-name="T1196">, turintis antspaudą su Lietuvos Respublikos herbu ir Instituto pavadinimu, savarankišką balansą ir sąskaitų bankuose. Instituto statutą (toliau vadinama – šis Statutas), parengtą vadovaujantis Universiteto mokslo instituto nuostatais, patvirtintais Lietuv</text:span><text:span text:style-name="T1197">os Respublikos Vyriausybės 2001 m. vasario 20 d. nutarimu Nr. 181 (Žin., 2001, Nr.<text:s/></text:span><text:a xlink:href="https://www.e-tar.lt/portal/lt/legalAct/TAR.1C87E9E3132B" office:target-frame-name="_blank" xlink:show="new"><text:span text:style-name="T1198">17-528</text:span></text:a><text:span text:style-name="T1199">; 2003, Nr.<text:s/></text:span><text:a xlink:href="https://www.e-tar.lt/portal/lt/legalAct/TAR.CB7AFFCE7973" office:target-frame-name="_blank" xlink:show="new"><text:span text:style-name="T1200">89-4035</text:span></text:a><text:span text:style-name="T1201">), ir pagrindines mokslinės veiklos kryptis bendru Universiteto senato ir Instituto tarybos teikimu tvirtina Lietuvos Respublikos Vyriausybė, atsižvelgdama į Lietuvos mokslo tarybos išvadas.</text:span></text:p>
      <text:p text:style-name="P1202"><text:span text:style-name="T1203">4</text:span><text:span text:style-name="T1204">. Instituto oficialus pavadinimas lietuvių kalba –</text:span><text:span text:style-name="T1205"><text:s/>Kauno medicinos universiteto Kardiologijos institutas; sutrumpinti pavadinimai – Kardiologijos institutas, KMU KI; pavadinimas anglų kalba – Institute of Cardiology of Kaunas University of Medicine.</text:span></text:p>
      <text:p text:style-name="P1206"><text:span text:style-name="T1207">5</text:span><text:span text:style-name="T1208">. Instituto buveinė – Sukilėlių pr. 17, LT-3007 Kau</text:span><text:span text:style-name="T1209">nas, Lietuva.</text:span></text:p>
      <text:p text:style-name="P1210"><text:span text:style-name="T1211">6</text:span><text:span text:style-name="T1212">. Institutas savo veikloje vadovaujasi Lietuvos Respublikos Konstitucija, Lietuvos Respublikos mokslo ir studijų įstatymu (Žin., 1991, Nr.<text:s/></text:span><text:a xlink:href="https://www.e-tar.lt/portal/lt/legalAct/TAR.C0B24C55F008" office:target-frame-name="_blank" xlink:show="new"><text:span text:style-name="T1213">7-191</text:span></text:a><text:span text:style-name="T1214">; 2002, Nr. 68</text:span><text:span text:style-name="T1215">-2758), kitais Lietuvos Respublikos įstatymais bei teisės aktais ir šiuo Statutu.</text:span></text:p>
      <text:p text:style-name="P1216"><text:span text:style-name="T1217">7</text:span><text:span text:style-name="T1218">. Institutas sudaro su Universitetu sutartį, kurioje numatoma Instituto ir Universiteto bendradarbiavimo mokslo ir studijų srityse tvarka, apimtis, finansavimas, taip pa</text:span><text:span text:style-name="T1219">t Instituto mokslininkų dalyvavimo Universiteto studijose sąlygos.</text:span></text:p>
      <text:p text:style-name="P1220"/>
      <text:p text:style-name="P1221"><text:span text:style-name="T1222">II</text:span><text:span text:style-name="T1223">.<text:s/></text:span><text:span text:style-name="T1224">INSTITUTO VEIKLOS TIKSLAI, TEISĖS IR PAREIGOS</text:span></text:p>
      <text:p text:style-name="P1225"/>
      <text:p text:style-name="P1226"><text:span text:style-name="T1227">8</text:span><text:span text:style-name="T1228">. Instituto veiklos tikslai:</text:span></text:p>
      <text:p text:style-name="P1229"><text:span text:style-name="T1230">8.1</text:span><text:span text:style-name="T1231">. vykdyti Lietuvos mokslui ir sveikatos apsaugai svarbius kardiologijos ir su ja susijusių g</text:span><text:span text:style-name="T1232">retutinių krypčių mokslinius tyrimus bei eksperimentinės plėtros darbus pagal Lietuvos Respublikos Vyriausybės patvirtintas svarbiausias mokslinės veiklos kryptis;</text:span></text:p>
      <text:p text:style-name="P1233"><text:span text:style-name="T1234">8.2</text:span><text:span text:style-name="T1235">. suteikti mokslinę bazę, kurios reikia Universiteto studentų studijoms ir mokslininkams rengti doktorantūroje, taip pat dėstytojų mokslinei kvalifikacijai kelti.<text:s/></text:span></text:p>
      <text:p text:style-name="P1236"><text:span text:style-name="T1237">9</text:span><text:span text:style-name="T1238">. Instituto teisės:</text:span></text:p>
      <text:p text:style-name="P1239"><text:span text:style-name="T1240">9.1</text:span><text:span text:style-name="T1241">. neatlygintinai naudotis jam perduotu valstybės turtu;<text:s/></text:span></text:p>
      <text:p text:style-name="P1242"><text:span text:style-name="T1243">9</text:span><text:span text:style-name="T1244">.2</text:span><text:span text:style-name="T1245">. pasirinkti mokslinių tyrimų kryptis ir teikti jas Švietimo ir mokslo ministerijai;</text:span></text:p>
      <text:p text:style-name="P1246"><text:span text:style-name="T1247">9.3</text:span><text:span text:style-name="T1248">. vykdyti mokslinius tyrimus ir eksperimentinės plėtros darbus pagal sutartis su Lietuvos, taip pat užsienio fiziniais ir juridiniais asmenimis;</text:span></text:p>
      <text:p text:style-name="P1249"><text:span text:style-name="T1250">9.4</text:span><text:span text:style-name="T1251">. nustat</text:span><text:span text:style-name="T1252">yti Instituto struktūrą, vidaus tvarką, konkretų tyrėjų, administracijos ir kitų darbuotojų skaičių, jų teises ir pareigas;</text:span></text:p>
      <text:p text:style-name="P1253"><text:span text:style-name="T1254">9.5</text:span><text:span text:style-name="T1255">. telktis su kitomis institucijomis į įvairias organizacijas ir asociacijas bendriems mokslo, ūkiniams ar socialiniams uždavi</text:span><text:span text:style-name="T1256">niams spręsti;</text:span></text:p>
      <text:p text:style-name="P1257"><text:span text:style-name="T1258">9.6</text:span><text:span text:style-name="T1259">. savo nuožiūra naudoti mokslininkų ir kitų darbuotojų intelektualaus darbo produktus, sukurtus vykdant Instituto mokslinių darbų planus (kiek tai nepažeidžia autorių teisių);</text:span></text:p>
      <text:p text:style-name="P1260"><text:span text:style-name="T1261">9.7</text:span><text:span text:style-name="T1262">. atlikti mokslinių projektų ekspertizes, teikti<text:s/></text:span><text:span text:style-name="T1263">mokslines ir praktines konsultacijas, taikyti mokslinių tyrimų rezultatus, teisės aktų nustatyta tvarka teikti sveikatos priežiūros paslaugas;</text:span></text:p>
      <text:p text:style-name="P1264"><text:span text:style-name="T1265">9.8</text:span><text:span text:style-name="T1266">. leisti mokslo darbus ir žurnalus, monografijas, vadovėlius ir kitus leidinius, organizuoti konferencijas</text:span><text:span text:style-name="T1267">, kongresus, simpoziumus;</text:span></text:p>
      <text:p text:style-name="P1268"><text:span text:style-name="T1269">9.9</text:span><text:span text:style-name="T1270">. nagrinėti ir apibendrinti pasaulio mokslo pasiekimus, rūpintis jų skleidimu ir naudojimu Lietuvoje, vykdyti mokslo populiarinimo veiklą, skleisti mokslo žinias visuomenėje;</text:span></text:p>
      <text:p text:style-name="P1271"><text:span text:style-name="T1272">9.10</text:span><text:span text:style-name="T1273">. Lietuvos Respublikos Vyriausybės nusta</text:span><text:span text:style-name="T1274">tyta tvarka įgyti doktorantūros teisę;</text:span></text:p>
      <text:p text:style-name="P1275"><text:span text:style-name="T1276">9.11</text:span><text:span text:style-name="T1277">. sutartyje nustatyta tvarka naudotis Universiteto klinikine ir eksperimentine baze;</text:span></text:p>
      <text:p text:style-name="P1278"><text:span text:style-name="T1279">9.12</text:span><text:span text:style-name="T1280">. teisės aktų nustatyta tvarka steigti mokslo centrus, eksperimentines bazes, kitus padalinius, kurių reikia mokslin</text:span><text:span text:style-name="T1281">ei ir taikomajai veiklai;</text:span></text:p>
      <text:p text:style-name="P1282"><text:span text:style-name="T1283">9.13</text:span><text:span text:style-name="T1284">. imtis kitos veiklos, jeigu tai neprieštarauja Instituto veiklos tikslams, Lietuvos Respublikos įstatymams, Universiteto statutui, taip pat šiam Statutui.</text:span></text:p>
      <text:p text:style-name="P1285"><text:span text:style-name="T1286">10</text:span><text:span text:style-name="T1287">. Instituto pareigos:</text:span></text:p>
      <text:p text:style-name="P1288"><text:span text:style-name="T1289">10.1</text:span><text:span text:style-name="T1290">. kasmet pateikti Universiteto</text:span><text:span text:style-name="T1291"><text:s/>senatui, taip pat Švietimo ir mokslo ministerijai savo veiklos ataskaitą;</text:span></text:p>
      <text:p text:style-name="P1292"><text:span text:style-name="T1293">10.2</text:span><text:span text:style-name="T1294">. Lietuvos Respublikos įstatymų nustatyta tvarka tvarkyti savo ūkinės ir finansinės veiklos apskaitą, kasmet (ne vėliau kaip kovo mėnesį) viešai skelbti praėjusių metų pajam</text:span><text:span text:style-name="T1295">ų ir išlaidų ataskaitą;</text:span></text:p>
      <text:p text:style-name="P1296"><text:span text:style-name="T1297">10.3</text:span><text:span text:style-name="T1298">. Lietuvos Respublikos įstatymų nustatyta tvarka organizuoti raštvedybą ir dokumentų tvarkymą, saugojimą, naudojimą ir perdavimą valstybiniams archyvams ar atitinkamiems jų funkcijų ir teisių perėmėjams;</text:span></text:p>
      <text:p text:style-name="P1299"><text:span text:style-name="T1300">10.4</text:span><text:span text:style-name="T1301">. kasmet atl</text:span><text:span text:style-name="T1302">ikti savo veiklos kvalifikacinę analizę;</text:span></text:p>
      <text:p text:style-name="P1303"><text:span text:style-name="T1304">10.5</text:span><text:span text:style-name="T1305">. vadovaujantis švietimo ir mokslo ministro įsakymu patvirtintomis Mokslo ir studijų institucijų vertinimo taisyklėmis, sudaryti sąlygas reguliariai (ne rečiau kaip kartą per 5 metus) atlikti Instituto veikl</text:span><text:span text:style-name="T1306">os ekspertinį vertinimą.</text:span></text:p>
      <text:p text:style-name="P1307"/>
      <text:p text:style-name="P1308"><text:span text:style-name="T1309">III</text:span><text:span text:style-name="T1310">.<text:s/></text:span><text:span text:style-name="T1311">INSTITUTO VALDYMAS</text:span></text:p>
      <text:p text:style-name="P1312"/>
      <text:p text:style-name="P1313"><text:span text:style-name="T1314">11</text:span><text:span text:style-name="T1315">. Instituto valdymo organai yra:</text:span></text:p>
      <text:p text:style-name="P1316"><text:span text:style-name="T1317">11.1</text:span><text:span text:style-name="T1318">. visuotinis mokslininkų susirinkimas;</text:span></text:p>
      <text:p text:style-name="P1319"><text:span text:style-name="T1320">11.2</text:span><text:span text:style-name="T1321">. Instituto taryba;</text:span></text:p>
      <text:p text:style-name="P1322"><text:span text:style-name="T1323">11.3</text:span><text:span text:style-name="T1324">. Instituto direktorius.</text:span></text:p>
      <text:p text:style-name="P1325"><text:span text:style-name="T1326">12</text:span><text:span text:style-name="T1327">. Visuotinis mokslininkų susirinkimas<text:s/></text:span><text:span text:style-name="T1328">šaukiamas ne rečiau kaip kartą per metus ypač svarbiems Instituto veiklos klausimams spręsti. Iniciatyvos teisę šaukti susirinkimą turi Instituto direktorius, Instituto taryba ir ne mažiau kaip 1/3 Instituto mokslininkų.</text:span></text:p>
      <text:p text:style-name="P1329"><text:span text:style-name="T1330">13</text:span><text:span text:style-name="T1331">. Visuotinis mokslininkų susi</text:span><text:span text:style-name="T1332">rinkimas:</text:span></text:p>
      <text:p text:style-name="P1333"><text:span text:style-name="T1334">13.1</text:span><text:span text:style-name="T1335">. slaptu balsavimu renka 2/3 Instituto tarybos narių;</text:span></text:p>
      <text:p text:style-name="P1336"><text:span text:style-name="T1337">13.2</text:span><text:span text:style-name="T1338">. svarsto šio Statuto ir jo pakeitimų projektus.</text:span></text:p>
      <text:p text:style-name="P1339"><text:span text:style-name="T1340">14</text:span><text:span text:style-name="T1341">. Visuotinio mokslininkų susirinkimo nariai – visi Instituto mokslininkai. Susirinkimas yra teisėtas, jeigu jame dalyvauj</text:span><text:span text:style-name="T1342">a daugiau kaip 2/3 Instituto mokslininkų. Visuotiniam mokslininkų susirinkimui pirmininkauja susirinkimo išrinktas pirmininkas. Visuotinio mokslininkų susirinkimo nutarimai laikomi priimtais, jeigu už juos balsuoja daugiau kaip pusė visų Instituto mokslini</text:span><text:span text:style-name="T1343">nkų.</text:span></text:p>
      <text:p text:style-name="P1344"><text:span text:style-name="T1345">15</text:span><text:span text:style-name="T1346">. Instituto taryba yra Instituto akademinės savivaldos organas. Instituto tarybos narių skaičių (ne mažiau kaip 9 nariai ir ne daugiau kaip 21 narys) nustato Universiteto senatas. Instituto mokslininkai slaptu balsavimu renka 2/3 Instituto taryb</text:span><text:span text:style-name="T1347">os narių. Rinkimai yra teisėti, jeigu juose dalyvauja daugiau kaip 2/3 Instituto mokslininkų. Universiteto senatas paskiria 1/3 Instituto tarybos narių. Instituto taryboje gali būti ir studentų atstovų, kuriuos skiria Universiteto senatas pagal studentų at</text:span><text:span text:style-name="T1348">stovybės ar visuotinio studentų susirinkimo rekomendaciją. Instituto direktorius yra Instituto tarybos narys pagal pareigas. Instituto direktorius ir Instituto tarybos pirmininkas negali būti tas pats asmuo. Jeigu išrinktas Instituto tarybos narys nebegali</text:span><text:span text:style-name="T1349"><text:s/>juo būti arba yra išrenkamas Instituto direktoriumi, skelbiami naujo Instituto tarybos nario rinkimai. Ne mažiau kaip 2/3 Instituto tarybos narių turi būti mokslininkai. Instituto tarybos kadencija – 5 metai. Instituto taryba renka savo pirmininką, jo pav</text:span><text:span text:style-name="T1350">aduotoją ir sekretorių.</text:span></text:p>
      <text:p text:style-name="P1351"><text:span text:style-name="T1352">16</text:span><text:span text:style-name="T1353">. Instituto taryba:</text:span></text:p>
      <text:p text:style-name="P1354"><text:span text:style-name="T1355">16.1</text:span><text:span text:style-name="T1356">. nustato pagrindines Instituto mokslinės veiklos kryptis ir bendru su Universiteto senatu teikimu kartu su Lietuvos mokslo tarybos išvadomis nustatytąja tvarka teikia jas tvirtinti Lietuvos Respublik</text:span><text:span text:style-name="T1357">os Vyriausybei;</text:span></text:p>
      <text:p text:style-name="P1358"><text:span text:style-name="T1359">16.2</text:span><text:span text:style-name="T1360">. tvirtina Instituto direktoriaus pateiktą perspektyvinį Instituto veiklos 5 metų planą, teikia jį Universiteto senatui ir Universiteto tarybai;</text:span></text:p>
      <text:p text:style-name="P1361"><text:span text:style-name="T1362">16.3</text:span><text:span text:style-name="T1363">. svarsto Instituto sutartis su Universitetu, teikia Instituto direktoriui pasi</text:span><text:span text:style-name="T1364">ūlymus dėl sutarčių su kitomis mokslo ir studijų institucijomis sudarymo;</text:span></text:p>
      <text:p text:style-name="P1365"><text:span text:style-name="T1366">16.4</text:span><text:span text:style-name="T1367">. svarsto ir teikia Universiteto senatui metines Instituto veiklos ataskaitas, taip pat metines pajamų ir išlaidų sąmatų įvykdymo ataskaitas;</text:span></text:p>
      <text:p text:style-name="P1368"><text:span text:style-name="T1369">16.5</text:span><text:span text:style-name="T1370">. tvirtina Instituto org</text:span><text:span text:style-name="T1371">anizacinę struktūrą ir jos pakeitimus;<text:s/></text:span></text:p>
      <text:p text:style-name="P1372"><text:span text:style-name="T1373">16.6</text:span><text:span text:style-name="T1374">. nustato Instituto mokslo darbuotojų ir kitų tyrėjų kvalifikacinius reikalavimus, jų atestavimo ir konkursų pareigoms organizavimo tvarką, sudaro atestavimo ir konkursų komisiją, tvirtina jos reglamentą;</text:span></text:p>
      <text:p text:style-name="P1375"><text:span text:style-name="T1376">1</text:span><text:span text:style-name="T1377">6.7</text:span><text:span text:style-name="T1378">. Instituto direktoriaus teikimu svarsto Instituto direktoriaus pavaduotojų, padalinių vadovų ir mokslinio sekretoriaus kandidatūras;</text:span></text:p>
      <text:p text:style-name="P1379"><text:span text:style-name="T1380">16.8</text:span><text:span text:style-name="T1381">. organizuoja ir kasmet atlieka Instituto mokslinės veiklos kvalifikacinę analizę;</text:span></text:p>
      <text:p text:style-name="P1382"><text:span text:style-name="T1383">16.9</text:span><text:span text:style-name="T1384">. tvirtina Institu</text:span><text:span text:style-name="T1385">to mokslinę ir taikomąją veiklą reglamentuojančius dokumentus;</text:span></text:p>
      <text:p text:style-name="P1386"><text:span text:style-name="T1387">16.10</text:span><text:span text:style-name="T1388">. tvirtina administracijos darbuotojų ir Instituto padalinių vadovų darbo užmokesčio dydžius;</text:span></text:p>
      <text:p text:style-name="P1389"><text:span text:style-name="T1390">16.11</text:span><text:span text:style-name="T1391">. tvirtina mokslines temas (programas), jų vadovus ir vykdytojus;</text:span></text:p>
      <text:p text:style-name="P1392"><text:span text:style-name="T1393">16.12</text:span><text:span text:style-name="T1394">.<text:s/></text:span><text:span text:style-name="T1395">tvirtina ginčų tarp Instituto bendruomenės narių nagrinėjimo tvarką;</text:span></text:p>
      <text:p text:style-name="P1396"><text:span text:style-name="T1397">16.13</text:span><text:span text:style-name="T1398">. vykdo kitas šiame Statute nustatytas funkcijas.</text:span></text:p>
      <text:p text:style-name="P1399"><text:span text:style-name="T1400">17</text:span><text:span text:style-name="T1401">. Instituto taryba nutarimus priima posėdžiuose. Posėdžius šaukia Instituto tarybos pirmininkas ne rečiau kaip kartą per</text:span><text:span text:style-name="T1402"><text:s/>pusmetį. Neeilinis posėdis gali būti šaukiamas tuo atveju, jeigu jo reikalauja ne mažiau kaip 1/3 Instituto tarybos narių arba jos pirmininkas, arba Instituto direktorius.</text:span></text:p>
      <text:p text:style-name="P1403"><text:span text:style-name="T1404">18</text:span><text:span text:style-name="T1405">. Instituto tarybos posėdis yra teisėtas, jeigu jame dalyvauja ne mažiau kaip</text:span><text:span text:style-name="T1406"><text:s/>2/3 jos narių. Instituto tarybos nutarimai laikomi priimtais, jeigu už juos balsuoja daugiau kaip pusė jos narių.</text:span></text:p>
      <text:p text:style-name="P1407"><text:span text:style-name="T1408">19</text:span><text:span text:style-name="T1409">. Instituto taryba dirba laikydamasi šiame Statute nustatytos tvarkos, pagal jos patvirtintą reglamentą.<text:s/></text:span></text:p>
      <text:p text:style-name="P1410"><text:span text:style-name="T1411">20</text:span><text:span text:style-name="T1412">. Visai Instituto veikl</text:span><text:span text:style-name="T1413">ai vadovauja, jo vardu veikia ir jam atstovauja Instituto direktorius.</text:span></text:p>
      <text:p text:style-name="P1414"><text:span text:style-name="T1415">21</text:span><text:span text:style-name="T1416">. Instituto direktorius:</text:span></text:p>
      <text:p text:style-name="P1417"><text:span text:style-name="T1418">21.1</text:span><text:span text:style-name="T1419">. atsako už tai, kad Instituto veikla atitiktų Lietuvos Respublikos įstatymus, šį Statutą ir kitus teisės aktus;</text:span></text:p>
      <text:p text:style-name="P1420"><text:span text:style-name="T1421">21.2</text:span><text:span text:style-name="T1422">. leidžia įsakymus, sudaro<text:s/></text:span><text:span text:style-name="T1423">Instituto sutartis su kitomis institucijomis ir organizacijomis;</text:span></text:p>
      <text:p text:style-name="P1424"><text:span text:style-name="T1425">21.3</text:span><text:span text:style-name="T1426">. priima į darbą ir atleidžia iš darbo Instituto darbuotojus, skelbia konkursus pareigoms, skiria asmenis šioms pareigoms, atleidžia iš jų;</text:span></text:p>
      <text:p text:style-name="P1427"><text:span text:style-name="T1428">21.4</text:span><text:span text:style-name="T1429">. teikia Instituto tarybai svarstyti direktoriaus pavaduotojų, padalinių vadovų ir mokslinio sekretoriaus kandidatūras. Atsižvelgdamas į Instituto tarybos pasiūlymus, 5 metų kadencijai skiria juos pareigoms;<text:s/></text:span></text:p>
      <text:p text:style-name="P1430"><text:span text:style-name="T1431">21.5</text:span><text:span text:style-name="T1432">. nustato Instituto darbuotojų darbo už</text:span><text:span text:style-name="T1433">mokestį, skatina darbuotojus, skiria jiems drausmines nuobaudas;</text:span></text:p>
      <text:p text:style-name="P1434"><text:span text:style-name="T1435">21.6</text:span><text:span text:style-name="T1436">. užtikrina saugias darbo sąlygas ir atsako už jas;</text:span></text:p>
      <text:p text:style-name="P1437"><text:span text:style-name="T1438">21.7</text:span><text:span text:style-name="T1439">. atsako už Instituto finansinę veiklą, tinkamą Institutui perduoto valstybės turto valdymą, naudojimą ir disponavimą juo;</text:span></text:p>
      <text:p text:style-name="P1440"><text:span text:style-name="T1441">21.8</text:span><text:span text:style-name="T1442">. teikia Instituto tarybai pagrindines Instituto mokslinės veiklos kryptis, perspektyvinį Instituto veiklos 5 metų planą, metines Instituto veiklos ataskaitas, metines pajamų ir išlaidų sąmatas, jų įvykdymo ataskaitas;</text:span></text:p>
      <text:p text:style-name="P1443"><text:span text:style-name="T1444">21.9</text:span><text:span text:style-name="T1445">. vykdo kitas teisės<text:s/></text:span><text:span text:style-name="T1446">aktų įstaigos vadovui priskirtas funkcijas.</text:span></text:p>
      <text:p text:style-name="P1447"><text:span text:style-name="T1448">22</text:span><text:span text:style-name="T1449">. Instituto direktoriaus patariamoji institucija – Instituto direktoratas, kuriame aptariami pagrindiniai Instituto veiklos klausimai.</text:span></text:p>
      <text:p text:style-name="P1450"><text:span text:style-name="T1451">23</text:span><text:span text:style-name="T1452">. Instituto direktoratą sudaro:</text:span></text:p>
      <text:p text:style-name="P1453"><text:span text:style-name="T1454">23.1</text:span><text:span text:style-name="T1455">. Instituto direktorius;</text:span></text:p>
      <text:p text:style-name="P1456"><text:span text:style-name="T1457">23.2</text:span><text:span text:style-name="T1458">. Instituto direktoriaus pavaduotojas (pavaduotojai);</text:span></text:p>
      <text:p text:style-name="P1459"><text:span text:style-name="T1460">23.3</text:span><text:span text:style-name="T1461">. Instituto padalinių, atsakingų už Instituto pagrindinių krypčių mokslinę veiklą, vadovai.</text:span></text:p>
      <text:p text:style-name="P1462"><text:span text:style-name="T1463">24</text:span><text:span text:style-name="T1464">. Instituto direktoratas nagrinėja ir rengia:</text:span></text:p>
      <text:p text:style-name="P1465"><text:span text:style-name="T1466">24.1</text:span><text:span text:style-name="T1467">. pagrindines Instituto mokslinės<text:s/></text:span><text:span text:style-name="T1468">veiklos kryptis ir perspektyvinį Instituto veiklos 5 metų planą;</text:span></text:p>
      <text:p text:style-name="P1469"><text:span text:style-name="T1470">24.2</text:span><text:span text:style-name="T1471">. metinius Instituto mokslinės veiklos planus (programas);</text:span></text:p>
      <text:p text:style-name="P1472"><text:span text:style-name="T1473">24.3</text:span><text:span text:style-name="T1474">. metines Instituto veiklos ataskaitas, metines pajamų ir išlaidų sąmatas, jų įvykdymo ataskaitas;</text:span></text:p>
      <text:p text:style-name="P1475"><text:span text:style-name="T1476">24.4</text:span><text:span text:style-name="T1477">. Institu</text:span><text:span text:style-name="T1478">to organizacinę struktūrą ir jos pakeitimus;</text:span></text:p>
      <text:p text:style-name="P1479"><text:span text:style-name="T1480">24.5</text:span><text:span text:style-name="T1481">. Instituto mokslinę ir taikomąją veiklą reglamentuojančius dokumentus;</text:span></text:p>
      <text:p text:style-name="P1482"><text:span text:style-name="T1483">24.6</text:span><text:span text:style-name="T1484">. kitus šiame Statute numatytus klausimus.</text:span></text:p>
      <text:p text:style-name="P1485"><text:span text:style-name="T1486">25</text:span><text:span text:style-name="T1487">. Instituto direktorato posėdžiuose priimami nutarimai yra rekomendacini</text:span><text:span text:style-name="T1488">o pobūdžio.</text:span></text:p>
      <text:p text:style-name="P1489"><text:span text:style-name="T1490">26</text:span><text:span text:style-name="T1491">. Instituto direktorato posėdžiams vadovauja Instituto direktorius arba jo raštu įgaliotas Instituto direktorato narys.</text:span></text:p>
      <text:p text:style-name="P1492"><text:span text:style-name="T1493">27</text:span><text:span text:style-name="T1494">. Instituto direktorių iš mokslininkų 5 metų kadencijai ir ne daugiau kaip dviem kadencijoms iš eilės viešo konk</text:span><text:span text:style-name="T1495">urso būdu slaptu balsavimu renka komisija, kurią sudaro po lygiai atstovų iš Instituto tarybos ir Universiteto senato ir vienas Švietimo ir mokslo ministerijos atstovas. Konkurso ir komisijos sudarymo tvarką nustato Švietimo ir mokslo ministerija. Su išrin</text:span><text:span text:style-name="T1496">ktuoju Instituto direktoriumi Universiteto rektorius sudaro terminuotą darbo sutartį. Instituto direktorius yra Instituto tarybos narys pagal pareigas.</text:span></text:p>
      <text:p text:style-name="P1497"><text:span text:style-name="T1498">28</text:span><text:span text:style-name="T1499">. Asmuo, dalyvaujantis konkurse Instituto direktoriaus pareigoms, turi būti mokslininkas. Rekomend</text:span><text:span text:style-name="T1500">acinius vertinimo kriterijus asmenims, dalyvaujantiems konkurse Instituto direktoriaus pareigoms, nustato Universiteto senatas, atsižvelgdamas į Instituto tarybos pasiūlymus.</text:span></text:p>
      <text:p text:style-name="P1501"><text:span text:style-name="T1502">29</text:span><text:span text:style-name="T1503">. Instituto direktorius atleidžiamas iš pareigų Lietuvos Respublikos įstaty</text:span><text:span text:style-name="T1504">mų nustatyta tvarka. Universiteto rektorius, atleidęs Instituto direktorių iš pareigų anksčiau laiko, iki bus išrinktas naujas Instituto direktorius, jo pareigas eiti paveda direktoriaus pavaduotojui.</text:span></text:p>
      <text:p text:style-name="P1505"><text:span text:style-name="T1506">30</text:span><text:span text:style-name="T1507">. Instituto direktoriaus pavaduotojų ir mokslinio</text:span><text:span text:style-name="T1508"><text:s/>sekretoriaus įgaliojimų trukmė sutampa su direktoriaus įgaliojimų trukme. Direktoriaus įgaliojimams nutrūkus anksčiau laiko, direktoriaus pavaduotojų ir mokslinio sekretoriaus įgaliojimų trukmė tęsiasi.</text:span></text:p>
      <text:p text:style-name="P1509"/>
      <text:p text:style-name="P1510"><text:span text:style-name="T1511">IV</text:span><text:span text:style-name="T1512">. INSTITUTO STRUKTŪRA, DARBUOTOJAI, JŲ TEIS</text:span><text:span text:style-name="T1513">ĖS, PAREIGOS IR</text:span></text:p>
      <text:p text:style-name="P1514"><text:span text:style-name="T1515">ATSAKOMYBĖ</text:span></text:p>
      <text:p text:style-name="P1516"/>
      <text:p text:style-name="P1517"><text:span text:style-name="T1518">31</text:span><text:span text:style-name="T1519">. Už Instituto padalinių veiklą atsako šių padalinių vadovai.</text:span></text:p>
      <text:p text:style-name="P1520"><text:span text:style-name="T1521">32</text:span><text:span text:style-name="T1522">. Instituto struktūrą tvirtina Instituto taryba, atsižvelgdama į mokslinį ir kitą veiklos pobūdį. Instituto struktūriniai padaliniai gali būti<text:s/></text:span><text:span text:style-name="T1523">laboratorijos, skyriai ir kiti padaliniai. Padaliniai steigiami arba likviduojami Instituto tarybos nutarimu. Mokslinių padalinių veiklos principus ir jų vadovų funkcijas nustato Instituto taryba. Kitų padalinių veiklos principus, jų vadovų funkcijas nusta</text:span><text:span text:style-name="T1524">to Instituto direktorius.</text:span></text:p>
      <text:p text:style-name="P1525"><text:span text:style-name="T1526">33</text:span><text:span text:style-name="T1527">. Instituto personalą sudaro mokslo darbuotojai ir kiti tyrėjai, administracijos ir kiti darbuotojai. Jų darbo sąlygas ir socialines garantijas reglamentuoja Lietuvos Respublikos įstatymai, Lietuvos Respublikos Vyriausybės n</text:span><text:span text:style-name="T1528">utarimai, kiti teisės aktai ir šis Statutas.</text:span></text:p>
      <text:p text:style-name="P1529"><text:span text:style-name="T1530">34</text:span><text:span text:style-name="T1531">. Mokslo darbuotojų pareigybės yra šios: vyriausiasis mokslo darbuotojas, vyresnysis mokslo darbuotojas, mokslo darbuotojas, jaunesnysis mokslo darbuotojas. Mokslo darbuotojų ir kitų tyrėjų pareigybių kval</text:span><text:span text:style-name="T1532">ifikacinius reikalavimus nustato Instituto taryba, vadovaudamasi Lietuvos Respublikos įstatymais ir Lietuvos Respublikos Vyriausybės nutarimais.</text:span></text:p>
      <text:p text:style-name="P1533"><text:span text:style-name="T1534">35</text:span><text:span text:style-name="T1535">. Asmenys mokslo darbuotojų ir kitų tyrėjų pareigoms skiriami viešo konkurso būdu 5 metų kadencijai.</text:span></text:p>
      <text:p text:style-name="P1536"><text:span text:style-name="T1537">36</text:span><text:span text:style-name="T1538">. Instituto tarybos sprendimu gali būti rengiamas neeilinis mokslo darbuotojų ir kitų tyrėjų atestavimas. Neatestuoti mokslo darbuotojai ir kiti tyrėjai atleidžiami iš pareigų Lietuvos Respublikos įstatymų nustatyta tvarka.</text:span></text:p>
      <text:p text:style-name="P1539"><text:span text:style-name="T1540">37</text:span><text:span text:style-name="T1541">. Jeigu mokslo darbuotoj</text:span><text:span text:style-name="T1542">o pareigybė steigiama konkretaus projekto vykdymo laikotarpiui (konkretiems mokslo tyrimams vykdyti ir panašiai), viešą konkursą laimėjęs asmuo pareigoms skiriamas laikotarpiui, kurio reikia tam konkrečiam projektui vykdyti.</text:span></text:p>
      <text:p text:style-name="P1543"><text:span text:style-name="T1544">38</text:span><text:span text:style-name="T1545">. Instituto direktorius n</text:span><text:span text:style-name="T1546">e ilgesniam kaip vienerių metų laikotarpiui gali be konkurso priimti dirbti mokslininkus pagal terminuotą darbo sutartį. Šiems asmenims taikomi atitinkamoms pareigoms numatyti reikalavimai. Tolesniam darbui Institute tokie darbuotojai gali būti priimami ti</text:span><text:span text:style-name="T1547">k viešo konkurso būdu.</text:span></text:p>
      <text:p text:style-name="P1548"><text:span text:style-name="T1549">39</text:span><text:span text:style-name="T1550">. Instituto administracijos darbuotojai yra Instituto direktorius, jo pavaduotojai, mokslinis sekretorius ir vyriausiasis finansininkas.</text:span></text:p>
      <text:p text:style-name="P1551"><text:span text:style-name="T1552">40</text:span><text:span text:style-name="T1553">. Vyresni kaip 65 metų mokslininkai gali dirbti Institute, jeigu Instituto taryba pr</text:span><text:span text:style-name="T1554">itaria, kad su jais būtų sudaroma terminuota darbo sutartis ne ilgesniam kaip 3 metų laikotarpiui. Tokia sutartis Instituto tarybos nutarimu gali būti sudaroma pakartotinai.</text:span></text:p>
      <text:p text:style-name="P1555"><text:span text:style-name="T1556">41</text:span><text:span text:style-name="T1557">. Į Instituto, taip pat jo padalinių vadovų ar jų pavaduotojų pareigas gali<text:s/></text:span><text:span text:style-name="T1558">būti renkami (skiriami) ne vyresni 65 metų asmenys. Vyresniems kaip 65 metų asmenims, kurie eina šias pareigas ir kurių kadencija dar nėra pasibaigusi, šio Statuto 40 punkto reikalavimai netaikomi iki kadencijos pabaigos.</text:span></text:p>
      <text:p text:style-name="P1559"><text:span text:style-name="T1560">42</text:span><text:span text:style-name="T1561">. Vyresniems kaip 65 metų pr</text:span><text:span text:style-name="T1562">ofesoriams ir vyriausiesiems mokslo darbuotojams, aktyviai dirbusiems mokslinį ir pedagoginį darbą Institute, už ypač didelius nuopelnus mokslui Instituto taryba gali suteikti profesoriaus emerito vardą. Profesoriui emeritui šio Statuto nustatyta tvarka su</text:span><text:span text:style-name="T1563">daromos sąlygos dalyvauti Instituto mokslinėje ir kitoje veikloje.<text:s/></text:span></text:p>
      <text:p text:style-name="P1564"><text:span text:style-name="T1565">43</text:span><text:span text:style-name="T1566">. Administracijos darbuotojai Instituto tarybos nustatyta tvarka gali dirbti mokslinį darbą Institute.<text:s/></text:span></text:p>
      <text:p text:style-name="P1567"><text:span text:style-name="T1568">44</text:span><text:span text:style-name="T1569">. Kitų Instituto darbuotojų skaičių, jų pareigas ir funkcijas nustato In</text:span><text:span text:style-name="T1570">stituto direktorius. Šie darbuotojai atestuojami ne rečiau kaip kartą per 4 metus. Juos atestuoja Instituto direktoriaus paskirta komisija. Neatestuoti darbuotojai atleidžiami iš pareigų Lietuvos Respublikos įstatymų nustatyta tvarka.</text:span></text:p>
      <text:p text:style-name="P1571"><text:span text:style-name="T1572">45</text:span><text:span text:style-name="T1573">. Instituto dok</text:span><text:span text:style-name="T1574">torantai yra studentai ir naudojasi studentų teisėmis, lengvatomis ir socialinėmis garantijomis, numatytomis Lietuvos Respublikos aukštojo mokslo įstatyme (Žin., 2000, Nr.<text:s/></text:span><text:a xlink:href="https://www.e-tar.lt/portal/lt/legalAct/TAR.E064628D5A4F" office:target-frame-name="_blank" xlink:show="new"><text:span text:style-name="T1575">27-71</text:span><text:span text:style-name="T1576">5</text:span></text:a><text:span text:style-name="T1577">), kituose Lietuvos Respublikos įstatymuose ir Lietuvos Respublikos Vyriausybės nutarimuose.</text:span></text:p>
      <text:p text:style-name="P1578"><text:span text:style-name="T1579">46</text:span><text:span text:style-name="T1580">. Instituto darbuotojus priima į darbą ir atleidžia iš darbo Instituto direktorius Lietuvos Respublikos įstatymų ir šio Statuto nustatyta tvarka.</text:span></text:p>
      <text:p text:style-name="P1581"><text:span text:style-name="T1582">47</text:span><text:span text:style-name="T1583">. In</text:span><text:span text:style-name="T1584">stituto darbuotojai turi teisę:</text:span></text:p>
      <text:p text:style-name="P1585"><text:span text:style-name="T1586">47.1</text:span><text:span text:style-name="T1587">. dalyvauti sprendžiant ar nagrinėjant visus su jų kompetencija, pareigomis ar darbu susijusius klausimus;</text:span></text:p>
      <text:p text:style-name="P1588"><text:span text:style-name="T1589">47.2</text:span><text:span text:style-name="T1590">. kreiptis į padalinio vadovą, Instituto administraciją, Instituto tarybą, jeigu mano, kad pažeidžiamos</text:span><text:span text:style-name="T1591"><text:s/>jų teisės ar teisėti reikalavimai;</text:span></text:p>
      <text:p text:style-name="P1592"><text:span text:style-name="T1593">47.3</text:span><text:span text:style-name="T1594">. dalyvauti konkursuose pareigoms;</text:span></text:p>
      <text:p text:style-name="P1595"><text:span text:style-name="T1596">47.4</text:span><text:span text:style-name="T1597">. naudotis profesinėje veikloje Instituto patalpomis, priemonėmis ir įranga.</text:span></text:p>
      <text:p text:style-name="P1598"><text:span text:style-name="T1599">48</text:span><text:span text:style-name="T1600">. Mokslininkai ir kiti tyrėjai turi teisę:</text:span></text:p>
      <text:p text:style-name="P1601"><text:span text:style-name="T1602">48.1</text:span><text:span text:style-name="T1603">. dalyvauti konkursuose mokslo prog</text:span><text:span text:style-name="T1604">ramoms vykdyti, mokslo ir studijų fondų paramai gauti, disponuoti gaunamomis lėšomis;</text:span></text:p>
      <text:p text:style-name="P1605"><text:span text:style-name="T1606">48.2</text:span><text:span text:style-name="T1607">. dalyvauti konkursuose stažuotėms Lietuvos Respublikoje ir užsienyje;</text:span></text:p>
      <text:p text:style-name="P1608"><text:span text:style-name="T1609">48.3</text:span><text:span text:style-name="T1610">. teisės aktų nustatyta tvarka gauti iš valstybės, savivaldybių institucijų ir kitų</text:span><text:span text:style-name="T1611"><text:s/>įstaigų informaciją, kurios reikia jų moksliniam darbui;<text:s/></text:span></text:p>
      <text:p text:style-name="P1612"><text:span text:style-name="T1613">48.4</text:span><text:span text:style-name="T1614">. dalyvauti svarstant šio Statuto ir Instituto veiklos planų projektus;</text:span></text:p>
      <text:p text:style-name="P1615"><text:span text:style-name="T1616">48.5</text:span><text:span text:style-name="T1617">. dalyvauti įvairiose profesinėse sąjungose ir visuomeninėse organizacijose, iš jų ir esančiose užsienyje.</text:span></text:p>
      <text:p text:style-name="P1618"><text:span text:style-name="T1619">49</text:span><text:span text:style-name="T1620">. Mokslininkai, be šio Statuto 48 punkte nurodytų teisių, taip pat turi teisę:</text:span></text:p>
      <text:p text:style-name="P1621"><text:span text:style-name="T1622">49.1</text:span><text:span text:style-name="T1623">. dirbti savarankiškai arba telktis į kūrybines grupes;</text:span></text:p>
      <text:p text:style-name="P1624"><text:span text:style-name="T1625">49.2</text:span><text:span text:style-name="T1626">. savarankiškai skelbti savo mokslinius darbus.</text:span></text:p>
      <text:p text:style-name="P1627"><text:span text:style-name="T1628">50</text:span><text:span text:style-name="T1629">. Mokslininkams ir kitiems tyrėjams<text:s/></text:span><text:span text:style-name="T1630">garantuojama:</text:span></text:p>
      <text:p text:style-name="P1631"><text:span text:style-name="T1632">50.1</text:span><text:span text:style-name="T1633">. kūrybos ir intelektualaus darbo autorių teisės, nustatytos Lietuvos Respublikos įstatymuose ir tarptautinėse sutartyse;</text:span></text:p>
      <text:p text:style-name="P1634"><text:span text:style-name="T1635">50.2</text:span><text:span text:style-name="T1636">. nepriklausomybė nuo ideologijos ir politinių institucijų;</text:span></text:p>
      <text:p text:style-name="P1637"><text:span text:style-name="T1638">50.3</text:span><text:span text:style-name="T1639">. apsauga nuo varžymų ir sankcijų už s</text:span><text:span text:style-name="T1640">avo tyrimų rezultatus ir įsitikinimų skelbimą, išskyrus atvejus, kai skelbiama informacija yra valstybės ar tarnybos paslaptis.</text:span></text:p>
      <text:p text:style-name="P1641"><text:span text:style-name="T1642">51</text:span><text:span text:style-name="T1643">. Instituto darbuotojai privalo laikytis Lietuvos Respublikos įstatymų, kitų teisės aktų ir šio Statuto.</text:span></text:p>
      <text:p text:style-name="P1644"><text:span text:style-name="T1645">52</text:span><text:span text:style-name="T1646">. Mokslin</text:span><text:span text:style-name="T1647">inkai ir kiti tyrėjai privalo:</text:span></text:p>
      <text:p text:style-name="P1648"><text:span text:style-name="T1649">52.1</text:span><text:span text:style-name="T1650">. laikytis mokslinės ir profesinės etikos normų;</text:span></text:p>
      <text:p text:style-name="P1651"><text:span text:style-name="T1652">52.2</text:span><text:span text:style-name="T1653">. vykdyti šiame Statute nustatytas pareigas ir funkcijas.</text:span></text:p>
      <text:p text:style-name="P1654"><text:span text:style-name="T1655">53</text:span><text:span text:style-name="T1656">. Instituto darbuotojai turi visas teises ir socialines garantijas, kurias nustato Lietuvos<text:s/></text:span><text:span text:style-name="T1657">Respublikos Konstitucija ir įstatymai. Jiems sudaromos darbo sąlygos, atitinkančios darbuotojų saugos ir sveikatos reikalavimus.</text:span></text:p>
      <text:p text:style-name="P1658"><text:span text:style-name="T1659">54</text:span><text:span text:style-name="T1660">. Už darbo drausmės pažeidimus Instituto darbuotojai atsako pagal Lietuvos Respublikos įstatymus.</text:span></text:p>
      <text:p text:style-name="P1661"><text:span text:style-name="T1662">55</text:span><text:span text:style-name="T1663">. Instituto moksl</text:span><text:span text:style-name="T1664">ininkai dalyvauja Universiteto senato patvirtintose Universiteto studijų programose.</text:span></text:p>
      <text:p text:style-name="P1665"><text:span text:style-name="T1666">56</text:span><text:span text:style-name="T1667">. Instituto darbuotojai teisės aktų ir Instituto tarybos nustatyta tvarka pagal sutartis su asmens sveikatos priežiūros įstaigomis gali dirbti klinikinį darbą, atlik</text:span><text:span text:style-name="T1668">ti biomedicininius mokslinius tyrimus.</text:span></text:p>
      <text:p text:style-name="P1669"><text:span text:style-name="T1670">57</text:span><text:span text:style-name="T1671">. Institutas pagal sutartis su Universitetu, kitais institutais, Universiteto ligonine, asocijuotomis su Universitetu sveikatos priežiūros įstaigomis naudojasi jų moksline ir/arba klinikine baze šiame Statute nu</text:span><text:span text:style-name="T1672">matytoms Instituto funkcijoms vykdyti.</text:span></text:p>
      <text:p text:style-name="P1673"/>
      <text:p text:style-name="P1674"><text:span text:style-name="T1675">V</text:span><text:span text:style-name="T1676">.<text:s/></text:span><text:span text:style-name="T1677">INSTITUTO TURTAS IR LĖŠOS</text:span></text:p>
      <text:p text:style-name="P1678"/>
      <text:p text:style-name="P1679"><text:span text:style-name="T1680">58</text:span><text:span text:style-name="T1681">. Instituto turtą sudaro daiktai, pinigai ir vertybiniai popieriai, kitas turtas, turtinės teisės, intelektinės veiklos rezultatai, informacija, veiksmai ir veiksmų rezultata</text:span><text:span text:style-name="T1682">i, taip pat kitos turtinės ir neturtinės vertybės.<text:s/></text:span></text:p>
      <text:p text:style-name="P1683"><text:span text:style-name="T1684">59</text:span><text:span text:style-name="T1685">. Institutas jam perduotą valstybės turtą valdo, naudoja ir disponuoja juo neatlygintinai patikėjimo teise teisės aktų nustatyta tvarka ir sąlygomis.</text:span></text:p>
      <text:p text:style-name="P1686"><text:span text:style-name="T1687">60</text:span><text:span text:style-name="T1688">. Turtą, kuris įsigytas iš nebiudžetinių l</text:span><text:span text:style-name="T1689">ėšų, gautas dovanų, priimtas kaip palikimas ar įgytas kitu teisėtu būdu, Institutas valdo, naudoja ir disponuoja juo nuosavybės teise pagal Lietuvos Respublikos civilinio kodekso (Žin., 2000, Nr.<text:s/></text:span><text:a xlink:href="https://www.e-tar.lt/portal/lt/legalAct/TAR.8A39C83848CB" office:target-frame-name="_blank" xlink:show="new"><text:span text:style-name="T1690">74-2262</text:span></text:a><text:span text:style-name="T1691">) normas.</text:span></text:p>
      <text:p text:style-name="P1692"><text:span text:style-name="T1693">61</text:span><text:span text:style-name="T1694">. Instituto lėšas sudaro:</text:span></text:p>
      <text:p text:style-name="P1695"><text:span text:style-name="T1696">61.1</text:span><text:span text:style-name="T1697">. Lietuvos Respublikos biudžeto asignavimai Lietuvos Respublikos Vyriausybės patvirtintoms programoms įgyvendinti;</text:span></text:p>
      <text:p text:style-name="P1698"><text:span text:style-name="T1699">61.2</text:span><text:span text:style-name="T1700">. iš Universiteto, taip pat iš kitų mokslo ir studijų insti</text:span><text:span text:style-name="T1701">tucijų pagal sutartis su Institutu gautos lėšos už naudojimąsi Instituto moksline baze, mokslinės kvalifikacijos kėlimą, mokslininkų rengimą doktorantūroje ir studentų studijas;</text:span></text:p>
      <text:p text:style-name="P1702"><text:span text:style-name="T1703">61.3</text:span><text:span text:style-name="T1704">. pajamos, gautos iš mokslinės ir ūkinės veiklos, taip pat už teikiama</text:span><text:span text:style-name="T1705">s paslaugas;</text:span></text:p>
      <text:p text:style-name="P1706"><text:span text:style-name="T1707">61.4</text:span><text:span text:style-name="T1708">. Lietuvos, užsienio, tarptautinių fondų ir organizacijų lėšos;</text:span></text:p>
      <text:p text:style-name="P1709"><text:span text:style-name="T1710">61.5</text:span><text:span text:style-name="T1711">. lėšos, gautos už dalyvavimą tarptautinėse mokslinėse programose;</text:span></text:p>
      <text:p text:style-name="P1712"><text:span text:style-name="T1713">61.6</text:span><text:span text:style-name="T1714">. lėšos, gautos kaip parama, ir kitos teisėtai įgytos lėšos.<text:s/></text:span></text:p>
      <text:p text:style-name="P1715"><text:span text:style-name="T1716">62</text:span><text:span text:style-name="T1717">. Visas lėšas<text:s/></text:span><text:span text:style-name="T1718">Institutas planuoja ir naudoja savarankiškai. Pajamas ir išlaidas Institutas tvarko pagal patvirtintą sąmatą Lietuvos Respublikos įstatymų nustatyta tvarka.</text:span></text:p>
      <text:p text:style-name="P1719"/>
      <text:p text:style-name="P1720"><text:span text:style-name="T1721">VI</text:span><text:span text:style-name="T1722">.<text:s/></text:span><text:span text:style-name="T1723">STATUTO KEITIMAS</text:span></text:p>
      <text:p text:style-name="P1724"/>
      <text:p text:style-name="P1725"><text:span text:style-name="T1726">63</text:span><text:span text:style-name="T1727">. Šio Statuto pakeitimus rengia Instituto taryba ir teikia svars</text:span><text:span text:style-name="T1728">tyti visuotiniam mokslininkų susirinkimui. Šio Statuto pakeitimus bendru Universiteto senato ir Instituto tarybos teikimu teisės aktų nustatyta tvarka tvirtina Lietuvos Respublikos Vyriausybė, atsižvelgdama į Lietuvos mokslo tarybos išvadas.</text:span></text:p>
      <text:p text:style-name="P1729"/>
      <text:p text:style-name="P1730"><text:span text:style-name="T1731">VII</text:span><text:span text:style-name="T1732">.<text:s/></text:span><text:span text:style-name="T1733">IN</text:span><text:span text:style-name="T1734">STITUTO PABAIGA IR PERTVARKYMAS</text:span></text:p>
      <text:p text:style-name="P1735"/>
      <text:p text:style-name="P1736"><text:span text:style-name="T1737">64</text:span><text:span text:style-name="T1738">. Institutą reorganizuoja, likviduoja ir pertvarko Lietuvos Respublikos Vyriausybė teisės aktų nustatyta tvarka.</text:span></text:p>
      <text:p text:style-name="P1739"><text:span text:style-name="T1740">______________</text:span></text:p>
      <text:p text:style-name="P1741"><text:span text:style-name="T1742">PATVIRTINTA</text:span></text:p>
      <text:p text:style-name="P1743">Lietuvos Respublikos Vyriausybės</text:p>
      <text:p text:style-name="P1744">2003 m. lapkričio 6 d. nutarimu Nr. 1385</text:p>
      <text:p text:style-name="P1745"/>
      <text:p text:style-name="P1746"><text:span text:style-name="T1747">KAUNO MEDICINOS UNIVERSITETO PSICHOFIZIOLOGIJOS IR REABILITACIJOS</text:span></text:p>
      <text:p text:style-name="P1748"><text:span text:style-name="T1749">INSTITUTO STATUTAS</text:span></text:p>
      <text:p text:style-name="P1750"/>
      <text:p text:style-name="P1751"><text:span text:style-name="T1752">I</text:span><text:span text:style-name="T1753">.<text:s/></text:span><text:span text:style-name="T1754">BENDROSIOS NUOSTATOS</text:span></text:p>
      <text:p text:style-name="P1755"/>
      <text:p text:style-name="P1756"><text:span text:style-name="T1757">1</text:span><text:span text:style-name="T1758">. Kauno medicinos universiteto Psichofiziologijos ir reabilitacijos institutas, turintis savo sudėtyje kliniką (toliau vadinama – I</text:span><text:span text:style-name="T1759">nstitutas), yra universiteto mokslo instituto statusą turinti biudžetinė valstybės mokslinių tyrimų įstaiga, įsteigta tarptautinio ir nacionalinio lygio fundamentiniams ir taikomiesiems tyrimams (biomedicinos (B000) sritis, 07B Medicinos, 10B Visuomenės sv</text:span><text:span text:style-name="T1760">eikatos ir 11B Slaugos kryptys) vykdyti, asmens sveikatos priežiūros specializuotoms paslaugoms teikti, ir pagal sutartis su Kauno medicinos universitetu ir kitais universitetais (toliau vadinama – Universitetas) suteikianti mokslinę bazę, kurios reikia Un</text:span><text:span text:style-name="T1761">iversiteto studentų studijoms ir mokslininkams rengti doktorantūroje, taip pat dėstytojų mokslinei kvalifikacijai kelti.<text:s/></text:span></text:p>
      <text:p text:style-name="P1762"><text:span text:style-name="T1763">2</text:span><text:span text:style-name="T1764">. Instituto steigėja – Lietuvos Respublikos Vyriausybė.</text:span></text:p>
      <text:p text:style-name="P1765"><text:span text:style-name="T1766">3</text:span><text:span text:style-name="T1767">. Institutas yra viešas juridinis asmuo, turintis antspaudą su Lietu</text:span><text:span text:style-name="T1768">vos Respublikos herbu ir Instituto pavadinimu, savarankišką balansą ir sąskaitų bankuose. Instituto statutą (toliau vadinama – šis Statutas), parengtą vadovaujantis Universiteto mokslo instituto nuostatais, patvirtintais Lietuvos Respublikos Vyriausybės 20</text:span><text:span text:style-name="T1769">01 m. vasario 20 d. nutarimu Nr. 181 (Žin., 2001, Nr.<text:s/></text:span><text:a xlink:href="https://www.e-tar.lt/portal/lt/legalAct/TAR.1C87E9E3132B" office:target-frame-name="_blank" xlink:show="new"><text:span text:style-name="T1770">17-528</text:span></text:a><text:span text:style-name="T1771">; 2003, Nr.<text:s/></text:span><text:a xlink:href="https://www.e-tar.lt/portal/lt/legalAct/TAR.CB7AFFCE7973" office:target-frame-name="_blank" xlink:show="new"><text:span text:style-name="T1772">89-4035</text:span></text:a><text:span text:style-name="T1773">), ir pagrindines m</text:span><text:span text:style-name="T1774">okslinės veiklos kryptis bendru Universiteto senato ir Instituto tarybos teikimu tvirtina Lietuvos Respublikos Vyriausybė, atsižvelgdama į Lietuvos mokslo tarybos išvadas. Institutas turi savo vėliavą, emblemą ir kitus atributus, kurių nuostatus tvirtina I</text:span><text:span text:style-name="T1775">nstituto taryba.<text:s/></text:span></text:p>
      <text:p text:style-name="P1776"><text:span text:style-name="T1777">4</text:span><text:span text:style-name="T1778">. Instituto oficialus pavadinimas lietuvių kalba – Kauno medicinos universiteto Psichofiziologijos ir reabilitacijos institutas; sutrumpinti pavadinimi – KMU Psichofiziologijos ir reabilitacijos institutas, KMU PRI; pavadinimas anglų</text:span><text:span text:style-name="T1779"><text:s/>kalba – Institute of Psychophysiology and Rehabilitation of Kaunas University of Medicine.</text:span></text:p>
      <text:p text:style-name="P1780"><text:span text:style-name="T1781">5</text:span><text:span text:style-name="T1782">. Instituto buveinė – Vydūno al. 4, LT-5720 Palanga, Lietuva.</text:span></text:p>
      <text:p text:style-name="P1783"><text:span text:style-name="T1784">6</text:span><text:span text:style-name="T1785">. Institutas savo veikloje vadovaujasi Lietuvos Respublikos Konstitucija, Lietuvos Respublikos mokslo ir studijų įstatymu (Žin., 1991, Nr.<text:s/></text:span><text:a xlink:href="https://www.e-tar.lt/portal/lt/legalAct/TAR.C0B24C55F008" office:target-frame-name="_blank" xlink:show="new"><text:span text:style-name="T1786">7-191</text:span></text:a><text:span text:style-name="T1787">; 2002, Nr. 68-2758), kitais Liet</text:span><text:span text:style-name="T1788">uvos Respublikos įstatymais bei teisės aktais ir šiuo Statutu.</text:span></text:p>
      <text:p text:style-name="P1789"><text:span text:style-name="T1790">7</text:span><text:span text:style-name="T1791">. Institutas sudaro su Universitetu sutartį, kurioje numatoma Instituto ir Universiteto bendradarbiavimo mokslo ir studijų srityse tvarka, apimtis, finansavimas, taip pat Instituto mokslin</text:span><text:span text:style-name="T1792">inkų dalyvavimo Universiteto studijose sąlygos.</text:span></text:p>
      <text:p text:style-name="P1793"/>
      <text:p text:style-name="P1794"><text:span text:style-name="T1795">II</text:span><text:span text:style-name="T1796">.<text:s/></text:span><text:span text:style-name="T1797">INSTITUTO VEIKLOS TIKSLAI, TEISĖS IR PAREIGOS</text:span></text:p>
      <text:p text:style-name="P1798"/>
      <text:p text:style-name="P1799"><text:span text:style-name="T1800">8</text:span><text:span text:style-name="T1801">. Instituto veiklos tikslai:</text:span></text:p>
      <text:p text:style-name="P1802"><text:span text:style-name="T1803">8.1</text:span><text:span text:style-name="T1804">. vykdyti mokslinius tyrimus bei eksperimentinės veiklos darbus kardiovaskulinės psichofiziologijos, miego ir j</text:span><text:span text:style-name="T1805">o sutrikimų, psichosomatinių ligų, medicininės ir socialinės reabilitacijos bei profilaktikos, informacinių technologijų medicinoje srityse, dalyvauti Lietuvos ir tarptautinėse mokslinių tyrimų programose;<text:s/></text:span></text:p>
      <text:p text:style-name="P1806"><text:span text:style-name="T1807">8.2</text:span><text:span text:style-name="T1808">. sutarčių pagrindu suteikti mokslinę bazę</text:span><text:span text:style-name="T1809">, kurios reikia Universiteto studentų studijoms ir mokslininkams rengti doktorantūroje, taip pat dėstytojų mokslinei kvalifikacijai kelti.</text:span></text:p>
      <text:p text:style-name="P1810"><text:span text:style-name="T1811">9</text:span><text:span text:style-name="T1812">. Instituto teisės:</text:span></text:p>
      <text:p text:style-name="P1813"><text:span text:style-name="T1814">9.1</text:span><text:span text:style-name="T1815">. neatlygintinai naudotis jam perduotu patikėjimo teise valstybės turtu;</text:span></text:p>
      <text:p text:style-name="P1816"><text:span text:style-name="T1817">9.2</text:span><text:span text:style-name="T1818">. pas</text:span><text:span text:style-name="T1819">irinkti mokslinių tyrimų kryptis ir teikti jas Švietimo ir mokslo ministerijai;</text:span></text:p>
      <text:p text:style-name="P1820"><text:span text:style-name="T1821">9.3</text:span><text:span text:style-name="T1822">. vykdyti mokslinius tyrimus ir eksperimentinės plėtros darbus pagal sutartis su Lietuvos, taip pat užsienio fiziniais ir juridiniais asmenimis, dalyvauti integruotose L</text:span><text:span text:style-name="T1823">ietuvos Respublikos ir tarptautinėse mokslinėse ir praktinėse programose;</text:span></text:p>
      <text:p text:style-name="P1824"><text:span text:style-name="T1825">9.4</text:span><text:span text:style-name="T1826">. dalyvauti atliekant mokslo tiriamųjų projektų, programų mokslines ekspertizes, teikti konsultacijas, taikyti mokslinių tyrimų rezultatus;</text:span></text:p>
      <text:p text:style-name="P1827"><text:span text:style-name="T1828">9.5</text:span><text:span text:style-name="T1829">. organizuoti kongresus, mok</text:span><text:span text:style-name="T1830">slines, praktines ir klinikines konferencijas, simpoziumus, pasitarimus, mokyklas ir kitus mokslinius renginius;</text:span></text:p>
      <text:p text:style-name="P1831"><text:span text:style-name="T1832">9.6</text:span><text:span text:style-name="T1833">. susipažinti su reabilituojamų ligų apskaitos, diagnostikos ir gydymo kokybe asmens sveikatos priežiūros įstaigose, teisės aktų nustaty</text:span><text:span text:style-name="T1834">ta tvarka teikti specializuotas asmens sveikatos priežiūros paslaugas, vykdyti mokslo populiarinimo veiklą, skleisti mokslo žinias visuomenėje;</text:span></text:p>
      <text:p text:style-name="P1835"><text:span text:style-name="T1836">9.7</text:span><text:span text:style-name="T1837">. nustatyti Instituto struktūrą, vidaus tvarką, konkretų tyrėjų, administracijos ir kitų darbuotojų skaič</text:span><text:span text:style-name="T1838">ių, jų teises ir pareigas;</text:span></text:p>
      <text:p text:style-name="P1839"><text:span text:style-name="T1840">9.8</text:span><text:span text:style-name="T1841">. steigti mokslo ir technologijų parkus taikomųjų mokslinių tyrimų ir eksperimentinei plėtrai remti, taip pat atliekamų mokslinių tyrimų rezultatų komercializavimui bei mokslinių tyrimų ir ūkio ryšiams skatinti;</text:span></text:p>
      <text:p text:style-name="P1842"><text:span text:style-name="T1843">9.9</text:span><text:span text:style-name="T1844">.<text:s/></text:span><text:span text:style-name="T1845">savarankiškai nusistatyti ryšius su kitomis organizacijomis Lietuvoje ir užsienyje bendriems mokslo, asmens sveikatos priežiūros paslaugų, ūkiniams ir socialiniams uždaviniams spręsti;</text:span></text:p>
      <text:p text:style-name="P1846"><text:span text:style-name="T1847">9.10</text:span><text:span text:style-name="T1848">. savo nuožiūra naudoti mokslininkų ir kitų darbuotojų intelekt</text:span><text:span text:style-name="T1849">ualaus darbo produktus, sukurtus vykdant Instituto mokslinių darbų planus (kiek tai nepažeidžia autorių teisių);</text:span></text:p>
      <text:p text:style-name="P1850"><text:span text:style-name="T1851">9.11</text:span><text:span text:style-name="T1852">. skelbti mokslinių tyrimų rezultatus recenzuojamuose mokslo ir kituose leidiniuose, rengti ir leisti monografijas ir kitokius leidiniu</text:span><text:span text:style-name="T1853">s;</text:span></text:p>
      <text:p text:style-name="P1854"><text:span text:style-name="T1855">9.12</text:span><text:span text:style-name="T1856">. sudaryti sąlygas Universiteto studentų studijoms, dėstytojų mokslinei kvalifikacijai, Instituto gydytojų ir slaugos specialistų kvalifikacijai tobulinti;</text:span></text:p>
      <text:p text:style-name="P1857"><text:span text:style-name="T1858">9.13</text:span><text:span text:style-name="T1859">. Lietuvos Respublikos Vyriausybės nustatyta tvarka įgyti doktorantūros teisę;</text:span></text:p>
      <text:p text:style-name="P1860"><text:span text:style-name="T1861">9.14</text:span><text:span text:style-name="T1862">. teisės aktų nustatyta tvarka steigti mokslo ir mokymo centrus, klinikinę ir eksperimentines bazes ir kitus padalinius, kurių reikia mokslo ir studijų problemoms spręsti;</text:span></text:p>
      <text:p text:style-name="P1863"><text:span text:style-name="T1864">9.15</text:span><text:span text:style-name="T1865">. imtis kitos veiklos, jeigu tai neprieštarauja Lietuvos Respublikos į</text:span><text:span text:style-name="T1866">statymams ir Instituto tikslams bei uždaviniams.</text:span></text:p>
      <text:p text:style-name="P1867"><text:span text:style-name="T1868">10</text:span><text:span text:style-name="T1869">. Instituto pareigos:</text:span></text:p>
      <text:p text:style-name="P1870"><text:span text:style-name="T1871">10.1</text:span><text:span text:style-name="T1872">. kasmet pateikti Universiteto senatui, taip pat Švietimo ir mokslo ministerijai savo veiklos ataskaitą;</text:span></text:p>
      <text:p text:style-name="P1873"><text:span text:style-name="T1874">10.2</text:span><text:span text:style-name="T1875">. Lietuvos Respublikos įstatymų nustatyta tvarka tvarkyti<text:s/></text:span><text:span text:style-name="T1876">savo ūkinės ir finansinės veiklos apskaitą, kasmet (ne vėliau kaip kovo mėnesį) viešai skelbti praėjusių metų pajamų ir išlaidų ataskaitą;<text:s/></text:span></text:p>
      <text:p text:style-name="P1877"><text:span text:style-name="T1878">10.3</text:span><text:span text:style-name="T1879">. Lietuvos Respublikos įstatymų nustatyta tvarka organizuoti raštvedybą ir dokumentų tvarkymą, saugojimą,<text:s/></text:span><text:span text:style-name="T1880">naudojimą ir perdavimą valstybiniams archyvams ar atitinkamiems jų funkcijų ir teisių perėmėjams;</text:span></text:p>
      <text:p text:style-name="P1881"><text:span text:style-name="T1882">10.4</text:span><text:span text:style-name="T1883">. kasmet atlikti savo veiklos kvalifikacinę analizę pagal Instituto tarybos nustatytą tvarką;</text:span></text:p>
      <text:p text:style-name="P1884"><text:span text:style-name="T1885">10.5</text:span><text:span text:style-name="T1886">. analizuoti klinikinės veiklos rezultatus ir nu</text:span><text:span text:style-name="T1887">matyti tolesnę asmens sveikatos priežiūros paslaugų teikimo taktiką;</text:span></text:p>
      <text:p text:style-name="P1888"><text:span text:style-name="T1889">10.6</text:span><text:span text:style-name="T1890">. vadovaujantis švietimo ir mokslo ministro įsakymu patvirtintomis Mokslo ir studijų institucijų vertinimo taisyklėmis, sudaryti sąlygas reguliariai (ne rečiau kaip kartą per 5 me</text:span><text:span text:style-name="T1891">tus) atlikti Instituto mokslinės veiklos ekspertinį vertinimą.</text:span></text:p>
      <text:p text:style-name="P1892"/>
      <text:p text:style-name="P1893"><text:span text:style-name="T1894">III</text:span><text:span text:style-name="T1895">.<text:s/></text:span><text:span text:style-name="T1896">INSTITUTO VALDYMAS</text:span></text:p>
      <text:p text:style-name="P1897"/>
      <text:p text:style-name="P1898"><text:span text:style-name="T1899">11</text:span><text:span text:style-name="T1900">. Instituto valdymo organai yra:</text:span></text:p>
      <text:p text:style-name="P1901"><text:span text:style-name="T1902">11.1</text:span><text:span text:style-name="T1903">. visuotinis mokslininkų susirinkimas;</text:span></text:p>
      <text:p text:style-name="P1904"><text:span text:style-name="T1905">11.2</text:span><text:span text:style-name="T1906">. Instituto taryba;</text:span></text:p>
      <text:p text:style-name="P1907"><text:span text:style-name="T1908">11.3</text:span><text:span text:style-name="T1909">. Instituto direktorius.</text:span></text:p>
      <text:p text:style-name="P1910"><text:span text:style-name="T1911">12</text:span><text:span text:style-name="T1912">.<text:s/></text:span><text:span text:style-name="T1913">Visuotinis mokslininkų susirinkimas šaukiamas ne rečiau kaip kartą per metus ypač svarbiems Instituto veiklos klausimams spręsti. Iniciatyvos teisę šaukti susirinkimą turi Instituto direktorius, Instituto taryba ir ne mažiau kaip 1/3 Instituto mokslininkų.</text:span></text:p>
      <text:p text:style-name="P1914"><text:span text:style-name="T1915">13</text:span><text:span text:style-name="T1916">. Visuotinis mokslininkų susirinkimas:</text:span></text:p>
      <text:p text:style-name="P1917"><text:span text:style-name="T1918">13.1</text:span><text:span text:style-name="T1919">. slaptu balsavimu renka 2/3 Instituto tarybos narių;</text:span></text:p>
      <text:p text:style-name="P1920"><text:span text:style-name="T1921">13.2</text:span><text:span text:style-name="T1922">. svarsto šio Statuto ir jo pakeitimų projektus.</text:span></text:p>
      <text:p text:style-name="P1923"><text:span text:style-name="T1924">14</text:span><text:span text:style-name="T1925">. Visuotinio mokslininkų susirinkimo nariai – visi Instituto mokslininkai. Susirinkim</text:span><text:span text:style-name="T1926">as yra teisėtas, jeigu jame dalyvauja daugiau kaip 2/3 Instituto mokslininkų. Visuotiniam mokslininkų susirinkimui pirmininkauja paprasta balsų dauguma susirinkimo išrinktas pirmininkas. Visuotinio mokslininkų susirinkimo nutarimai laikomi priimtais, jeigu</text:span><text:span text:style-name="T1927"><text:s/>už juos balsuoja daugiau kaip pusė visų Instituto mokslininkų.<text:s/></text:span></text:p>
      <text:p text:style-name="P1928"><text:span text:style-name="T1929">15</text:span><text:span text:style-name="T1930">. Instituto taryba yra Instituto akademinės savivaldos organas. Instituto tarybos narių skaičių (ne mažiau kaip 9 nariai ir ne daugiau kaip 21 narys) nustato Universiteto senatas. Insti</text:span><text:span text:style-name="T1931">tuto mokslininkų išrinkti nariai sudaro 2/3 Instituto tarybos, Universiteto senato paskirti nariai – 1/3. Instituto taryboje gali būti ir studentų atstovų, kuriuos skiria Universiteto senatas pagal studentų atstovybės ar visuotinio studentų susirinkimo rek</text:span><text:span text:style-name="T1932">omendaciją. Instituto direktorius yra Instituto tarybos narys pagal pareigas. Instituto direktorius ir Instituto tarybos pirmininkas negali būti tas pats asmuo. Rinkimai yra teisėti, jeigu juose dalyvauja daugiau kaip 2/3 Instituto mokslininkų. Jeigu išrin</text:span><text:span text:style-name="T1933">ktas Instituto tarybos narys nebegali juo būti arba yra išrenkamas Instituto direktoriumi, skelbiami naujo Instituto tarybos nario rinkimai. Ne mažiau kaip 2/3 Instituto tarybos narių turi būti mokslininkai. Instituto tarybos kadencija – 5 metai. Tarp renk</text:span><text:span text:style-name="T1934">amų ir skiriamų Instituto tarybos narių turi būti socialinių Instituto partnerių atstovų.</text:span></text:p>
      <text:p text:style-name="P1935"><text:span text:style-name="T1936">16</text:span><text:span text:style-name="T1937">. Instituto taryba paprasta balsų dauguma iš savo narių išsirenka pirmininką ir tvirtina pirmininko siūlomas Instituto tarybos pirmininko pavaduotojo ir Institu</text:span><text:span text:style-name="T1938">to tarybos sekretoriaus kandidatūras. Instituto tarybos sekretoriumi gali būti paskirtas Instituto mokslinis sekretorius. Instituto tarybos pirmininko pavaduotojais ir Instituto tarybos sekretoriumi negali būti išrinkti rinkimų dieną vyresni kaip 65 metų m</text:span><text:span text:style-name="T1939">okslininkai, taip pat Instituto direktorius ar jo pavaduotojai. Tas pats asmuo Instituto tarybos pirmininku gali būti išrinktas ne daugiau kaip dviem kadencijoms iš eilės.</text:span></text:p>
      <text:p text:style-name="P1940"><text:span text:style-name="T1941">17</text:span><text:span text:style-name="T1942">. Instituto taryba:</text:span></text:p>
      <text:p text:style-name="P1943"><text:span text:style-name="T1944">17.1</text:span><text:span text:style-name="T1945">. nustato pagrindines Instituto mokslinės veiklos kr</text:span><text:span text:style-name="T1946">yptis ir su Universiteto senato pritarimu kartu su Lietuvos mokslo tarybos išvadomis nustatytąja tvarka teikia šias kryptis tvirtinti Lietuvos Respublikos Vyriausybei;</text:span></text:p>
      <text:p text:style-name="P1947"><text:span text:style-name="T1948">17.2</text:span><text:span text:style-name="T1949">. tvirtina Instituto direktoriaus pateiktą perspektyvinį Instituto veiklos 5 met</text:span><text:span text:style-name="T1950">ų planą, teikia jį Universiteto senatui ir Universiteto tarybai;</text:span></text:p>
      <text:p text:style-name="P1951"><text:span text:style-name="T1952">17.3</text:span><text:span text:style-name="T1953">. svarsto Instituto sutartis su Universitetu, kitomis mokslo ir studijų institucijomis, taip pat jų pakeitimus, teikia Instituto direktoriui pasiūlymus dėl sutarčių sudarymo su kitomi</text:span><text:span text:style-name="T1954">s mokslo ir studijų institucijomis ar kitais fiziniais ar juridiniais asmenimis;</text:span></text:p>
      <text:p text:style-name="P1955"><text:span text:style-name="T1956">17.4</text:span><text:span text:style-name="T1957">. svarsto ir teikia Universiteto senatui metines Instituto veiklos ataskaitas, taip pat metines pajamų ir išlaidų sąmatų įvykdymo ataskaitas;</text:span></text:p>
      <text:p text:style-name="P1958"><text:span text:style-name="T1959">17.5</text:span><text:span text:style-name="T1960">. tvirtina Instit</text:span><text:span text:style-name="T1961">uto organizacinę struktūrą ir jos pakeitimus;</text:span></text:p>
      <text:p text:style-name="P1962"><text:span text:style-name="T1963">17.6</text:span><text:span text:style-name="T1964">. nustato Instituto mokslo darbuotojų ir kitų tyrėjų kvalifikacinius reikalavimus, jų atestavimo ir konkursų pareigoms organizavimo tvarką, sudaro atestavimo ir konkursų komisiją, kitas komisijas;</text:span></text:p>
      <text:p text:style-name="P1965"><text:span text:style-name="T1966">17.</text:span><text:span text:style-name="T1967">7</text:span><text:span text:style-name="T1968">. Instituto direktoriaus teikimu svarsto Instituto direktoriaus pavaduotojų, padalinių vadovų ir mokslinio sekretoriaus kandidatūras;</text:span></text:p>
      <text:p text:style-name="P1969"><text:span text:style-name="T1970">17.8</text:span><text:span text:style-name="T1971">. organizuoja ir kasmet atlieka Instituto mokslinės veiklos kvalifikacinę analizę;</text:span></text:p>
      <text:p text:style-name="P1972"><text:span text:style-name="T1973">17.9</text:span><text:span text:style-name="T1974">. tvirtina<text:s/></text:span><text:span text:style-name="T1975">mokslininkų rengimą doktorantūroje reglamentuojančius dokumentus ir kontroliuoja mokslininkų rengimo kokybę;</text:span></text:p>
      <text:p text:style-name="P1976"><text:span text:style-name="T1977">17.10</text:span><text:span text:style-name="T1978">. tvirtina Instituto mokslinę ir taikomąją veiklą reglamentuojančius dokumentus;</text:span></text:p>
      <text:p text:style-name="P1979"><text:span text:style-name="T1980">17.11</text:span><text:span text:style-name="T1981">. tvirtina mokslines temas (programas), jų<text:s/></text:span><text:span text:style-name="T1982">vadovus ir vykdytojus;</text:span></text:p>
      <text:p text:style-name="P1983"><text:span text:style-name="T1984">17.12</text:span><text:span text:style-name="T1985">. sprendžia monografijų, periodinių leidinių publikavimo klausimus;</text:span></text:p>
      <text:p text:style-name="P1986"><text:span text:style-name="T1987">17.13</text:span><text:span text:style-name="T1988">. tvirtina Instituto tarybos darbo reglamentą;</text:span></text:p>
      <text:p text:style-name="P1989"><text:span text:style-name="T1990">17.14</text:span><text:span text:style-name="T1991">. tvirtina ginčų tarp Instituto bendruomenės narių nagrinėjimo, sprendimų įgyvendinimo ir g</text:span><text:span text:style-name="T1992">inčų nagrinėjimo komisijos sudarymo tvarką;</text:span></text:p>
      <text:p text:style-name="P1993"><text:span text:style-name="T1994">17.15</text:span><text:span text:style-name="T1995">. tvirtina Instituto atributus ir jų nuostatus;</text:span></text:p>
      <text:p text:style-name="P1996"><text:span text:style-name="T1997">17.16</text:span><text:span text:style-name="T1998">. tvirtina šio Statuto priežiūros, ūkinės ir finansinės veiklos kontrolės komisijų darbo reglamentus;</text:span></text:p>
      <text:p text:style-name="P1999"><text:span text:style-name="T2000">17.17</text:span><text:span text:style-name="T2001">. vykdo kitas šiame Statute nustaty</text:span><text:span text:style-name="T2002">tas funkcijas.</text:span></text:p>
      <text:p text:style-name="P2003"><text:span text:style-name="T2004">18</text:span><text:span text:style-name="T2005">. Instituto taryba nutarimus priima posėdžiuose, kurie šaukiami ne rečiau kaip kartą per pusmetį. Neeilinis posėdis gali būti sušauktas, jeigu to reikalauja ne mažiau kaip 1/3 Instituto tarybos narių arba Instituto tarybos pirmininka</text:span><text:span text:style-name="T2006">s, arba Instituto direktorius.</text:span></text:p>
      <text:p text:style-name="P2007"><text:span text:style-name="T2008">19</text:span><text:span text:style-name="T2009">. Instituto tarybos posėdis yra teisėtas, jeigu jame dalyvauja daugiau kaip pusė jos narių. Instituto tarybos nutarimai laikomi priimtais, jeigu už juos balsuoja daugiau kaip pusė jos narių.<text:s/></text:span></text:p>
      <text:p text:style-name="P2010"><text:span text:style-name="T2011">20</text:span><text:span text:style-name="T2012">. Instituto taryba di</text:span><text:span text:style-name="T2013">rba laikydamasi šiame Statute nustatytos tvarkos, pagal jos patvirtintą reglamentą.</text:span></text:p>
      <text:p text:style-name="P2014"><text:span text:style-name="T2015">21</text:span><text:span text:style-name="T2016">. Visai Instituto veiklai vadovauja, jo vardu veikia ir jam atstovauja Instituto direktorius. Už Instituto padalinių veiklą atsako Instituto padalinių vadovai.</text:span></text:p>
      <text:p text:style-name="P2017"><text:span text:style-name="T2018">22</text:span><text:span text:style-name="T2019">. Instituto direktorius:</text:span></text:p>
      <text:p text:style-name="P2020"><text:span text:style-name="T2021">22.1</text:span><text:span text:style-name="T2022">. atsako už tai, kad Instituto veikla atitiktų Lietuvos Respublikos įstatymus, šį Statutą ir kitus teisės aktus;</text:span></text:p>
      <text:p text:style-name="P2023"><text:span text:style-name="T2024">22.2</text:span><text:span text:style-name="T2025">. leidžia įsakymus, sudaro Instituto sutartis su kitomis institucijomis ir organizacijomis;</text:span></text:p>
      <text:p text:style-name="P2026"><text:span text:style-name="T2027">22.3</text:span><text:span text:style-name="T2028">. pr</text:span><text:span text:style-name="T2029">iima į darbą ir atleidžia iš darbo Instituto darbuotojus, skelbia konkursus pareigoms, skiria asmenis šioms pareigoms, atleidžia iš jų;</text:span></text:p>
      <text:p text:style-name="P2030"><text:span text:style-name="T2031">22.4</text:span><text:span text:style-name="T2032">. teikia Instituto tarybai svarstyti direktoriaus pavaduotojų, padalinių vadovų ir mokslinio sekretoriaus kandid</text:span><text:span text:style-name="T2033">atūras. Atsižvelgdamas į Instituto tarybos pasiūlymus, 5 metų kadencijai skiria juos pareigoms;</text:span></text:p>
      <text:p text:style-name="P2034"><text:span text:style-name="T2035">22.5</text:span><text:span text:style-name="T2036">. nustato Instituto darbuotojų darbo užmokestį, skatina darbuotojus, skiria jiems drausmines nuobaudas;</text:span></text:p>
      <text:p text:style-name="P2037"><text:span text:style-name="T2038">22.6</text:span><text:span text:style-name="T2039">. užtikrina saugias darbo sąlygas ir ats</text:span><text:span text:style-name="T2040">ako už jas;</text:span></text:p>
      <text:p text:style-name="P2041"><text:span text:style-name="T2042">22.7</text:span><text:span text:style-name="T2043">. atsako už Instituto finansinę veiklą, tinkamą Institutui perduoto valstybės turto valdymą, naudojimą ir disponavimą juo;</text:span></text:p>
      <text:p text:style-name="P2044"><text:span text:style-name="T2045">22.8</text:span><text:span text:style-name="T2046">. teikia Instituto tarybai pagrindines Instituto mokslinės veiklos kryptis ir perspektyvinį Instituto<text:s/></text:span><text:span text:style-name="T2047">veiklos 5 metų planą, ne vėliau kaip iki kiekvienų metų sausio 30 d. teikia Instituto tarybai metines Instituto veiklos ataskaitas, metines pajamų ir išlaidų sąmatas, jų įvykdymo ataskaitas;</text:span></text:p>
      <text:p text:style-name="P2048"><text:span text:style-name="T2049">22.9</text:span><text:span text:style-name="T2050">. vykdo kitas teisės aktų įstaigos vadovui priskirtas fun</text:span><text:span text:style-name="T2051">kcijas.</text:span></text:p>
      <text:p text:style-name="P2052"><text:span text:style-name="T2053">23</text:span><text:span text:style-name="T2054">. Instituto direktoriaus patariamoji institucija – Instituto direktoratas, kuriame aptariami pagrindiniai Instituto veiklos klausimai.</text:span></text:p>
      <text:p text:style-name="P2055"><text:span text:style-name="T2056">24</text:span><text:span text:style-name="T2057">. Instituto direktoratą sudaro:</text:span></text:p>
      <text:p text:style-name="P2058"><text:span text:style-name="T2059">24.1</text:span><text:span text:style-name="T2060">. Instituto direktorius;</text:span></text:p>
      <text:p text:style-name="P2061"><text:span text:style-name="T2062">24.2</text:span><text:span text:style-name="T2063">. Instituto direktoriaus pav</text:span><text:span text:style-name="T2064">aduotojas (pavaduotojai);</text:span></text:p>
      <text:p text:style-name="P2065"><text:span text:style-name="T2066">24.3</text:span><text:span text:style-name="T2067">. Instituto padalinių, atsakingų už Instituto pagrindinių krypčių mokslinę veiklą, vadovai.</text:span></text:p>
      <text:p text:style-name="P2068"><text:span text:style-name="T2069">25</text:span><text:span text:style-name="T2070">. Instituto direktoratas nagrinėja:</text:span></text:p>
      <text:p text:style-name="P2071"><text:span text:style-name="T2072">25.1</text:span><text:span text:style-name="T2073">. pagrindines Instituto mokslinės veiklos kryptis ir perspektyvinį Instituto<text:s/></text:span><text:span text:style-name="T2074">veiklos 5 metų planą;</text:span></text:p>
      <text:p text:style-name="P2075"><text:span text:style-name="T2076">25.2</text:span><text:span text:style-name="T2077">. metinius Instituto mokslinės veiklos planus (programas);</text:span></text:p>
      <text:p text:style-name="P2078"><text:span text:style-name="T2079">25.3</text:span><text:span text:style-name="T2080">. metines Instituto veiklos ataskaitas, metines pajamų ir išlaidų sąmatas, jų įvykdymo ataskaitas;</text:span></text:p>
      <text:p text:style-name="P2081"><text:span text:style-name="T2082">25.4</text:span><text:span text:style-name="T2083">. Instituto organizacinę struktūrą ir jos pakeitimus</text:span><text:span text:style-name="T2084">;</text:span></text:p>
      <text:p text:style-name="P2085"><text:span text:style-name="T2086">25.5</text:span><text:span text:style-name="T2087">. Instituto mokslinę ir taikomąją veiklą reglamentuojančius dokumentus;</text:span></text:p>
      <text:p text:style-name="P2088"><text:span text:style-name="T2089">25.6</text:span><text:span text:style-name="T2090">. kitus svarbius Institutui klausimus.</text:span></text:p>
      <text:p text:style-name="P2091"><text:span text:style-name="T2092">26</text:span><text:span text:style-name="T2093">. Instituto direktorato posėdžiuose priimami nutarimai yra rekomendacinio pobūdžio.</text:span></text:p>
      <text:p text:style-name="P2094"><text:span text:style-name="T2095">Posėdžiams vadovauja Instituto dire</text:span><text:span text:style-name="T2096">ktorius arba jo raštu įgaliotas Instituto direktorato narys.</text:span></text:p>
      <text:p text:style-name="P2097"><text:span text:style-name="T2098">27</text:span><text:span text:style-name="T2099">. Instituto direktorių iš mokslininkų 5 metų kadencijai ir ne daugiau kaip dviem kadencijoms iš eilės viešo konkurso būdu slaptu balsavimu renka komisija, kurią sudaro po lygiai atstovų iš<text:s/></text:span><text:span text:style-name="T2100">Instituto tarybos ir Universiteto senato ir vienas Švietimo ir mokslo ministerijos atstovas. Konkurso ir komisijos sudarymo tvarką nustato Švietimo ir mokslo ministerija. Su išrinktuoju Instituto direktoriumi Universiteto rektorius sudaro terminuotą darbo<text:s/></text:span><text:span text:style-name="T2101">sutartį.</text:span></text:p>
      <text:p text:style-name="P2102"><text:span text:style-name="T2103">28</text:span><text:span text:style-name="T2104">. Asmuo, dalyvaujantis konkurse Instituto direktoriaus pareigoms, turi būti mokslininkas (pageidautina, kad jis turėtų pedagoginio darbo patirtį) ir paskirtą rinkimų dieną būti ne vyresnis kaip 65 metų.</text:span></text:p>
      <text:p text:style-name="P2105"><text:span text:style-name="T2106">29</text:span><text:span text:style-name="T2107">. Instituto direktorius<text:s/></text:span><text:span text:style-name="T2108">atleidžiamas iš pareigų Lietuvos Respublikos įstatymų nustatyta tvarka. Universiteto rektorius, atleidęs Instituto direktorių iš pareigų, iki naujo Instituto direktoriaus paskyrimo jo pareigas paveda eiti direktoriaus pavaduotojui.</text:span></text:p>
      <text:p text:style-name="P2109"><text:span text:style-name="T2110">30</text:span><text:span text:style-name="T2111">. Pasibaigus Insti</text:span><text:span text:style-name="T2112">tuto direktoriaus (laikinojo direktoriaus) įgaliojimų laikui, jam Institute turi būti pasiūlyta jo mokslinę ar profesinę kvalifikaciją atitinkanti darbo vieta neišbūtam mokslininko kadencijos laikotarpiui.</text:span></text:p>
      <text:p text:style-name="P2113"><text:span text:style-name="T2114">31</text:span><text:span text:style-name="T2115">. Instituto direktoriaus pavaduotojai atsako</text:span><text:span text:style-name="T2116"><text:s/>už jiems direktoriaus patikėtas funkcijas. Instituto direktoriaus pavaduotojas klinikai turi atitikti Sveikatos apsaugos ministerijos keliamus kvalifikacinius reikalavimus.<text:s/></text:span></text:p>
      <text:p text:style-name="P2117"/>
      <text:p text:style-name="P2118"><text:span text:style-name="T2119">IV</text:span><text:span text:style-name="T2120">.<text:s/></text:span><text:span text:style-name="T2121">INSTITUTO STRUKTŪRA, DARBUOTOJAI, JŲ TEISĖS IR PAREIGOS</text:span></text:p>
      <text:p text:style-name="P2122"/>
      <text:p text:style-name="P2123"><text:span text:style-name="T2124">32</text:span><text:span text:style-name="T2125">. Insti</text:span><text:span text:style-name="T2126">tuto struktūra formuojama atsižvelgiant į mokslinį ir kitą veiklos pobūdį. Instituto struktūriniai padaliniai yra departamentai, klinikos, laboratorijos, skyriai ir kiti padaliniai, kurių statusą ir pavaldumą Instituto direktoriaus teikimu nustato Institut</text:span><text:span text:style-name="T2127">o taryba. Instituto direktoriaus teikimu Instituto padaliniai steigiami, pertvarkomi ir likviduojami Instituto tarybos nutarimu. Mokslinių padalinių veiklos principus ir jų vadovų funkcijas nustato Instituto taryba. Kitų padalinių veiklos principus, jų vad</text:span><text:span text:style-name="T2128">ovų funkcijas nustato Instituto direktorius.</text:span></text:p>
      <text:p text:style-name="P2129"><text:span text:style-name="T2130">33</text:span><text:span text:style-name="T2131">. Instituto sudėtyje yra struktūrinis padalinys – klinika – bazė klinikinei, mokslinei, pedagoginei veiklai vykdyti. Klinikos veiklai vadovauja Instituto direktoriaus pavaduotojas klinikai.</text:span></text:p>
      <text:p text:style-name="P2132"><text:span text:style-name="T2133">34</text:span><text:span text:style-name="T2134">. Institu</text:span><text:span text:style-name="T2135">to personalą sudaro mokslo darbuotojai ir kiti tyrėjai, gydytojai, administracijos ir kiti darbuotojai. Instituto mokslinių padalinių vadovai yra mokslininkai.</text:span></text:p>
      <text:p text:style-name="P2136"><text:span text:style-name="T2137">35</text:span><text:span text:style-name="T2138">. Instituto administraciją sudaro Instituto direktorius, jo pavaduotojai, personalo skyria</text:span><text:span text:style-name="T2139">us vedėjas ir mokslinis sekretorius.</text:span></text:p>
      <text:p text:style-name="P2140"><text:span text:style-name="T2141">36</text:span><text:span text:style-name="T2142">. Mokslo darbuotojų pareigybės yra šios: vyriausiasis mokslo darbuotojas, vyresnysis mokslo darbuotojas, mokslo darbuotojas, jaunesnysis mokslo darbuotojas. Jų kvalifikacinius reikalavimus nustato Lietuvos Respubl</text:span><text:span text:style-name="T2143">ikos aukštojo mokslo įstatymas (Žin., 2000, Nr.<text:s/></text:span><text:a xlink:href="https://www.e-tar.lt/portal/lt/legalAct/TAR.E064628D5A4F" office:target-frame-name="_blank" xlink:show="new"><text:span text:style-name="T2144">27-715</text:span></text:a><text:span text:style-name="T2145">) ir Lietuvos Respublikos Vyriausybės nutarimai. Į mokslo darbuotojų ir kitų tyrėjų pareigas skiriama viešo konkurso būdu.<text:s/></text:span><text:span text:style-name="T2146">Konkursai vykdomi teisės aktų ir Instituto tarybos nustatyta tvarka.</text:span></text:p>
      <text:p text:style-name="P2147"><text:span text:style-name="T2148">37</text:span><text:span text:style-name="T2149">. Padalinių vadovų, mokslo darbuotojų ir kitų tyrėjų kadencija – 5 metai.</text:span></text:p>
      <text:p text:style-name="P2150"><text:span text:style-name="T2151">38</text:span><text:span text:style-name="T2152">. Jeigu mokslo darbuotojo pareigybė steigiama konkretaus projekto vykdymo laikotarpiui (konkretiems m</text:span><text:span text:style-name="T2153">oksliniams tyrimams vykdyti ir panašiai), viešą konkursą laimėjęs asmuo pareigoms skiriamas laikotarpiui, kurio reikia tam konkrečiam projektui vykdyti.</text:span></text:p>
      <text:p text:style-name="P2154"><text:span text:style-name="T2155">39</text:span><text:span text:style-name="T2156">. Instituto direktorius ne ilgesniam kaip vienerių metų laikotarpiui gali be konkurso priimti dir</text:span><text:span text:style-name="T2157">bti mokslo darbuotojus pagal terminuotą darbo sutartį. Šiems asmenims taikomi atitinkamoms pareigoms numatyti reikalavimai. Tolesniam darbui Institute tokie darbuotojai gali būti priimami tik viešo konkurso būdu.</text:span></text:p>
      <text:p text:style-name="P2158"><text:span text:style-name="T2159">40</text:span><text:span text:style-name="T2160">. Vyresni kaip 65 metų mokslo darbuot</text:span><text:span text:style-name="T2161">ojai ir kiti tyrėjai gali dirbti Institute, jeigu Instituto taryba pritaria, kad su jais būtų sudaroma terminuota darbo sutartis ne ilgesniam kaip 3 metų laikotarpiui. Tokia sutartis Instituto tarybos nutarimu gali būti sudaroma pakartotinai.</text:span></text:p>
      <text:p text:style-name="P2162"><text:span text:style-name="T2163">41</text:span><text:span text:style-name="T2164">. Į Ins</text:span><text:span text:style-name="T2165">tituto, taip pat jo mokslinių padalinių vadovų ar jų pavaduotojų pareigas gali būti renkami (skiriami) ne vyresni kaip 65 metų asmenys. Vyresniems kaip 65 metų asmenims, kurie eina šias pareigas ir kurių kadencija dar nėra pasibaigusi, šio Statuto 40 strai</text:span><text:span text:style-name="T2166">psnio reikalavimai netaikomi iki kadencijos pabaigos.</text:span></text:p>
      <text:p text:style-name="P2167"><text:span text:style-name="T2168">42</text:span><text:span text:style-name="T2169">. Instituto administracijos darbuotojai turi teisę Instituto tarybos nustatyta tvarka dirbti mokslinį ir gydomąjį darbą Institute. Pasibaigus administracijos darbuotojų įgaliojimams, jie turi<text:s/></text:span><text:span text:style-name="T2170">teisę grįžti į ankstesnes mokslo darbuotojų pareigas neišbūtam kadencijos laikotarpiui, o jeigu jis trumpesnis kaip vieneri metai – vieneriems metams.</text:span></text:p>
      <text:p text:style-name="P2171"><text:span text:style-name="T2172">43</text:span><text:span text:style-name="T2173">. Vyresniems kaip 65 metų profesoriams ir vyriausiesiems mokslo darbuotojams, aktyviai dirbusiems mokslinį ir pedagoginį darbą Institute, už ypač didelius nuopelnus mokslui Instituto taryba gali suteikti profesoriaus emerito vardą. Profesoriui emeritui šio</text:span><text:span text:style-name="T2174"><text:s/>Statuto nustatyta tvarka sudaromos sąlygos dalyvauti Instituto mokslinėje ir kitoje veikloje.<text:s/></text:span></text:p>
      <text:p text:style-name="P2175"><text:span text:style-name="T2176">44</text:span><text:span text:style-name="T2177">. Instituto doktorantai yra studentai ir naudojasi studentų teisėmis, lengvatomis ir socialinėmis garantijomis, numatytomis Lietuvos Respublikos aukštojo<text:s/></text:span><text:span text:style-name="T2178">mokslo įstatyme, kituose Lietuvos Respublikos įstatymuose ir Lietuvos Respublikos Vyriausybės nutarimuose.</text:span></text:p>
      <text:p text:style-name="P2179"><text:span text:style-name="T2180">45</text:span><text:span text:style-name="T2181">. Gydytojų ir kitų (ne administracijos) Instituto darbuotojų pareigas ir funkcijas nustato Instituto direktorius. Šie darbuotojai atestuojami n</text:span><text:span text:style-name="T2182">e rečiau kaip kartą per 5 metus. Juos atestuoja Instituto direktoriaus paskirta komisija. Neatestuoti darbuotojai atleidžiami iš pareigų Lietuvos Respublikos įstatymų nustatyta tvarka.</text:span></text:p>
      <text:p text:style-name="P2183"><text:span text:style-name="T2184">46</text:span><text:span text:style-name="T2185">. Instituto darbuotojus priima į darbą ir atleidžia iš darbo Inst</text:span><text:span text:style-name="T2186">ituto direktorius Lietuvos Respublikos įstatymų ir šio Statuto numatyta tvarka.</text:span></text:p>
      <text:p text:style-name="P2187"><text:span text:style-name="T2188">47</text:span><text:span text:style-name="T2189">. Instituto darbuotojai turi teisę:</text:span></text:p>
      <text:p text:style-name="P2190"><text:span text:style-name="T2191">47.1</text:span><text:span text:style-name="T2192">. dalyvauti sprendžiant ar nagrinėjant visus su jų kompetencija, pareigomis ar darbu susijusius klausimus;</text:span></text:p>
      <text:p text:style-name="P2193"><text:span text:style-name="T2194">47.2</text:span><text:span text:style-name="T2195">. kreiptis į<text:s/></text:span><text:span text:style-name="T2196">padalinio vadovą, Instituto direktorių ar jo pavaduotojus, Instituto tarybą, jeigu mano, kad pažeidžiamos jų teisės ar teisėti reikalavimai;</text:span></text:p>
      <text:p text:style-name="P2197"><text:span text:style-name="T2198">47.3</text:span><text:span text:style-name="T2199">. būti renkami į Instituto tarybą, dalyvauti konkursuose pareigoms;</text:span></text:p>
      <text:p text:style-name="P2200"><text:span text:style-name="T2201">47.4</text:span><text:span text:style-name="T2202">. savo profesinėje veikloje nau</text:span><text:span text:style-name="T2203">dotis Instituto patalpomis, priemonėmis bei įranga;</text:span></text:p>
      <text:p text:style-name="P2204"><text:span text:style-name="T2205">47.5</text:span><text:span text:style-name="T2206">. Instituto tarybos nustatyta tvarka kelti savo profesinę kvalifikaciją.</text:span></text:p>
      <text:p text:style-name="P2207"><text:span text:style-name="T2208">48</text:span><text:span text:style-name="T2209">. Instituto mokslininkai turi teisę:</text:span></text:p>
      <text:p text:style-name="P2210"><text:span text:style-name="T2211">48.1</text:span><text:span text:style-name="T2212">. rinkti arba būti renkami į Instituto tarybą, dalyvauti konkursuose par</text:span><text:span text:style-name="T2213">eigoms pagal Lietuvos Respublikos aukštojo mokslo įstatymą ir šį Statutą;</text:span></text:p>
      <text:p text:style-name="P2214"><text:span text:style-name="T2215">48.2</text:span><text:span text:style-name="T2216">. dalyvauti rengiant mokslo programas, svarstant ir vertinant jas ir jų realizavimo kokybę;</text:span></text:p>
      <text:p text:style-name="P2217"><text:span text:style-name="T2218">48.3</text:span><text:span text:style-name="T2219">. pagal sutartį su aukštosiomis mokyklomis dalyvauti akademinėje veikloje;</text:span></text:p>
      <text:p text:style-name="P2220"><text:span text:style-name="T2221">48.4</text:span><text:span text:style-name="T2222">. dirbti savarankiškai arba telktis į kūrybines grupes;</text:span></text:p>
      <text:p text:style-name="P2223"><text:span text:style-name="T2224">48.5</text:span><text:span text:style-name="T2225">. dalyvauti konkursuose mokslo programoms vykdyti, mokslo ir studijų fondų paramai gauti, disponuoti gaunamomis lėšomis;</text:span></text:p>
      <text:p text:style-name="P2226"><text:span text:style-name="T2227">48.6</text:span><text:span text:style-name="T2228">. dalyvauti konkursuose stažuotėms Lietuvoje ir užsien</text:span><text:span text:style-name="T2229">yje;</text:span></text:p>
      <text:p text:style-name="P2230"><text:span text:style-name="T2231">48.7</text:span><text:span text:style-name="T2232">. skelbti savo mokslinius darbus;</text:span></text:p>
      <text:p text:style-name="P2233"><text:span text:style-name="T2234">48.8</text:span><text:span text:style-name="T2235">. gauti iš valstybės, savivaldybių institucijų ir kitų įstaigų informaciją, kurios reikia jų moksliniam darbui. Jeigu tokia informacija yra valstybės ar kitaip reglamentuota paslaptis, ji teikiama ir n</text:span><text:span text:style-name="T2236">audojama teisės aktų nustatyta tvarka;</text:span></text:p>
      <text:p text:style-name="P2237"><text:span text:style-name="T2238">48.9</text:span><text:span text:style-name="T2239">. dalyvauti įvairiuose mokslininkų profesiniuose susivienijimuose ir organizacijose, tarp jų ir esančiuose užsienyje.</text:span></text:p>
      <text:p text:style-name="P2240"><text:span text:style-name="T2241">49</text:span><text:span text:style-name="T2242">. Instituto darbuotojai privalo laikytis Lietuvos Respublikos įstatymų, kitų teisės</text:span><text:span text:style-name="T2243"><text:s/>aktų ir šio Statuto.</text:span></text:p>
      <text:p text:style-name="P2244"><text:span text:style-name="T2245">50</text:span><text:span text:style-name="T2246">. Instituto darbuotojai turi visas teises ir socialines garantijas, kurias nustato Lietuvos Respublikos Konstitucija ir įstatymai. Jiems sudaromos darbo sąlygos, atitinkančios darbuotojų saugos ir sveikatos reikalavimus.</text:span></text:p>
      <text:p text:style-name="P2247"><text:span text:style-name="T2248">51</text:span><text:span text:style-name="T2249">.</text:span><text:span text:style-name="T2250"><text:s/>Už darbo drausmės pažeidimus Instituto darbuotojai atsako pagal Lietuvos Respublikos įstatymus.</text:span></text:p>
      <text:p text:style-name="P2251"/>
      <text:p text:style-name="P2252"><text:span text:style-name="T2253">V</text:span><text:span text:style-name="T2254">.<text:s/></text:span><text:span text:style-name="T2255">INSTITUTO TURTAS IR LĖŠOS</text:span></text:p>
      <text:p text:style-name="P2256"/>
      <text:p text:style-name="P2257"><text:span text:style-name="T2258">52</text:span><text:span text:style-name="T2259">. Instituto turtą sudaro daiktai, pinigai ir vertybiniai popieriai, kitas turtas ir turtinės teisės, intelektinės veiklos rezultatai, informacija, veiksmai ir veiksmų rezultatai, taip pat kitos turtinės ir neturtinės vertybės.<text:s/></text:span></text:p>
      <text:p text:style-name="P2260"><text:span text:style-name="T2261">53</text:span><text:span text:style-name="T2262">. Institutas jam perdu</text:span><text:span text:style-name="T2263">otą valstybės turtą valdo, naudoja ir disponuoja juo neatlygintinai patikėjimo teise teisės aktų nustatyta tvarka ir sąlygomis.</text:span></text:p>
      <text:p text:style-name="P2264"><text:span text:style-name="T2265">54</text:span><text:span text:style-name="T2266">. Instituto lėšas sudaro:</text:span></text:p>
      <text:p text:style-name="P2267"><text:span text:style-name="T2268">54.1</text:span><text:span text:style-name="T2269">. Lietuvos Respublikos valstybės biudžeto asignavimai Lietuvos Respublikos Vyriausybės pat</text:span><text:span text:style-name="T2270">virtintoms programoms įgyvendinti;</text:span></text:p>
      <text:p text:style-name="P2271"><text:span text:style-name="T2272">54.2</text:span><text:span text:style-name="T2273">. iš Universiteto, taip pat iš kitų mokslo ir studijų institucijų pagal sutartis su Institutu gautos lėšos už naudojimąsi Instituto moksline baze, mokslinės kvalifikacijos kėlimą, mokslininkų rengimą doktorantūroj</text:span><text:span text:style-name="T2274">e ir studentų studijas;</text:span></text:p>
      <text:p text:style-name="P2275"><text:span text:style-name="T2276">54.3</text:span><text:span text:style-name="T2277">. pajamos, gautos iš mokslinės ir ūkinės veiklos, taip pat už teikiamas paslaugas;</text:span></text:p>
      <text:p text:style-name="P2278"><text:span text:style-name="T2279">54.4</text:span><text:span text:style-name="T2280">. Lietuvos, užsienio, tarptautinių fondų ir organizacijų skirtos lėšos;</text:span></text:p>
      <text:p text:style-name="P2281"><text:span text:style-name="T2282">54.5</text:span><text:span text:style-name="T2283">. lėšos, gautos už dalyvavimą tarptautinėse mokslinės</text:span><text:span text:style-name="T2284">e programose;</text:span></text:p>
      <text:p text:style-name="P2285"><text:span text:style-name="T2286">54.6</text:span><text:span text:style-name="T2287">. lėšos, gautos kaip parama, ir kitos teisėtai įgytos lėšos.</text:span></text:p>
      <text:p text:style-name="P2288"><text:span text:style-name="T2289">55</text:span><text:span text:style-name="T2290">. Visas lėšas Institutas planuoja ir naudoja savarankiškai. Pajamas ir išlaidas Institutas tvarko pagal patvirtintą sąmatą Lietuvos Respublikos įstatymų nustatyta tv</text:span><text:span text:style-name="T2291">arka.</text:span></text:p>
      <text:p text:style-name="P2292"><text:span text:style-name="T2293">56</text:span><text:span text:style-name="T2294">. Instituto finansinės veiklos kontrolę vykdo įgaliotos valstybės institucijos teisės aktų nustatyta tvarka.</text:span></text:p>
      <text:p text:style-name="P2295"/>
      <text:p text:style-name="P2296"><text:span text:style-name="T2297">VI</text:span><text:span text:style-name="T2298">.<text:s/></text:span><text:span text:style-name="T2299">KLINIKINĖ VEIKLA</text:span></text:p>
      <text:p text:style-name="P2300"/>
      <text:p text:style-name="P2301"><text:span text:style-name="T2302">57</text:span><text:span text:style-name="T2303">. Instituto klinika atlieka stacionarią ir ambulatorinę asmens sveikatos priežiūrą, teikia<text:s/></text:span><text:span text:style-name="T2304">prevencines, slaugos, reabilitacijos, sveikatos mokymo, asmens sveikatos ekspertizės paslaugas, užsiima kita Lietuvos Respublikos įstatymų leidžiama veikla.</text:span></text:p>
      <text:p text:style-name="P2305"><text:span text:style-name="T2306">58</text:span><text:span text:style-name="T2307">. Instituto klinikos veiklą reglamentuoja Lietuvos Respublikos sveikatos priežiūros įstaigų į</text:span><text:span text:style-name="T2308">statymas (Žin., 1996, Nr.<text:s/></text:span><text:a xlink:href="https://www.e-tar.lt/portal/lt/legalAct/TAR.C81BD50A27C6" office:target-frame-name="_blank" xlink:show="new"><text:span text:style-name="T2309">66-1572</text:span></text:a><text:span text:style-name="T2310">; 1998, Nr.<text:s/></text:span><text:a xlink:href="https://www.e-tar.lt/portal/lt/legalAct/TAR.2E6CC51EA4ED" office:target-frame-name="_blank" xlink:show="new"><text:span text:style-name="T2311">109-2995</text:span></text:a><text:span text:style-name="T2312">), kiti Lietuvos Respublikos įstatymai, šis S</text:span><text:span text:style-name="T2313">tatutas, kiti su asmens sveikatos priežiūra susiję teisės aktai.<text:s/></text:span></text:p>
      <text:p text:style-name="P2314"><text:span text:style-name="T2315">59</text:span><text:span text:style-name="T2316">. Instituto mokslo ir administracijos darbuotojai, turintys atitinkamą medicinos praktikos licenciją, Lietuvos Respublikos įstatymų ir Instituto tarybos nustatyta tvarka gali dirbti kl</text:span><text:span text:style-name="T2317">inikinį darbą.</text:span></text:p>
      <text:p text:style-name="P2318"/>
      <text:p text:style-name="P2319"><text:span text:style-name="T2320">VII</text:span><text:span text:style-name="T2321">.<text:s/></text:span><text:span text:style-name="T2322">STATUTO KEITIMAS</text:span></text:p>
      <text:p text:style-name="P2323"/>
      <text:p text:style-name="P2324"><text:span text:style-name="T2325">60</text:span><text:span text:style-name="T2326">. Šio Statuto pakeitimus rengia Instituto taryba ir teikia svarstyti visuotiniam mokslininkų susirinkimui. Šio Statuto pakeitimus bendru Universiteto senato ir Instituto tarybos teikimu teisės aktų nustaty</text:span><text:span text:style-name="T2327">ta tvarka tvirtina Lietuvos Respublikos Vyriausybė, atsižvelgdama į Lietuvos mokslo tarybos išvadas.</text:span></text:p>
      <text:p text:style-name="P2328"/>
      <text:p text:style-name="P2329"><text:span text:style-name="T2330">VIII</text:span><text:span text:style-name="T2331">.<text:s/></text:span><text:span text:style-name="T2332">INSTITUTO PABAIGA IR PERTVARKYMAS</text:span></text:p>
      <text:p text:style-name="P2333"/>
      <text:p text:style-name="P2334"><text:span text:style-name="T2335">61</text:span><text:span text:style-name="T2336">. Institutą reorganizuoja, likviduoja ir pertvarko Lietuvos Respublikos Vyriausybė teisės aktų nustat</text:span><text:span text:style-name="T2337">yta tvarka.</text:span></text:p>
      <text:p text:style-name="P2338">______________</text:p>
      <text:p text:style-name="P2339"/>
      <text:p text:style-name="P2340"><text:span text:style-name="T2341">PATVIRTINTA</text:span></text:p>
      <text:p text:style-name="P2342">Lietuvos Respublikos Vyriausybės</text:p>
      <text:p text:style-name="P2343">2003 m. lapkričio 6 d. nutarimu Nr. 1385</text:p>
      <text:p text:style-name="P2344"/>
      <text:p text:style-name="P2345"><text:span text:style-name="T2346">KAUNO TECHNOLOGIJOS UNIVERSITETO ARCHITEKTŪROS IR STATYBOS</text:span></text:p>
      <text:p text:style-name="P2347"><text:span text:style-name="T2348">INSTITUTO STATUTAS</text:span></text:p>
      <text:p text:style-name="P2349"/>
      <text:p text:style-name="P2350"><text:span text:style-name="T2351">I</text:span><text:span text:style-name="T2352">.<text:s/></text:span><text:span text:style-name="T2353">BENDROSIOS NUOSTATOS</text:span></text:p>
      <text:p text:style-name="P2354"/>
      <text:p text:style-name="P2355"><text:span text:style-name="T2356">1</text:span><text:span text:style-name="T2357">. Kauno technologijos</text:span><text:span text:style-name="T2358"><text:s/>universiteto Architektūros ir statybos institutas (toliau vadinama – Institutas) yra universiteto mokslo instituto statusą turinti biudžetinė valstybės mokslinių tyrimų įstaiga, įsteigta tarptautinio ir nacionalinio lygio fundamentiniams ir taikomiesiems<text:s/></text:span><text:span text:style-name="T2359">moksliniams tyrimams vykdyti, ir pagal sutartis su Kauno technologijos universitetu ir kitais universitetais (toliau vadinama – Universitetas) suteikianti mokslinę bazę, kurios reikia Universiteto studentų studijoms ir mokslininkams rengti doktorantūroje,<text:s/></text:span><text:span text:style-name="T2360">taip pat dėstytojų mokslinei kvalifikacijai kelti.</text:span></text:p>
      <text:p text:style-name="P2361"><text:span text:style-name="T2362">2</text:span><text:span text:style-name="T2363">. Instituto steigėja – Lietuvos Respublikos Vyriausybė.</text:span></text:p>
      <text:p text:style-name="P2364"><text:span text:style-name="T2365">3</text:span><text:span text:style-name="T2366">. Institutas yra viešas juridinis asmuo, turintis antspaudą su Lietuvos Respublikos herbu ir Instituto pavadinimu, savarankišką balansą ir<text:s/></text:span><text:span text:style-name="T2367">sąskaitų bankuose. Instituto statutą (toliau vadinama – šis Statutas), parengtą vadovaujantis Universiteto mokslo instituto nuostatais, patvirtintais Lietuvos Respublikos Vyriausybės 2001 m. vasario 20 d. nutarimu Nr. 181 (Žin., 2001, Nr.<text:s/></text:span><text:a xlink:href="https://www.e-tar.lt/portal/lt/legalAct/TAR.1C87E9E3132B" office:target-frame-name="_blank" xlink:show="new"><text:span text:style-name="T2368">17-528</text:span></text:a><text:span text:style-name="T2369">; 2003, Nr.<text:s/></text:span><text:a xlink:href="https://www.e-tar.lt/portal/lt/legalAct/TAR.CB7AFFCE7973" office:target-frame-name="_blank" xlink:show="new"><text:span text:style-name="T2370">89-4035</text:span></text:a><text:span text:style-name="T2371">), ir pagrindines mokslinės veiklos kryptis bendru Universiteto senato ir Instituto<text:s/></text:span><text:span text:style-name="T2372">tarybos teikimu tvirtina Lietuvos Respublikos Vyriausybė, atsižvelgdama į Lietuvos mokslo tarybos išvadas.</text:span></text:p>
      <text:p text:style-name="P2373"><text:span text:style-name="T2374">4</text:span><text:span text:style-name="T2375">. Instituto oficialus pavadinimas lietuvių kalba – Kauno technologijos universiteto Architektūros ir statybos institutas; sutrumpinti pavadinimi</text:span><text:span text:style-name="T2376"><text:s/>– KTU Architektūros ir statybos institutas, KTU ASI; pavadinimas anglų kalba – Institute of Architecture and Construction of Kaunas University of Technology.</text:span></text:p>
      <text:p text:style-name="P2377"><text:span text:style-name="T2378">5</text:span><text:span text:style-name="T2379">. Instituto buveinė – Tunelio g. 60, LT-3035 Kaunas, Lietuva.</text:span></text:p>
      <text:p text:style-name="P2380"><text:span text:style-name="T2381">6</text:span><text:span text:style-name="T2382">. Institutas savo veikloj</text:span><text:span text:style-name="T2383">e vadovaujasi Lietuvos Respublikos Konstitucija, Lietuvos Respublikos mokslo ir studijų įstatymu (Žin., 1991, Nr.<text:s/></text:span><text:a xlink:href="https://www.e-tar.lt/portal/lt/legalAct/TAR.C0B24C55F008" office:target-frame-name="_blank" xlink:show="new"><text:span text:style-name="T2384">7-191</text:span></text:a><text:span text:style-name="T2385">; 2002, Nr. 68-2758), kitais Lietuvos Respublikos įstatyma</text:span><text:span text:style-name="T2386">is bei teisės aktais ir šiuo Statutu.</text:span></text:p>
      <text:p text:style-name="P2387"><text:span text:style-name="T2388">7</text:span><text:span text:style-name="T2389">. Institutas sudaro su Universitetu sutartį, kurioje numatoma Instituto ir Universiteto bendradarbiavimo mokslo ir studijų srityse tvarka, apimtis, finansavimas, taip pat Instituto mokslininkų dalyvavimo Universit</text:span><text:span text:style-name="T2390">eto studijose sąlygos.</text:span></text:p>
      <text:p text:style-name="P2391"/>
      <text:p text:style-name="P2392"><text:span text:style-name="T2393">II</text:span><text:span text:style-name="T2394">.<text:s/></text:span><text:span text:style-name="T2395">INSTITUTO VEIKLOS TIKSLAI, TEISĖS IR PAREIGOS</text:span></text:p>
      <text:p text:style-name="P2396"/>
      <text:p text:style-name="P2397"><text:span text:style-name="T2398">8</text:span><text:span text:style-name="T2399">. Instituto veiklos tikslai:</text:span></text:p>
      <text:p text:style-name="P2400"><text:span text:style-name="T2401">8.1</text:span><text:span text:style-name="T2402">. vykdyti fundamentinius ir taikomuosius mokslinius tyrimus bei eksperimentinės plėtros architektūros, statybos ir kraštotvarkos darbus;</text:span></text:p>
      <text:p text:style-name="P2403"><text:span text:style-name="T2404">8.2</text:span><text:span text:style-name="T2405">. užtikrinti tarptautinio lygio šalies mokslinę kompetenciją įvairiose architektūros, statybos ir kraštotvarkos šakose, palaikyti ir plėtoti tyrimų bazę, tinkamą aukščiausiosios kvalifikacijos specialistams rengti;</text:span></text:p>
      <text:p text:style-name="P2406"><text:span text:style-name="T2407">8.3</text:span><text:span text:style-name="T2408">. suteikti mokslinę bazę,<text:s/></text:span><text:span text:style-name="T2409">kurios reikia Universiteto studentų studijoms ir mokslininkams rengti doktorantūroje, taip pat dėstytojų mokslinei kvalifikacijai kelti.</text:span></text:p>
      <text:p text:style-name="P2410"><text:span text:style-name="T2411">9</text:span><text:span text:style-name="T2412">. Instituto teisės:<text:s/></text:span></text:p>
      <text:p text:style-name="P2413"><text:span text:style-name="T2414">9.1</text:span><text:span text:style-name="T2415">. neatlygintinai naudotis jam perduotu valstybės turtu;</text:span></text:p>
      <text:p text:style-name="P2416"><text:span text:style-name="T2417">9.2</text:span><text:span text:style-name="T2418">. pasirinkti mokslinių<text:s/></text:span><text:span text:style-name="T2419">tyrimų kryptis ir teikti jas Švietimo ir mokslo ministerijai;</text:span></text:p>
      <text:p text:style-name="P2420"><text:span text:style-name="T2421">9.3</text:span><text:span text:style-name="T2422">. savarankiškai nustatyti savo organizacinę struktūrą ir vidaus tvarką, konkretų mokslo, administracijos ir kitų darbuotojų skaičių, jų teises ir pareigas;</text:span></text:p>
      <text:p text:style-name="P2423"><text:span text:style-name="T2424">9.4</text:span><text:span text:style-name="T2425">. telktis su kitomis<text:s/></text:span><text:span text:style-name="T2426">Lietuvos Respublikos ir užsienio institucijomis į įvairias organizacijas ir asociacijas bendriems mokslo, ūkiniams ar socialiniams uždaviniams spręsti, bendradarbiauti su kitomis Lietuvos Respublikos ir užsienio mokslo ir studijų institucijomis, steigti sa</text:span><text:span text:style-name="T2427">vo padalinius arba ne pelno siekiančius juridinius asmenis;</text:span></text:p>
      <text:p text:style-name="P2428"><text:span text:style-name="T2429">9.5</text:span><text:span text:style-name="T2430">. savo nuožiūra naudoti mokslininkų ir kitų darbuotojų intelektualaus darbo produktus, sukurtus vykdant Instituto mokslinių darbų planus (kiek tai nepažeidžia autorių teisių);</text:span></text:p>
      <text:p text:style-name="P2431"><text:span text:style-name="T2432">9.6</text:span><text:span text:style-name="T2433">. daly</text:span><text:span text:style-name="T2434">vauti Lietuvos ir tarptautinėse mokslinių tyrimų programose;</text:span></text:p>
      <text:p text:style-name="P2435"><text:span text:style-name="T2436">9.7</text:span><text:span text:style-name="T2437">. atlikti mokslinių projektų ekspertizes, teikti mokslines konsultacijas;</text:span></text:p>
      <text:p text:style-name="P2438"><text:span text:style-name="T2439">9.8</text:span><text:span text:style-name="T2440">. organizuoti savarankiškai ir kartu su Universitetu konferencijas, seminarus, kitus mokslo renginius;</text:span></text:p>
      <text:p text:style-name="P2441"><text:span text:style-name="T2442">9.</text:span><text:span text:style-name="T2443">9</text:span><text:span text:style-name="T2444">. nagrinėti ir apibendrinti pasaulio mokslo pasiekimus, rūpintis jų skleidimu ir naudojimu Lietuvoje;</text:span></text:p>
      <text:p text:style-name="P2445"><text:span text:style-name="T2446">9.10</text:span><text:span text:style-name="T2447">. vykdyti mokslo populiarinimo veiklą, skleisti mokslo žinias visuomenėje;</text:span></text:p>
      <text:p text:style-name="P2448"><text:span text:style-name="T2449">9.11</text:span><text:span text:style-name="T2450">. organizuoti savarankiškai ir kartu su Universitetu mokslo<text:s/></text:span><text:span text:style-name="T2451">darbų, monografijų ir kitos mokslinės bei studijų literatūros leidybą, įvairius mokslo renginius, skelbti mokslinių tyrimų rezultatus;</text:span></text:p>
      <text:p text:style-name="P2452"><text:span text:style-name="T2453">9.12</text:span><text:span text:style-name="T2454">. Lietuvos Respublikos Vyriausybės nustatyta tvarka įgyti doktorantūros teisę;</text:span></text:p>
      <text:p text:style-name="P2455"><text:span text:style-name="T2456">9.13</text:span><text:span text:style-name="T2457">. turėti sąskaitų bankuose</text:span><text:span text:style-name="T2458"><text:s/>ir savarankiškai naudoti jose esančias lėšas;</text:span></text:p>
      <text:p text:style-name="P2459"><text:span text:style-name="T2460">9.14</text:span><text:span text:style-name="T2461">. nustatyti mokslinės produkcijos, gaminių ir paslaugų kainas;</text:span></text:p>
      <text:p text:style-name="P2462"><text:span text:style-name="T2463">9.15</text:span><text:span text:style-name="T2464">. turėti ir kitokių, šiame Statute nenumatytų teisių, imtis kitos veiklos, jeigu tai neprieštarauja Lietuvos Respublikos įstatymam</text:span><text:span text:style-name="T2465">s, Universiteto statutui ir Instituto tikslams bei uždaviniams.<text:s/></text:span></text:p>
      <text:p text:style-name="P2466"><text:span text:style-name="T2467">10</text:span><text:span text:style-name="T2468">. Instituto pareigos:<text:s/></text:span></text:p>
      <text:p text:style-name="P2469"><text:span text:style-name="T2470">10.1</text:span><text:span text:style-name="T2471">. kasmet pateikti Universiteto senatui, taip pat Švietimo ir mokslo ministerijai savo veiklos ataskaitą;</text:span></text:p>
      <text:p text:style-name="P2472"><text:span text:style-name="T2473">10.2</text:span><text:span text:style-name="T2474">. Lietuvos Respublikos įstatymų nustatyta</text:span><text:span text:style-name="T2475"><text:s/>tvarka tvarkyti savo ūkinės ir finansinės veiklos apskaitą, kasmet (ne vėliau kaip kovo mėnesį) viešai skelbti praėjusių metų pajamų ir išlaidų ataskaitą;</text:span></text:p>
      <text:p text:style-name="P2476"><text:span text:style-name="T2477">10.3</text:span><text:span text:style-name="T2478">. Lietuvos Respublikos įstatymų nustatyta tvarka organizuoti raštvedybą ir dokumentų tvarkym</text:span><text:span text:style-name="T2479">ą, saugojimą, naudojimą ir perdavimą valstybiniams archyvams ar atitinkamiems jų funkcijų ir teisių perėmėjams;</text:span></text:p>
      <text:p text:style-name="P2480"><text:span text:style-name="T2481">10.4</text:span><text:span text:style-name="T2482">. kasmet atlikti savo veiklos kvalifikacinę analizę;</text:span></text:p>
      <text:p text:style-name="P2483"><text:span text:style-name="T2484">10.5</text:span><text:span text:style-name="T2485">. vadovaujantis švietimo ir mokslo ministro įsakymu patvirtintomis Mokslo i</text:span><text:span text:style-name="T2486">r studijų institucijų vertinimo taisyklėmis, sudaryti sąlygas reguliariai (ne rečiau kaip kartą per 5 metus) atlikti Instituto mokslinės veiklos ekspertinį vertinimą.</text:span></text:p>
      <text:p text:style-name="P2487"/>
      <text:p text:style-name="P2488"><text:span text:style-name="T2489">III</text:span><text:span text:style-name="T2490">.<text:s/></text:span><text:span text:style-name="T2491">INSTITUTO VALDYMAS</text:span></text:p>
      <text:p text:style-name="P2492"/>
      <text:p text:style-name="P2493"><text:span text:style-name="T2494">11</text:span><text:span text:style-name="T2495">. Instituto valdymo organai yra:</text:span></text:p>
      <text:p text:style-name="P2496"><text:span text:style-name="T2497">11.1</text:span><text:span text:style-name="T2498">.<text:s/></text:span><text:span text:style-name="T2499">visuotinis mokslininkų susirinkimas;</text:span></text:p>
      <text:p text:style-name="P2500"><text:span text:style-name="T2501">11.2</text:span><text:span text:style-name="T2502">. Instituto taryba;</text:span></text:p>
      <text:p text:style-name="P2503"><text:span text:style-name="T2504">11.3</text:span><text:span text:style-name="T2505">. Instituto direktorius.</text:span></text:p>
      <text:p text:style-name="P2506"><text:span text:style-name="T2507">12</text:span><text:span text:style-name="T2508">. Visuotinis mokslininkų susirinkimas ne rečiau kaip kartą per metus šaukiamas ypač svarbiems Instituto veiklos klausimams spręsti. Iniciatyvos teisę<text:s/></text:span><text:span text:style-name="T2509">šaukti susirinkimą turi Instituto direktorius, Instituto taryba ir ne mažiau kaip 1/3 Instituto mokslininkų.</text:span></text:p>
      <text:p text:style-name="P2510"><text:span text:style-name="T2511">13</text:span><text:span text:style-name="T2512">. Visuotinio mokslininkų susirinkimo nariai – visi Instituto mokslininkai. Susirinkimas yra teisėtas, jeigu jame dalyvauja daugiau kaip 2/3<text:s/></text:span><text:span text:style-name="T2513">Instituto mokslininkų. Visuotinio mokslininkų susirinkimo nutarimai laikomi priimtais, jeigu už juos balsuoja daugiau kaip pusė visų Instituto mokslininkų.</text:span></text:p>
      <text:p text:style-name="P2514"><text:span text:style-name="T2515">14</text:span><text:span text:style-name="T2516">. Visuotinis mokslininkų susirinkimas:</text:span></text:p>
      <text:p text:style-name="P2517"><text:span text:style-name="T2518">14.1</text:span><text:span text:style-name="T2519">. slaptu balsavimu renka 2/3 Instituto tarybos na</text:span><text:span text:style-name="T2520">rių;</text:span></text:p>
      <text:p text:style-name="P2521"><text:span text:style-name="T2522">14.2</text:span><text:span text:style-name="T2523">. svarsto šio Statuto ir jo pakeitimų projektus.</text:span></text:p>
      <text:p text:style-name="P2524"><text:span text:style-name="T2525">15</text:span><text:span text:style-name="T2526">. Instituto taryba yra Instituto akademinės savivaldos organas. Instituto tarybos narių skaičių (ne mažiau kaip 9 nariai ir ne daugiau kaip 21 narys) nustato Universiteto senatas. Instit</text:span><text:span text:style-name="T2527">uto mokslininkai slaptu balsavimu renka 2/3 Instituto tarybos narių. Rinkimai yra teisėti, jeigu juose dalyvauja daugiau kaip 2/3 Instituto mokslininkų. Universiteto senatas paskiria 1/3 Instituto tarybos narių. Instituto taryboje gali būti ir studentų ats</text:span><text:span text:style-name="T2528">tovų, kuriuos skiria Universiteto senatas pagal studentų atstovybės ar visuotinio studentų susirinkimo rekomendaciją. Instituto direktorius yra Instituto tarybos narys pagal pareigas. Instituto direktorius ir Instituto tarybos pirmininkas negali būti tas p</text:span><text:span text:style-name="T2529">ats asmuo. Jeigu išrinktas Instituto tarybos narys nebegali juo būti arba yra išrenkamas Instituto direktoriumi, skelbiami naujo Instituto tarybos nario rinkimai. Ne mažiau kaip 2/3 Instituto tarybos narių turi būti mokslininkai. Instituto tarybos kadencij</text:span><text:span text:style-name="T2530">a – 5 metai.<text:s/></text:span></text:p>
      <text:p text:style-name="P2531"><text:span text:style-name="T2532">16</text:span><text:span text:style-name="T2533">. Instituto taryba iš savo narių paprasta balsų dauguma išsirenka pirmininką, jo pavaduotoją ir sekretorių. Tas pats asmuo Instituto tarybos pirmininku gali būti išrinktas ne daugiau kaip dviem kadencijoms iš eilės. Instituto taryba sud</text:span><text:span text:style-name="T2534">aro nuolatines arba laikinąsias komisijas įvairiems projektams rengti ir Instituto veiklai koordinuoti. Nuolatinės komisijos atsiskaito Instituto tarybai ne rečiau kaip kartą per metus.</text:span></text:p>
      <text:p text:style-name="P2535"><text:span text:style-name="T2536">17</text:span><text:span text:style-name="T2537">. Instituto taryba:</text:span></text:p>
      <text:p text:style-name="P2538"><text:span text:style-name="T2539">17.1</text:span><text:span text:style-name="T2540">. nustato pagrindines Instituto moksli</text:span><text:span text:style-name="T2541">nės veiklos kryptis ir su Universiteto senato pritarimu kartu su Lietuvos mokslo tarybos išvadomis nustatytąja tvarka teikia šias kryptis tvirtinti Lietuvos Respublikos Vyriausybei;<text:s/></text:span></text:p>
      <text:p text:style-name="P2542"><text:span text:style-name="T2543">17.2</text:span><text:span text:style-name="T2544">. tvirtina Instituto direktoriaus pateiktą perspektyvinį Institut</text:span><text:span text:style-name="T2545">o veiklos 5 metų planą ir teikia jį Universiteto senatui ir Universiteto tarybai;<text:s/></text:span></text:p>
      <text:p text:style-name="P2546"><text:span text:style-name="T2547">17.3</text:span><text:span text:style-name="T2548">. svarsto Instituto sutartis su Universitetu, teikia Instituto direktoriui pasiūlymus dėl sutarčių su kitomis mokslo ir studijų institucijomis sudarymo;<text:s/></text:span></text:p>
      <text:p text:style-name="P2549"><text:span text:style-name="T2550">17.4</text:span><text:span text:style-name="T2551">. s</text:span><text:span text:style-name="T2552">varsto ir teikia Universiteto senatui metines Instituto veiklos ataskaitas, metines pajamų ir išlaidų sąmatų įvykdymo ataskaitas;</text:span></text:p>
      <text:p text:style-name="P2553"><text:span text:style-name="T2554">17.5</text:span><text:span text:style-name="T2555">. tvirtina Instituto organizacinę struktūrą ir jos pakeitimus;</text:span></text:p>
      <text:p text:style-name="P2556"><text:span text:style-name="T2557">17.6</text:span><text:span text:style-name="T2558">. tvirtina mokslo darbuotojų ir kitų tyrėjų kva</text:span><text:span text:style-name="T2559">lifikacinius reikalavimus, jų atestavimo ir konkursų pareigoms organizavimo tvarką, sudaro specializuotas Instituto mokslo krypčių darbo grupes, atestavimo ir konkursų komisijas, kitas komisijas;<text:s/></text:span></text:p>
      <text:p text:style-name="P2560"><text:span text:style-name="T2561">17.7</text:span><text:span text:style-name="T2562">. Instituto direktoriaus teikimu svarsto Instituto<text:s/></text:span><text:span text:style-name="T2563">direktoriaus pavaduotojų, padalinių vadovų ir mokslinio sekretoriaus kandidatūras;</text:span></text:p>
      <text:p text:style-name="P2564"><text:span text:style-name="T2565">17.8</text:span><text:span text:style-name="T2566">. tvirtina Instituto mokslinę ir taikomąją veiklą reglamentuojančius dokumentus;</text:span></text:p>
      <text:p text:style-name="P2567"><text:span text:style-name="T2568">17.9</text:span><text:span text:style-name="T2569">. organizuoja ir kasmet atlieka Instituto mokslinės veiklos kvalifikacinę an</text:span><text:span text:style-name="T2570">alizę;</text:span></text:p>
      <text:p text:style-name="P2571"><text:span text:style-name="T2572">17.10</text:span><text:span text:style-name="T2573">. vykdo kitas šiame Statute nustatytas funkcijas.</text:span></text:p>
      <text:p text:style-name="P2574"><text:span text:style-name="T2575">18</text:span><text:span text:style-name="T2576">. Instituto taryba nutarimus priima posėdžiuose, kurie šaukiami ne rečiau kaip kartą per pusmetį. Neeilinis posėdis gali būti sušauktas, jeigu to reikalauja ne mažiau kaip 1/3 Instit</text:span><text:span text:style-name="T2577">uto tarybos narių arba Instituto tarybos pirmininkas, arba Instituto direktorius.<text:s/></text:span></text:p>
      <text:p text:style-name="P2578"><text:span text:style-name="T2579">19</text:span><text:span text:style-name="T2580">. Instituto tarybos posėdis yra teisėtas, jeigu jame dalyvauja daugiau kaip pusė jos narių. Instituto tarybos nutarimai laikomi priimtais, jeigu už juos balsuoja daugi</text:span><text:span text:style-name="T2581">au kaip pusė jos narių. Nutarimai priimami atviru (Instituto tarybai nutarus – ir slaptu) balsavimu. Personaliniai klausimai sprendžiami slaptu balsavimu.<text:s/></text:span></text:p>
      <text:p text:style-name="P2582"><text:span text:style-name="T2583">20</text:span><text:span text:style-name="T2584">. Instituto taryba dirba laikydamasi šiame Statute nustatytos tvarkos, pagal savo reglamentą.<text:s/></text:span><text:span text:style-name="T2585">Jis priimamas Instituto tarybos posėdyje.</text:span></text:p>
      <text:p text:style-name="P2586"><text:span text:style-name="T2587">21</text:span><text:span text:style-name="T2588">. Instituto veiklai vadovauja, jo vardu veikia ir jam atstovauja Instituto direktorius. Už Instituto padalinių veiklą atsako Instituto padalinių vadovai.</text:span></text:p>
      <text:p text:style-name="P2589"><text:span text:style-name="T2590">22</text:span><text:span text:style-name="T2591">. Instituto direktorius:</text:span></text:p>
      <text:p text:style-name="P2592"><text:span text:style-name="T2593">22.1</text:span><text:span text:style-name="T2594">. atsako už tai,<text:s/></text:span><text:span text:style-name="T2595">kad Instituto veikla atitiktų Lietuvos Respublikos įstatymus, šį Statutą ir kitus teisės aktus;</text:span></text:p>
      <text:p text:style-name="P2596"><text:span text:style-name="T2597">22.2</text:span><text:span text:style-name="T2598">. leidžia įsakymus, sudaro Instituto sutartis su kitomis institucijomis bei organizacijomis ir fiziniais asmenimis;</text:span></text:p>
      <text:p text:style-name="P2599"><text:span text:style-name="T2600">22.3</text:span><text:span text:style-name="T2601">. priima į darbą ir atleidži</text:span><text:span text:style-name="T2602">a iš darbo Instituto darbuotojus, skelbia konkursus pareigoms, skiria asmenis šioms pareigoms ir atleidžia iš jų;</text:span></text:p>
      <text:p text:style-name="P2603"><text:span text:style-name="T2604">22.4</text:span><text:span text:style-name="T2605">. teikia Instituto tarybai svarstyti direktoriaus pavaduotojų, padalinių vadovų ir mokslinio sekretoriaus kandidatūras. Atsižvelgdamas</text:span><text:span text:style-name="T2606"><text:s/>į Instituto tarybos pasiūlymus, 5 metų kadencijai skiria juos pareigoms;</text:span></text:p>
      <text:p text:style-name="P2607"><text:span text:style-name="T2608">22.5</text:span><text:span text:style-name="T2609">. nustato Instituto darbuotojų darbo užmokestį, skatina darbuotojus, skiria jiems drausmines nuobaudas;</text:span></text:p>
      <text:p text:style-name="P2610"><text:span text:style-name="T2611">22.6</text:span><text:span text:style-name="T2612">. užtikrina saugias darbo sąlygas ir atsako už jas;</text:span></text:p>
      <text:p text:style-name="P2613"><text:span text:style-name="T2614">22.7</text:span><text:span text:style-name="T2615">.<text:s/></text:span><text:span text:style-name="T2616">teikia Instituto tarybai pagrindines Instituto mokslinės veiklos kryptis, perspektyvinį Instituto veiklos 5 metų planą, metines pajamų ir išlaidų sąmatas, jų įvykdymo ataskaitas;</text:span></text:p>
      <text:p text:style-name="P2617"><text:span text:style-name="T2618">22.8</text:span><text:span text:style-name="T2619">. kontroliuoja Instituto vykdomų mokslinių ir kitų darbų kokybę, jų a</text:span><text:span text:style-name="T2620">tlikimo terminų laikymąsi;</text:span></text:p>
      <text:p text:style-name="P2621"><text:span text:style-name="T2622">22.9</text:span><text:span text:style-name="T2623">. atsako už Instituto finansinę veiklą, tinkamą Institutui perduoto valstybės turto valdymą, naudojimą ir disponavimą juo;</text:span></text:p>
      <text:p text:style-name="P2624"><text:span text:style-name="T2625">22.10</text:span><text:span text:style-name="T2626">. vykdo kitas teisės aktų įstaigos vadovui priskirtas funkcijas.</text:span></text:p>
      <text:p text:style-name="P2627"><text:span text:style-name="T2628">23</text:span><text:span text:style-name="T2629">. Instituto<text:s/></text:span><text:span text:style-name="T2630">direktoriaus patariamoji institucija – Instituto direktoratas, kuriame aptariami pagrindiniai Instituto veiklos klausimai.</text:span></text:p>
      <text:p text:style-name="P2631"><text:span text:style-name="T2632">24</text:span><text:span text:style-name="T2633">. Instituto direktoratą sudaro:</text:span></text:p>
      <text:p text:style-name="P2634"><text:span text:style-name="T2635">24.1</text:span><text:span text:style-name="T2636">. Instituto direktorius;</text:span></text:p>
      <text:p text:style-name="P2637"><text:span text:style-name="T2638">24.2</text:span><text:span text:style-name="T2639">. Instituto direktoriaus pavaduotojas (pavaduotojai);</text:span></text:p>
      <text:p text:style-name="P2640"><text:span text:style-name="T2641">24.3</text:span><text:span text:style-name="T2642">. Instituto padalinių, atsakingų už Instituto pagrindinių mokslinių krypčių veiklą, vadovai.</text:span></text:p>
      <text:p text:style-name="P2643"><text:span text:style-name="T2644">25</text:span><text:span text:style-name="T2645">. Instituto direktoratas nagrinėja:</text:span></text:p>
      <text:p text:style-name="P2646"><text:span text:style-name="T2647">25.1</text:span><text:span text:style-name="T2648">. pagrindines Instituto mokslinės veiklos kryptis ir perspektyvinį Instituto veiklos 5 metų planą;</text:span></text:p>
      <text:p text:style-name="P2649"><text:span text:style-name="T2650">25.2</text:span><text:span text:style-name="T2651">. metinius Instituto mokslinės veiklos planus (programas);</text:span></text:p>
      <text:p text:style-name="P2652"><text:span text:style-name="T2653">25.3</text:span><text:span text:style-name="T2654">. metines Instituto veiklos ataskaitas, metines pajamų ir išlaidų sąmatas, jų įvykdymo ataskaitas;</text:span></text:p>
      <text:p text:style-name="P2655"><text:span text:style-name="T2656">25.4</text:span><text:span text:style-name="T2657">. Instituto organizacinę struktūrą ir jos pakeitimus;</text:span></text:p>
      <text:p text:style-name="P2658"><text:span text:style-name="T2659">25.5</text:span><text:span text:style-name="T2660">. Instituto mokslinę</text:span><text:span text:style-name="T2661"><text:s/>ir taikomąją veiklą reglamentuojančius dokumentus;</text:span></text:p>
      <text:p text:style-name="P2662"><text:span text:style-name="T2663">25.6</text:span><text:span text:style-name="T2664">. kitus Instituto finansinės ir ūkinės veiklos klausimus.</text:span></text:p>
      <text:p text:style-name="P2665"><text:span text:style-name="T2666">26</text:span><text:span text:style-name="T2667">. Instituto direktorato posėdžiuose priimami nutarimai yra rekomendacinio pobūdžio. Posėdžiams vadovauja Instituto direktorius arb</text:span><text:span text:style-name="T2668">a jo įgaliotas Instituto direktorato narys.</text:span></text:p>
      <text:p text:style-name="P2669"><text:span text:style-name="T2670">27</text:span><text:span text:style-name="T2671">. Instituto direktoratą sudaro Instituto direktorius savo įsakymu.</text:span></text:p>
      <text:p text:style-name="P2672"><text:span text:style-name="T2673">28</text:span><text:span text:style-name="T2674">. Instituto direktorių iš mokslininkų 5 metų kadencijai ir ne daugiau kaip dviem kadencijoms iš eilės viešo konkurso būdu slaptu bals</text:span><text:span text:style-name="T2675">avimu renka komisija, kurią sudaro po lygiai atstovų iš Instituto tarybos ir Universiteto senato ir vienas Švietimo ir mokslo ministerijos atstovas. Konkurso ir komisijos sudarymo tvarką nustato Švietimo ir mokslo ministerija. Su išrinktuoju Instituto dire</text:span><text:span text:style-name="T2676">ktoriumi Universiteto rektorius sudaro terminuotą darbo sutartį.<text:s/></text:span></text:p>
      <text:p text:style-name="P2677"><text:span text:style-name="T2678">29</text:span><text:span text:style-name="T2679">. Asmuo, dalyvaujantis konkurse direktoriaus pareigoms, turi būti mokslininkas ir paskirtą rinkimų dieną būti ne vyresnis kaip 65 metų.</text:span></text:p>
      <text:p text:style-name="P2680"><text:span text:style-name="T2681">30</text:span><text:span text:style-name="T2682">. Pasibaigus Instituto direktoriaus (laiki</text:span><text:span text:style-name="T2683">nojo direktoriaus) įgaliojimų laikui, jam Institute turi būti pasiūlyta jo mokslinę kvalifikaciją atitinkanti darbo vieta neišbūtam mokslininko kadencijos laikotarpiui.</text:span></text:p>
      <text:p text:style-name="P2684"/>
      <text:p text:style-name="P2685"><text:span text:style-name="T2686">IV</text:span><text:span text:style-name="T2687">. INSTITUTO ORGANIZACINĖ STRUKTŪRA, DARBUOTOJAI, JŲ TEISĖS IR</text:span></text:p>
      <text:p text:style-name="P2688"><text:span text:style-name="T2689">PAREIGOS</text:span></text:p>
      <text:p text:style-name="P2690"/>
      <text:p text:style-name="P2691"><text:span text:style-name="T2692">31</text:span><text:span text:style-name="T2693">. Instituto struktūra formuojama atsižvelgiant į mokslinį ir kitą veiklos pobūdį. Instituto struktūriniai padaliniai gali būti skyriai, laboratorijos, sektoriai ir kiti padaliniai. Instituto moksliniai padaliniai steigiami, pertvarkomi ir likviduojami Inst</text:span><text:span text:style-name="T2694">ituto tarybos nutarimu. Mokslinių padalinių veiklos principus ir jų vadovų funkcijas nustato Instituto taryba. Kitų padalinių veiklos principus, jų vadovų funkcijas nustato Instituto direktorius.</text:span></text:p>
      <text:p text:style-name="P2695"><text:span text:style-name="T2696">32</text:span><text:span text:style-name="T2697">. Instituto personalą sudaro mokslo darbuotojai ir kit</text:span><text:span text:style-name="T2698">i tyrėjai, administracijos ir kiti darbuotojai.</text:span></text:p>
      <text:p text:style-name="P2699"><text:span text:style-name="T2700">33</text:span><text:span text:style-name="T2701">. Darbo santykius, socialines garantijas, personalo teises ir pareigas Institute reglamentuoja Lietuvos Respublikos darbo kodeksas (Žin., 2002, Nr.<text:s/></text:span><text:a xlink:href="https://www.e-tar.lt/portal/lt/legalAct/TAR.31185A622C9F" office:target-frame-name="_blank" xlink:show="new"><text:span text:style-name="T2702">64-2569</text:span></text:a><text:span text:style-name="T2703">), Lietuvos Respublikos Vyriausybės nutarimai, Universiteto statutas, šis Statutas, Vidaus tvarkos taisyklės ir pareigybių aprašymai.<text:s/></text:span></text:p>
      <text:p text:style-name="P2704"><text:span text:style-name="T2705">34</text:span><text:span text:style-name="T2706">. Mokslo darbuotojų pareigybės yra šios: vyriausiasis mokslo darbuotojas,<text:s/></text:span><text:span text:style-name="T2707">vyresnysis mokslo darbuotojas, mokslo darbuotojas, jaunesnysis mokslo darbuotojas. Mokslo darbuotojų ir kitų tyrėjų pareigybių kvalifikacinius reikalavimus nustato Instituto taryba, vadovaudamasi Lietuvos Respublikos įstatymais ir Lietuvos Respublikos Vyri</text:span><text:span text:style-name="T2708">ausybės nutarimais.</text:span></text:p>
      <text:p text:style-name="P2709"><text:span text:style-name="T2710">35</text:span><text:span text:style-name="T2711">. Asmenys mokslo darbuotojų ir kitų tyrėjų pareigoms skiriami viešo konkurso būdu 5 metų kadencijai.</text:span></text:p>
      <text:p text:style-name="P2712"><text:span text:style-name="T2713">36</text:span><text:span text:style-name="T2714">. Vyresni kaip 65 metų mokslo darbuotojai gali dirbti Institute, jeigu Instituto taryba pritaria, kad su jais būtų sudaroma</text:span><text:span text:style-name="T2715"><text:s/>terminuota darbo sutartis ne ilgesniam kaip 3 metų laikotarpiui. Tokia sutartis Instituto tarybos nutarimu gali būti sudaroma pakartotinai.</text:span></text:p>
      <text:p text:style-name="P2716"><text:span text:style-name="T2717">37</text:span><text:span text:style-name="T2718">. Į Instituto, taip pat jo mokslinių padalinių vadovų ar jų pavaduotojų pareigas gali būti renkami (skiriami)</text:span><text:span text:style-name="T2719"><text:s/>ne vyresni kaip 65 metų asmenys. Vyresniems kaip 65 metų asmenims, kurie eina šias pareigas ir kurių kadencija dar nėra pasibaigusi, šio Statuto 36 punkto reikalavimai netaikomi iki kadencijos pabaigos.</text:span></text:p>
      <text:p text:style-name="P2720"><text:span text:style-name="T2721">38</text:span><text:span text:style-name="T2722">. Instituto administraciją sudaro Instituto di</text:span><text:span text:style-name="T2723">rektorius, jo pavaduotojai, mokslinis sekretorius ir vyriausiasis finansininkas.</text:span></text:p>
      <text:p text:style-name="P2724"><text:span text:style-name="T2725">39</text:span><text:span text:style-name="T2726">. Instituto administracijos darbuotojai turi teisę Instituto tarybos nustatyta tvarka dirbti mokslinį darbą Institute. Pasibaigus administracijos darbuotojų įgaliojimams</text:span><text:span text:style-name="T2727">, jie turi teisę grįžti į ankstesnes mokslo darbuotojų pareigas neišbūtam kadencijos laikotarpiui, o jeigu jis trumpesnis kaip vieneri metai – vieneriems metams.</text:span></text:p>
      <text:p text:style-name="P2728"><text:span text:style-name="T2729">40</text:span><text:span text:style-name="T2730">. Instituto mokslininkai turi teisę:</text:span></text:p>
      <text:p text:style-name="P2731"><text:span text:style-name="T2732">40.1</text:span><text:span text:style-name="T2733">. rinkti arba būti renkami į Instituto tarybą</text:span><text:span text:style-name="T2734">, dalyvauti konkursuose pareigoms;</text:span></text:p>
      <text:p text:style-name="P2735"><text:span text:style-name="T2736">40.2</text:span><text:span text:style-name="T2737">. dalyvauti rengiant mokslo programas, svarstant ir vertinant jas ir jų realizavimo kokybę;</text:span></text:p>
      <text:p text:style-name="P2738"><text:span text:style-name="T2739">40.3</text:span><text:span text:style-name="T2740">. savo profesinėje veikloje naudotis biblioteka, Instituto patalpomis, priemonėmis bei įranga;</text:span></text:p>
      <text:p text:style-name="P2741"><text:span text:style-name="T2742">40.4</text:span><text:span text:style-name="T2743">. pagal In</text:span><text:span text:style-name="T2744">stituto ir Universiteto sutartį dalyvauti Universiteto akademinėje veikloje;</text:span></text:p>
      <text:p text:style-name="P2745"><text:span text:style-name="T2746">40.5</text:span><text:span text:style-name="T2747">. Instituto tarybos nustatyta tvarka kelti savo profesinę ir mokslinę kvalifikaciją.</text:span></text:p>
      <text:p text:style-name="P2748"><text:span text:style-name="T2749">41</text:span><text:span text:style-name="T2750">. Kiti Instituto darbuotojai turi teisę:</text:span></text:p>
      <text:p text:style-name="P2751"><text:span text:style-name="T2752">41.1</text:span><text:span text:style-name="T2753">. dalyvauti sprendžiant ir<text:s/></text:span><text:span text:style-name="T2754">nagrinėjant visus su jų kompetencija, pareigomis ar darbu susijusius klausimus;</text:span></text:p>
      <text:p text:style-name="P2755"><text:span text:style-name="T2756">41.2</text:span><text:span text:style-name="T2757">. kreiptis į padalinio vadovą, Instituto direktorių ar jo pavaduotojus, Instituto tarybą, jeigu mano, kad pažeidžiamos jų teisės ar teisėti reikalavimai;</text:span></text:p>
      <text:p text:style-name="P2758"><text:span text:style-name="T2759">41.3</text:span><text:span text:style-name="T2760">. būti</text:span><text:span text:style-name="T2761"><text:s/>renkami į Instituto tarybą, dalyvauti konkursuose pareigoms;</text:span></text:p>
      <text:p text:style-name="P2762"><text:span text:style-name="T2763">41.4</text:span><text:span text:style-name="T2764">. savo profesinėje veikloje naudotis Instituto biblioteka, patalpomis, priemonėmis bei įranga;</text:span></text:p>
      <text:p text:style-name="P2765"><text:span text:style-name="T2766">41.5</text:span><text:span text:style-name="T2767">. pagal Instituto ir Universiteto sutartį dalyvauti Universiteto akademinėje veiklo</text:span><text:span text:style-name="T2768">je;</text:span></text:p>
      <text:p text:style-name="P2769"><text:span text:style-name="T2770">41.6</text:span><text:span text:style-name="T2771">. kelti savo profesinę kvalifikaciją.</text:span></text:p>
      <text:p text:style-name="P2772"><text:span text:style-name="T2773">42</text:span><text:span text:style-name="T2774">. Instituto doktorantai yra studentai ir naudojasi studentų teisėmis, lengvatomis ir socialinėmis garantijomis, numatytomis Lietuvos Respublikos aukštojo mokslo įstatyme (Žin., 2000, Nr.<text:s/></text:span><text:a xlink:href="https://www.e-tar.lt/portal/lt/legalAct/TAR.E064628D5A4F" office:target-frame-name="_blank" xlink:show="new"><text:span text:style-name="T2775">27-715</text:span></text:a><text:span text:style-name="T2776">), kituose Lietuvos Respublikos įstatymuose ir Lietuvos Respublikos Vyriausybės nutarimuose.</text:span></text:p>
      <text:p text:style-name="P2777"><text:span text:style-name="T2778">43</text:span><text:span text:style-name="T2779">. Instituto darbuotojai turi visas teises ir socialines garantijas, kurias nustato<text:s/></text:span><text:span text:style-name="T2780">Lietuvos Respublikos Konstitucija ir įstatymai. Jiems sudaromos darbo sąlygos, atitinkančios darbuotojų saugos ir sveikatos reikalavimus.</text:span></text:p>
      <text:p text:style-name="P2781"><text:span text:style-name="T2782">44</text:span><text:span text:style-name="T2783">. Už darbo drausmės pažeidimus Instituto darbuotojai atsako pagal Lietuvos Respublikos įstatymus.</text:span></text:p>
      <text:p text:style-name="P2784"><text:span text:style-name="T2785">45</text:span><text:span text:style-name="T2786">. Instit</text:span><text:span text:style-name="T2787">uto mokslininkai dalyvauja Universiteto senato patvirtintose Universiteto studijų programose.</text:span></text:p>
      <text:p text:style-name="P2788"/>
      <text:p text:style-name="P2789"><text:span text:style-name="T2790">V</text:span><text:span text:style-name="T2791">.<text:s/></text:span><text:span text:style-name="T2792">INSTITUTO TURTAS IR LĖŠOS</text:span></text:p>
      <text:p text:style-name="P2793"/>
      <text:p text:style-name="P2794"><text:span text:style-name="T2795">46</text:span><text:span text:style-name="T2796">. Instituto turtą sudaro daiktai, pinigai ir vertybiniai popieriai, kitas turtas ir turtinės teisės, intelektinės veikl</text:span><text:span text:style-name="T2797">os rezultatai, informacija, veiksmai ir veiksmų rezultatai, kitos turtinės ir neturtinės vertybės, taip pat kitas teisėtai įgytas ir Lietuvos Respublikos įstatymų leidžiamas turėti turtas.</text:span></text:p>
      <text:p text:style-name="P2798"><text:span text:style-name="T2799">47</text:span><text:span text:style-name="T2800">. Institutas jam perduotą valstybės turtą valdo, naudoja ir<text:s/></text:span><text:span text:style-name="T2801">disponuoja juo neatlygintinai patikėjimo teise teisės aktų nustatyta tvarka ir sąlygomis.</text:span></text:p>
      <text:p text:style-name="P2802"><text:span text:style-name="T2803">48</text:span><text:span text:style-name="T2804">. Turtą, kuris įsigytas iš nebiudžetinių lėšų, gautas dovanų, priimtas kaip palikimas ar įgytas kitu teisiniu būdu, Institutas valdo, naudoja ir disponuoja juo nuosavybės teise pagal Lietuvos Respublikos civilinio kodekso (Žin., 2000, Nr.<text:s/></text:span><text:a xlink:href="https://www.e-tar.lt/portal/lt/legalAct/TAR.8A39C83848CB" office:target-frame-name="_blank" xlink:show="new"><text:span text:style-name="T2805">74-2262</text:span></text:a><text:span text:style-name="T2806">) normas.</text:span></text:p>
      <text:p text:style-name="P2807"><text:span text:style-name="T2808">49</text:span><text:span text:style-name="T2809">. Instituto lėšas sudaro:</text:span></text:p>
      <text:p text:style-name="P2810"><text:span text:style-name="T2811">49.1</text:span><text:span text:style-name="T2812">. Lietuvos Respublikos valstybės biudžeto asignavimai Lietuvos Respublikos Vyriausybės patvirtintoms programoms įgyvendinti;</text:span></text:p>
      <text:p text:style-name="P2813"><text:span text:style-name="T2814">49.2</text:span><text:span text:style-name="T2815">. iš U</text:span><text:span text:style-name="T2816">niversiteto, taip pat iš kitų mokslo ir studijų institucijų pagal sutartis su Institutu gautos lėšos už naudojimąsi Instituto moksline baze, mokslinės kvalifikacijos kėlimą, mokslininkų rengimą doktorantūroje ir studentų studijas;</text:span></text:p>
      <text:p text:style-name="P2817"><text:span text:style-name="T2818">49.3</text:span><text:span text:style-name="T2819">. pajamos, gautos</text:span><text:span text:style-name="T2820"><text:s/>iš mokslinės, ekspertinės ir ūkinės veiklos, taip pat už teikiamas paslaugas, konsultacijas ir už realizuotą mokslinę, eksperimentinę ir gamybinę produkciją;<text:s/></text:span></text:p>
      <text:p text:style-name="P2821"><text:span text:style-name="T2822">49.4</text:span><text:span text:style-name="T2823">. Lietuvos, užsienio, tarptautinių fondų ir organizacijų skirtos lėšos;</text:span></text:p>
      <text:p text:style-name="P2824"><text:span text:style-name="T2825">49.5</text:span><text:span text:style-name="T2826">. lėšos,</text:span><text:span text:style-name="T2827"><text:s/>gautos už dalyvavimą tarptautinėse programose;</text:span></text:p>
      <text:p text:style-name="P2828"><text:span text:style-name="T2829">49.6</text:span><text:span text:style-name="T2830">. lėšos, gautos kaip parama, ir kitos teisėtai įgytos lėšos.</text:span></text:p>
      <text:p text:style-name="P2831"><text:span text:style-name="T2832">50</text:span><text:span text:style-name="T2833">. Visas lėšas Institutas planuoja ir naudoja savarankiškai. Pajamas ir išlaidas Institutas tvarko pagal patvirtintą sąmatą Lietuvos</text:span><text:span text:style-name="T2834"><text:s/>Respublikos įstatymų nustatyta tvarka.<text:s/></text:span></text:p>
      <text:p text:style-name="P2835"><text:span text:style-name="T2836">51</text:span><text:span text:style-name="T2837">. Instituto finansinės veiklos kontrolę vykdo įgaliotos valstybės institucijos teisės aktų nustatyta tvarka.</text:span></text:p>
      <text:p text:style-name="P2838"/>
      <text:p text:style-name="P2839"><text:span text:style-name="T2840">VI</text:span><text:span text:style-name="T2841">.<text:s/></text:span><text:span text:style-name="T2842">STATUTO KEITIMAS</text:span></text:p>
      <text:p text:style-name="P2843"/>
      <text:p text:style-name="P2844"><text:span text:style-name="T2845">52</text:span><text:span text:style-name="T2846">. Šio Statuto pakeitimus rengia Instituto taryba ir teikia svarst</text:span><text:span text:style-name="T2847">yti visuotiniam mokslininkų susirinkimui. Šio Statuto pakeitimus bendru Universiteto senato ir Instituto tarybos teikimu teisės aktų nustatyta tvarka tvirtina Lietuvos Respublikos Vyriausybė, atsižvelgdama į Lietuvos mokslo tarybos išvadas.</text:span></text:p>
      <text:p text:style-name="P2848"/>
      <text:p text:style-name="P2849"><text:span text:style-name="T2850">VII</text:span><text:span text:style-name="T2851">.<text:s/></text:span><text:span text:style-name="T2852">INS</text:span><text:span text:style-name="T2853">TITUTO PABAIGA IR PERTVARKYMAS</text:span></text:p>
      <text:p text:style-name="P2854"/>
      <text:p text:style-name="P2855"><text:span text:style-name="T2856">53</text:span><text:span text:style-name="T2857">. Institutą reorganizuoja, likviduoja ir pertvarko Lietuvos Respublikos Vyriausybė teisės aktų nustatyta tvarka.</text:span></text:p>
      <text:p text:style-name="P2858">______________</text:p>
      <text:p text:style-name="P2859"/>
      <text:p text:style-name="P2860"><text:span text:style-name="T2861">PATVIRTINTA</text:span></text:p>
      <text:p text:style-name="P2862">Lietuvos Respublikos Vyriausybės</text:p>
      <text:p text:style-name="P2863">2003 m. lapkričio 6 d. nutarimu Nr.<text:s/>1385</text:p>
      <text:p text:style-name="P2864"/>
      <text:p text:style-name="P2865"><text:span text:style-name="T2866">KAUNO TECHNOLOGIJOS UNIVERSITETO FIZIKINĖS ELEKTRONIKOS INSTITUTO STATUTAS</text:span></text:p>
      <text:p text:style-name="P2867"/>
      <text:p text:style-name="P2868"><text:span text:style-name="T2869">I</text:span><text:span text:style-name="T2870">.<text:s/></text:span><text:span text:style-name="T2871">BENDROSIOS NUOSTATOS</text:span></text:p>
      <text:p text:style-name="P2872"/>
      <text:p text:style-name="P2873"><text:span text:style-name="T2874">1</text:span><text:span text:style-name="T2875">. Kauno technologijos universiteto Fizikinės elektronikos institutas (toliau vadinama – Institutas) yra universiteto mokslo instituto statusą turinti biudžetinė valstybės mokslinių tyrimų įstaiga, įsteigta tarptautinio ir nacionalinio lygio fundamentiniams</text:span><text:span text:style-name="T2876"><text:s/>ir taikomiesiems moksliniams tyrimams vykdyti, ir pagal sutartis su Kauno technologijos universitetu ir kitais universitetais (toliau vadinama – Universitetas) suteikianti mokslinę bazę, kurios reikia Universiteto studentų studijoms ir mokslininkams rengt</text:span><text:span text:style-name="T2877">i doktorantūroje, taip pat dėstytojų mokslinei kvalifikacijai kelti.<text:s/></text:span></text:p>
      <text:p text:style-name="P2878"><text:span text:style-name="T2879">2</text:span><text:span text:style-name="T2880">. Instituto steigėja – Lietuvos Respublikos Vyriausybė.<text:s/></text:span></text:p>
      <text:p text:style-name="P2881"><text:span text:style-name="T2882">3</text:span><text:span text:style-name="T2883">. Institutas yra viešas juridinis asmuo, turintis antspaudą su Lietuvos Respublikos herbu ir Instituto pavadinimu, sava</text:span><text:span text:style-name="T2884">rankišką balansą ir sąskaitų bankuose. Instituto statutą (toliau vadinama – šis Statutas), parengtą vadovaujantis Universiteto mokslo instituto nuostatais, patvirtintais Lietuvos Respublikos Vyriausybės 2001 m. vasario 20 d. nutarimu Nr. 181 (Žin., 2001, N</text:span><text:span text:style-name="T2885">r.<text:s/></text:span><text:a xlink:href="https://www.e-tar.lt/portal/lt/legalAct/TAR.1C87E9E3132B" office:target-frame-name="_blank" xlink:show="new"><text:span text:style-name="T2886">17-528</text:span></text:a><text:span text:style-name="T2887">; 2003, Nr.<text:s/></text:span><text:a xlink:href="https://www.e-tar.lt/portal/lt/legalAct/TAR.CB7AFFCE7973" office:target-frame-name="_blank" xlink:show="new"><text:span text:style-name="T2888">89-4035</text:span></text:a><text:span text:style-name="T2889">), ir pagrindines mokslinės veiklos kryptis bendru Universiteto senato</text:span><text:span text:style-name="T2890"><text:s/>ir Instituto tarybos teikimu tvirtina Lietuvos Respublikos Vyriausybė, atsižvelgdama į Lietuvos mokslo tarybos išvadas.</text:span></text:p>
      <text:p text:style-name="P2891"><text:span text:style-name="T2892">4</text:span><text:span text:style-name="T2893">. Instituto oficialus pavadinimas lietuvių kalba – Kauno technologijos universiteto Fizikinės elektronikos institutas, sutrumpinti</text:span><text:span text:style-name="T2894"><text:s/>pavadinimai – KTU Fizikinės elektronikos institutas, KTU FEI; pavadinimas anglų kalba – Institute of Physical Electronics of Kaunas University of Technology.</text:span></text:p>
      <text:p text:style-name="P2895"><text:span text:style-name="T2896">5</text:span><text:span text:style-name="T2897">. Instituto buveinė – Savanorių pr. 271, LT-3009 Kaunas, Lietuva.</text:span></text:p>
      <text:p text:style-name="P2898"><text:span text:style-name="T2899">6</text:span><text:span text:style-name="T2900">. Institutas savo vei</text:span><text:span text:style-name="T2901">kloje vadovaujasi Lietuvos Respublikos Konstitucija, Lietuvos Respublikos mokslo ir studijų įstatymu (Žin., 1991, Nr.<text:s/></text:span><text:a xlink:href="https://www.e-tar.lt/portal/lt/legalAct/TAR.C0B24C55F008" office:target-frame-name="_blank" xlink:show="new"><text:span text:style-name="T2902">7-191</text:span></text:a><text:span text:style-name="T2903">; 2002, Nr. 68-2758), kitais Lietuvos Respublikos įsta</text:span><text:span text:style-name="T2904">tymais bei teisės aktais ir šiuo Statutu.</text:span></text:p>
      <text:p text:style-name="P2905"><text:span text:style-name="T2906">7</text:span><text:span text:style-name="T2907">. Institutas sudaro su Universitetu sutartį, kurioje numatoma Instituto ir Universiteto bendradarbiavimo mokslo ir studijų srityse tvarka, apimtis, finansavimas, taip pat Instituto mokslininkų dalyvavimo Unive</text:span><text:span text:style-name="T2908">rsiteto studijose sąlygos.</text:span></text:p>
      <text:p text:style-name="P2909"/>
      <text:p text:style-name="P2910"><text:span text:style-name="T2911">II</text:span><text:span text:style-name="T2912">.<text:s/></text:span><text:span text:style-name="T2913">INSTITUTO VEIKLOS TIKSLAI, TEISĖS IR PAREIGOS</text:span></text:p>
      <text:p text:style-name="P2914"/>
      <text:p text:style-name="P2915"><text:span text:style-name="T2916">8</text:span><text:span text:style-name="T2917">. Instituto veiklos tikslai:</text:span></text:p>
      <text:p text:style-name="P2918"><text:span text:style-name="T2919">8.1</text:span><text:span text:style-name="T2920">. atlikti fundamentinius fizikinius ir medžiagų mokslo tyrimus bei eksperimentinės plėtros darbus nanotechnologijų ir optinės dokume</text:span><text:span text:style-name="T2921">ntų apsaugos srityse, kurti ir diegti naujas tobulesnes technologijas Lietuvos įmonėse, tuo skatinti aukštųjų technologijų pramonės plėtotę ir didinti jos konkurencingumą, tarptautinį bendradarbiavimą mokslo ir studijų sistemoje;<text:s/></text:span></text:p>
      <text:p text:style-name="P2922"><text:span text:style-name="T2923">8.2</text:span><text:span text:style-name="T2924">. būti aukščiausio</text:span><text:span text:style-name="T2925">s kvalifikacijos ekspertu optinės dokumentų apsaugos ir kitų atliekamų prioritetinių mokslinių tyrimų kryptyse, palaikyti ir plėtoti tyrimų bazę, tinkamą moderniesiems tyrimams ir aukščiausios kvalifikacijos specialistams rengti;</text:span></text:p>
      <text:p text:style-name="P2926"><text:span text:style-name="T2927">8.3</text:span><text:span text:style-name="T2928">. suteikti mokslinę bazę, kurios reikia Universiteto studentų studijoms ir mokslininkams rengti doktorantūroje, taip pat dėstytojų mokslinei kvalifikacijai kelti.<text:s/></text:span></text:p>
      <text:p text:style-name="P2929"><text:span text:style-name="T2930">9</text:span><text:span text:style-name="T2931">. Instituto teisės:<text:s/></text:span></text:p>
      <text:p text:style-name="P2932"><text:span text:style-name="T2933">9.1</text:span><text:span text:style-name="T2934">. neatlygintinai naudotis jam perduotu valstybės turtu;</text:span></text:p>
      <text:p text:style-name="P2935"><text:span text:style-name="T2936">9</text:span><text:span text:style-name="T2937">.2</text:span><text:span text:style-name="T2938">. pasirinkti mokslinių tyrimų kryptis ir teikti jas Švietimo ir mokslo ministerijai;</text:span></text:p>
      <text:p text:style-name="P2939"><text:span text:style-name="T2940">9.3</text:span><text:span text:style-name="T2941">. savarankiškai nustatyti savo organizacinę struktūrą ir vidaus tvarką, konkretų mokslo, administracijos ir kitų darbuotojų skaičių, jų teises, pareigas ir darb</text:span><text:span text:style-name="T2942">o apmokėjimo sąlygas;</text:span></text:p>
      <text:p text:style-name="P2943"><text:span text:style-name="T2944">9.4</text:span><text:span text:style-name="T2945">. telktis su kitomis Lietuvos Respublikos ir užsienio institucijomis į įvairias organizacijas ir asociacijas bendriems mokslo, ūkiniams ar socialiniams uždaviniams spręsti, bendradarbiauti su kitomis Lietuvos Respublikos ar užs</text:span><text:span text:style-name="T2946">ienio mokslo ir studijų institucijomis, steigti mokslinius padalinius arba ne pelno siekiančius juridinius asmenis;<text:s/></text:span></text:p>
      <text:p text:style-name="P2947"><text:span text:style-name="T2948">9.5</text:span><text:span text:style-name="T2949">. savo nuožiūra naudoti mokslininkų ir kitų darbuotojų intelektualaus darbo produktus, sukurtus vykdant Instituto mokslinių darbų pl</text:span><text:span text:style-name="T2950">anus (kiek tai nepažeidžia autorių teisių);<text:s/></text:span></text:p>
      <text:p text:style-name="P2951"><text:span text:style-name="T2952">9.6</text:span><text:span text:style-name="T2953">. vykdyti mokslinius tyrimus Lietuvos Respublikos Vyriausybės patvirtintose prioritetinėse šalies mokslinių tyrimų kryptyse, dalyvauti Lietuvos ir tarptautinėse mokslinių tyrimų programose;</text:span></text:p>
      <text:p text:style-name="P2954"><text:span text:style-name="T2955">9.7</text:span><text:span text:style-name="T2956">. organ</text:span><text:span text:style-name="T2957">izuoti savarankiškai ir kartu su Universitetu mokslo darbų, monografijų ir kitos mokslinės bei studijų literatūros leidybą, įvairius mokslo renginius, skelbti mokslinių tyrimų rezultatus;</text:span></text:p>
      <text:p text:style-name="P2958"><text:span text:style-name="T2959">9.8</text:span><text:span text:style-name="T2960">. atlikti mokslinių ir technologinių projektų ekspertizes, te</text:span><text:span text:style-name="T2961">ikti mokslines konsultacijas;</text:span></text:p>
      <text:p text:style-name="P2962"><text:span text:style-name="T2963">9.9</text:span><text:span text:style-name="T2964">. sekti ir apibendrinti pasaulio mokslo pasiekimus, rūpintis jų skleidimu ir panaudojimu Lietuvoje;</text:span></text:p>
      <text:p text:style-name="P2965"><text:span text:style-name="T2966">9.10</text:span><text:span text:style-name="T2967">. vykdyti mokslo populiarinimo veiklą, skleisti mokslo žinias visuomenei;</text:span></text:p>
      <text:p text:style-name="P2968"><text:span text:style-name="T2969">9.11</text:span><text:span text:style-name="T2970">. dalyvauti mokslininkų ir<text:s/></text:span><text:span text:style-name="T2971">specialistų kvalifikacijos kėlimo veikloje;</text:span></text:p>
      <text:p text:style-name="P2972"><text:span text:style-name="T2973">9.12</text:span><text:span text:style-name="T2974">. Lietuvos Respublikos Vyriausybės nustatyta tvarka įgyti doktorantūros teisę;</text:span></text:p>
      <text:p text:style-name="P2975"><text:span text:style-name="T2976">9.13</text:span><text:span text:style-name="T2977">. turėti sąskaitų bankuose ir savarankiškai naudoti jose esančias lėšas;</text:span></text:p>
      <text:p text:style-name="P2978"><text:span text:style-name="T2979">9.14</text:span><text:span text:style-name="T2980">. nustatyti Instituto mokslinės prod</text:span><text:span text:style-name="T2981">ukcijos, gaminių ir paslaugų kainas;</text:span></text:p>
      <text:p text:style-name="P2982"><text:span text:style-name="T2983">9.15</text:span><text:span text:style-name="T2984">. turėti ir kitokių, šiame Statute nenumatytų teisių, imtis kitos veiklos, jeigu tai neprieštarauja Lietuvos Respublikos įstatymams, Universiteto statutui ir Instituto tikslams bei uždaviniams.<text:s/></text:span></text:p>
      <text:p text:style-name="P2985"><text:span text:style-name="T2986">10</text:span><text:span text:style-name="T2987">. Instit</text:span><text:span text:style-name="T2988">uto pareigos:</text:span></text:p>
      <text:p text:style-name="P2989"><text:span text:style-name="T2990">10.1</text:span><text:span text:style-name="T2991">. kasmet pateikti Universiteto senatui, taip pat Švietimo ir mokslo ministerijai savo veiklos ataskaitą;</text:span></text:p>
      <text:p text:style-name="P2992"><text:span text:style-name="T2993">10.2</text:span><text:span text:style-name="T2994">. kasmet atlikti savo veiklos kvalifikacinę analizę;</text:span></text:p>
      <text:p text:style-name="P2995"><text:span text:style-name="T2996">10.3</text:span><text:span text:style-name="T2997">. Lietuvos Respublikos įstatymų nustatyta tvarka tvarkyti savo</text:span><text:span text:style-name="T2998"><text:s/>ūkinės ir finansinės veiklos apskaitą, kasmet (ne vėliau kaip kovo mėnesį) viešai skelbti praėjusių metų pajamų ir išlaidų ataskaitą;</text:span></text:p>
      <text:p text:style-name="P2999"><text:span text:style-name="T3000">10.4</text:span><text:span text:style-name="T3001">. Lietuvos Respublikos įstatymų nustatyta tvarka organizuoti raštvedybą ir dokumentų tvarkymą, saugojimą, naudoji</text:span><text:span text:style-name="T3002">mą ir perdavimą valstybiniams archyvams ar atitinkamiems jų funkcijų ir teisių perėmėjams;</text:span></text:p>
      <text:p text:style-name="P3003"><text:span text:style-name="T3004">10.5</text:span><text:span text:style-name="T3005">. vadovaujantis švietimo ir mokslo ministro įsakymu patvirtintomis Mokslo ir studijų institucijų vertinimo taisyklėmis, sudaryti sąlygas reguliariai (ne reči</text:span><text:span text:style-name="T3006">au kaip kartą per 5 metus) atlikti Instituto mokslinės veiklos ekspertinį vertinimą.</text:span></text:p>
      <text:p text:style-name="P3007"/>
      <text:p text:style-name="P3008"><text:span text:style-name="T3009">III</text:span><text:span text:style-name="T3010">.<text:s/></text:span><text:span text:style-name="T3011">INSTITUTO VALDYMAS</text:span></text:p>
      <text:p text:style-name="P3012"/>
      <text:p text:style-name="P3013"><text:span text:style-name="T3014">11</text:span><text:span text:style-name="T3015">. Instituto valdymo organai yra:</text:span></text:p>
      <text:p text:style-name="P3016"><text:span text:style-name="T3017">11.1</text:span><text:span text:style-name="T3018">. visuotinis mokslininkų susirinkimas;</text:span></text:p>
      <text:p text:style-name="P3019"><text:span text:style-name="T3020">11.2</text:span><text:span text:style-name="T3021">. Instituto taryba;</text:span></text:p>
      <text:p text:style-name="P3022"><text:span text:style-name="T3023">11.3</text:span><text:span text:style-name="T3024">. Instituto direk</text:span><text:span text:style-name="T3025">torius.</text:span></text:p>
      <text:p text:style-name="P3026"><text:span text:style-name="T3027">12</text:span><text:span text:style-name="T3028">. Visuotinis mokslininkų susirinkimas ne rečiau kaip kartą per metus šaukiamas ypač svarbiems Instituto veiklos klausimams spręsti. Iniciatyvos teisę šaukti susirinkimą turi Instituto direktorius, Instituto taryba ir ne mažiau kaip 1/3 Inst</text:span><text:span text:style-name="T3029">ituto mokslininkų.</text:span></text:p>
      <text:p text:style-name="P3030"><text:span text:style-name="T3031">13</text:span><text:span text:style-name="T3032">. Visuotinio mokslininkų susirinkimo nariai – visi Instituto mokslininkai. Susirinkimas yra teisėtas, jeigu jame dalyvauja daugiau kaip 2/3 Instituto mokslininkų. Visuotinio mokslininkų susirinkimo nutarimai laikomi priimtais, jeig</text:span><text:span text:style-name="T3033">u už juos balsuoja daugiau kaip pusė visų Instituto mokslininkų.<text:s/></text:span></text:p>
      <text:p text:style-name="P3034"><text:span text:style-name="T3035">14</text:span><text:span text:style-name="T3036">. Visuotinis mokslininkų susirinkimas:</text:span></text:p>
      <text:p text:style-name="P3037"><text:span text:style-name="T3038">14.1</text:span><text:span text:style-name="T3039">. slaptu balsavimu renka 2/3 Instituto tarybos narių;</text:span></text:p>
      <text:p text:style-name="P3040"><text:span text:style-name="T3041">14.2</text:span><text:span text:style-name="T3042">. svarsto šio Statuto ir jo pakeitimų projektus.</text:span></text:p>
      <text:p text:style-name="P3043"><text:span text:style-name="T3044">15</text:span><text:span text:style-name="T3045">. Instituto taryba y</text:span><text:span text:style-name="T3046">ra Instituto akademinės savivaldos organas. Instituto tarybos narių skaičių (ne mažiau kaip 9 nariai ir ne daugiau kaip 21 narys) nustato Universiteto senatas. Instituto mokslininkai slaptu balsavimu renka 2/3 Instituto tarybos narių. Rinkimai yra teisėti,</text:span><text:span text:style-name="T3047"><text:s/>jeigu juose dalyvauja daugiau kaip 2/3 Instituto mokslininkų. Universiteto senatas paskiria 1/3 Instituto tarybos narių. Instituto taryboje gali būti ir studentų atstovų, kuriuos skiria Universiteto senatas pagal studentų atstovybės ar visuotinio studentų</text:span><text:span text:style-name="T3048"><text:s/>susirinkimo rekomendaciją. Instituto direktorius yra Instituto tarybos narys pagal pareigas. Instituto direktorius ir Tarybos pirmininkas negali būti tas pats asmuo. Jeigu išrinktas Instituto tarybos narys nebegali juo būti arba yra išrenkamas Instituto d</text:span><text:span text:style-name="T3049">irektoriumi, skelbiami naujo Instituto tarybos nario rinkimai. Ne mažiau kaip 2/3 Instituto tarybos narių turi būti mokslininkai. Instituto tarybos kadencija – 5 metai.<text:s/></text:span></text:p>
      <text:p text:style-name="P3050"><text:span text:style-name="T3051">16</text:span><text:span text:style-name="T3052">. Instituto taryba iš savo narių paprasta balsų dauguma išsirenka pirmininką, jo</text:span><text:span text:style-name="T3053"><text:s/>pavaduotoją ir sekretorių. Taryba dirba pagal savo patvirtintą reglamentą.</text:span></text:p>
      <text:p text:style-name="P3054"><text:span text:style-name="T3055">17</text:span><text:span text:style-name="T3056">. Instituto taryba:</text:span></text:p>
      <text:p text:style-name="P3057"><text:span text:style-name="T3058">17.1</text:span><text:span text:style-name="T3059">. nustato pagrindines Instituto mokslinės veiklos kryptis ir su Universiteto senato pritarimu kartu su Lietuvos mokslo tarybos išvadomis nustatytąja</text:span><text:span text:style-name="T3060"><text:s/>tvarka teikia šias kryptis tvirtinti Lietuvos Respublikos Vyriausybei;</text:span></text:p>
      <text:p text:style-name="P3061"><text:span text:style-name="T3062">17.2</text:span><text:span text:style-name="T3063">. tvirtina Instituto direktoriaus pateiktą perspektyvinį Instituto veiklos 5 metų planą ir teikia jį Universiteto senatui ir Universiteto tarybai;</text:span></text:p>
      <text:p text:style-name="P3064"><text:span text:style-name="T3065">17.3</text:span><text:span text:style-name="T3066">. svarsto ir teikia<text:s/></text:span><text:span text:style-name="T3067">Universiteto senatui metines Instituto veiklos ataskaitas, metines pajamų ir išlaidų sąmatų įvykdymo ataskaitas;</text:span></text:p>
      <text:p text:style-name="P3068"><text:span text:style-name="T3069">17.4</text:span><text:span text:style-name="T3070">. tvirtina Instituto organizacinę struktūrą ir jos pakeitimus;</text:span></text:p>
      <text:p text:style-name="P3071"><text:span text:style-name="T3072">17.5</text:span><text:span text:style-name="T3073">. nustato mokslo darbuotojų ir kitų tyrėjų kvalifikacinius reika</text:span><text:span text:style-name="T3074">lavimus, jų atestavimo ir konkursų pareigoms organizavimo tvarką, sudaro specializuotas Instituto mokslo krypčių darbo grupes, atestavimo ir konkursų komisiją, kitas komisijas;</text:span></text:p>
      <text:p text:style-name="P3075"><text:span text:style-name="T3076">17.6</text:span><text:span text:style-name="T3077">. Instituto direktoriaus teikimu svarsto Instituto direktoriaus pavaduo</text:span><text:span text:style-name="T3078">tojų ir mokslinio sekretoriaus kandidatūras;<text:s/></text:span></text:p>
      <text:p text:style-name="P3079"><text:span text:style-name="T3080">17.7</text:span><text:span text:style-name="T3081">. tvirtina Instituto mokslinę ir taikomąją veiklą reglamentuojančius dokumentus;</text:span></text:p>
      <text:p text:style-name="P3082"><text:span text:style-name="T3083">17.8</text:span><text:span text:style-name="T3084">. organizuoja ir kasmet atlieka Instituto mokslinės veiklos kvalifikacinę analizę;</text:span></text:p>
      <text:p text:style-name="P3085"><text:span text:style-name="T3086">17.9</text:span><text:span text:style-name="T3087">. vykdo kitas šiame St</text:span><text:span text:style-name="T3088">atute nustatytas funkcijas.</text:span></text:p>
      <text:p text:style-name="P3089"><text:span text:style-name="T3090">18</text:span><text:span text:style-name="T3091">. Instituto taryba nutarimus priima posėdžiuose, kurie šaukiami ne rečiau kaip kartą per pusmetį. Neeilinis posėdis gali būti sušauktas, jeigu to reikalauja ne mažiau kaip 1/3 Instituto tarybos narių arba Instituto taryb</text:span><text:span text:style-name="T3092">os pirmininkas, arba Instituto direktorius.</text:span></text:p>
      <text:p text:style-name="P3093"><text:span text:style-name="T3094">19</text:span><text:span text:style-name="T3095">. Instituto tarybos posėdis yra teisėtas, jeigu jame dalyvauja daugiau kaip pusė jos narių. Instituto tarybos sprendimai laikomi priimtais, jeigu už juos balsuoja daugiau kaip pusė jos narių.</text:span></text:p>
      <text:p text:style-name="P3096"><text:span text:style-name="T3097">20</text:span><text:span text:style-name="T3098">. Instit</text:span><text:span text:style-name="T3099">uto veiklai vadovauja, jo vardu veikia ir jam atstovauja Instituto direktorius. Už Instituto padalinių veiklą atsako padalinių vadovai.</text:span></text:p>
      <text:p text:style-name="P3100"><text:span text:style-name="T3101">21</text:span><text:span text:style-name="T3102">. Instituto direktorius:</text:span></text:p>
      <text:p text:style-name="P3103"><text:span text:style-name="T3104">21.1</text:span><text:span text:style-name="T3105">. atsako už tai, kad Instituto veikla atitiktų Lietuvos Respublikos įstatymus, šį S</text:span><text:span text:style-name="T3106">tatutą ir kitus teisės aktus;</text:span></text:p>
      <text:p text:style-name="P3107"><text:span text:style-name="T3108">21.2</text:span><text:span text:style-name="T3109">. leidžia įsakymus, sudaro Instituto sutartis su kitomis institucijomis bei organizacijomis ir fiziniais asmenimis;</text:span></text:p>
      <text:p text:style-name="P3110"><text:span text:style-name="T3111">21.3</text:span><text:span text:style-name="T3112">. priima į darbą ir atleidžia iš darbo Instituto darbuotojus, formuoja Instituto administracij</text:span><text:span text:style-name="T3113">ą, skelbia konkursus pareigoms, skiria asmenis šioms pareigoms, atleidžia iš jų;</text:span></text:p>
      <text:p text:style-name="P3114"><text:span text:style-name="T3115">21.4</text:span><text:span text:style-name="T3116">. teikia Instituto tarybai svarstyti direktoriaus pavaduotojų ir mokslinio sekretoriaus kandidatūras. Atsižvelgdamas į Instituto tarybos pasiūlymus, 5 metų kadencijai<text:s/></text:span><text:span text:style-name="T3117">skiria juos pareigoms;</text:span></text:p>
      <text:p text:style-name="P3118"><text:span text:style-name="T3119">21.5</text:span><text:span text:style-name="T3120">. nustato Instituto darbuotojų darbo užmokestį, skatina darbuotojus, skiria jiems drausmines nuobaudas;</text:span></text:p>
      <text:p text:style-name="P3121"><text:span text:style-name="T3122">21.6</text:span><text:span text:style-name="T3123">. užtikrina saugias darbo sąlygas ir atsako už jas;</text:span></text:p>
      <text:p text:style-name="P3124"><text:span text:style-name="T3125">21.7</text:span><text:span text:style-name="T3126">. teikia Instituto tarybai pagrindines Instituto<text:s/></text:span><text:span text:style-name="T3127">mokslinės veiklos kryptis, perspektyvinį Instituto veiklos 5 metų planą, metines Instituto veiklos ataskaitas, metines pajamų ir išlaidų sąmatas, jų įvykdymo ataskaitas;</text:span></text:p>
      <text:p text:style-name="P3128"><text:span text:style-name="T3129">21.8</text:span><text:span text:style-name="T3130">. kontroliuoja Instituto vykdomų mokslinių ir kitų darbų kokybę, jų atlikimo t</text:span><text:span text:style-name="T3131">erminų laikymąsi;</text:span></text:p>
      <text:p text:style-name="P3132"><text:span text:style-name="T3133">21.9</text:span><text:span text:style-name="T3134">. atsako už Instituto finansinę veiklą, tinkamą Institutui perduoto valstybės turto valdymą, naudojimą ir disponavimą juo;</text:span></text:p>
      <text:p text:style-name="P3135"><text:span text:style-name="T3136">21.10</text:span><text:span text:style-name="T3137">. vykdo kitas teisės aktų įstaigos vadovui priskirtas funkcijas.<text:s/></text:span></text:p>
      <text:p text:style-name="P3138"><text:span text:style-name="T3139">22</text:span><text:span text:style-name="T3140">. Instituto direktoriaus</text:span><text:span text:style-name="T3141"><text:s/>patariamoji institucija – Instituto direktoratas, kuriame aptariami pagrindiniai Instituto veiklos klausimai.</text:span></text:p>
      <text:p text:style-name="P3142"><text:span text:style-name="T3143">23</text:span><text:span text:style-name="T3144">. Instituto direktoratą sudaro:</text:span></text:p>
      <text:p text:style-name="P3145"><text:span text:style-name="T3146">23.1</text:span><text:span text:style-name="T3147">. Instituto direktorius;</text:span></text:p>
      <text:p text:style-name="P3148"><text:span text:style-name="T3149">23.2</text:span><text:span text:style-name="T3150">. Instituto direktoriaus pavaduotojas (pavaduotojai);</text:span></text:p>
      <text:p text:style-name="P3151"><text:span text:style-name="T3152">23.3</text:span><text:span text:style-name="T3153">. Inst</text:span><text:span text:style-name="T3154">ituto padalinių, atsakingų už Instituto pagrindinių krypčių mokslinę veiklą, vadovai.</text:span></text:p>
      <text:p text:style-name="P3155"><text:span text:style-name="T3156">24</text:span><text:span text:style-name="T3157">. Instituto direktoratas nagrinėja:</text:span></text:p>
      <text:p text:style-name="P3158"><text:span text:style-name="T3159">24.1</text:span><text:span text:style-name="T3160">. pagrindines Instituto mokslinės veiklos kryptis ir perspektyvinį Instituto veiklos 5 metų planą;</text:span></text:p>
      <text:p text:style-name="P3161"><text:span text:style-name="T3162">24.2</text:span><text:span text:style-name="T3163">. metinius<text:s/></text:span><text:span text:style-name="T3164">Instituto mokslinės veiklos planus (programas);</text:span></text:p>
      <text:p text:style-name="P3165"><text:span text:style-name="T3166">24.3</text:span><text:span text:style-name="T3167">. metines Instituto veiklos ataskaitas, metines pajamų ir išlaidų sąmatas, jų įvykdymo ataskaitas;</text:span></text:p>
      <text:p text:style-name="P3168"><text:span text:style-name="T3169">24.4</text:span><text:span text:style-name="T3170">. Instituto organizacinę struktūrą ir jos pakeitimus;</text:span></text:p>
      <text:p text:style-name="P3171"><text:span text:style-name="T3172">24.5</text:span><text:span text:style-name="T3173">. Instituto mokslinę ir taikomą</text:span><text:span text:style-name="T3174">ją veiklą reglamentuojančius dokumentus;</text:span></text:p>
      <text:p text:style-name="P3175"><text:span text:style-name="T3176">24.6</text:span><text:span text:style-name="T3177">. kitus Instituto finansinės ir ūkinės veiklos klausimus.</text:span></text:p>
      <text:p text:style-name="P3178"><text:span text:style-name="T3179">25</text:span><text:span text:style-name="T3180">. Instituto direktorato posėdžiuose priimami nutarimai yra rekomendacinio pobūdžio. Posėdžiams vadovauja Instituto direktorius arba jo įgalio</text:span><text:span text:style-name="T3181">tas Instituto direktorato narys.</text:span></text:p>
      <text:p text:style-name="P3182"><text:span text:style-name="T3183">26</text:span><text:span text:style-name="T3184">. Instituto direktorių iš mokslininkų 5 metų kadencijai ir ne daugiau kaip dviem kadencijoms iš eilės viešo konkurso būdu slaptu balsavimu renka komisija, kurią sudaro po lygiai atstovų iš Instituto tarybos ir Univers</text:span><text:span text:style-name="T3185">iteto senato ir vienas Švietimo ir mokslo ministerijos atstovas. Konkurso ir komisijos sudarymo tvarką nustato Švietimo ir mokslo ministerija. Su išrinktuoju Instituto direktoriumi Universiteto rektorius sudaro terminuotą darbo sutartį. Instituto direktori</text:span><text:span text:style-name="T3186">us yra Instituto tarybos narys pagal pareigas.<text:s/></text:span></text:p>
      <text:p text:style-name="P3187"><text:span text:style-name="T3188">27</text:span><text:span text:style-name="T3189">. Asmuo, dalyvaujantis konkurse Instituto direktoriaus pareigoms, turi būti mokslininkas ir paskirtą rinkimų dieną būti ne vyresnis kaip 65 metų.</text:span></text:p>
      <text:p text:style-name="P3190"><text:span text:style-name="T3191">28</text:span><text:span text:style-name="T3192">. Instituto direktorius atleidžiamas iš pareigų<text:s/></text:span><text:span text:style-name="T3193">Lietuvos Respublikos įstatymų nustatyta tvarka. Universiteto rektorius, atleidęs Instituto direktorių iš pareigų, iki naujo Instituto direktoriaus paskyrimo jo pareigas eiti paveda direktoriaus pavaduotojui.</text:span></text:p>
      <text:p text:style-name="P3194"><text:span text:style-name="T3195">29</text:span><text:span text:style-name="T3196">. Pasibaigus Instituto direktoriaus (laiki</text:span><text:span text:style-name="T3197">nojo direktoriaus) įgaliojimų laikui, jam Institute turi būti pasiūlyta jo mokslinę ar profesinę kvalifikaciją atitinkanti darbo vieta neišbūtam mokslininko kadencijos laikotarpiui.</text:span></text:p>
      <text:p text:style-name="P3198"/>
      <text:p text:style-name="P3199"><text:span text:style-name="T3200">IV</text:span><text:span text:style-name="T3201">. INSTITUTO ORGANIZACINĖ STRUKTŪRA, DARBUOTOJAI, JŲ TEISĖS IR</text:span></text:p>
      <text:p text:style-name="P3202"><text:span text:style-name="T3203">PAR</text:span><text:span text:style-name="T3204">EIGOS</text:span></text:p>
      <text:p text:style-name="P3205"/>
      <text:p text:style-name="P3206"><text:span text:style-name="T3207">30</text:span><text:span text:style-name="T3208">. Institutą sudaro moksliniai padaliniai, administracija ir kiti veiklai užtikrinti būtini padaliniai. Padalinių vadovai yra tiesiogiai pavaldūs Instituto direktoriui.</text:span></text:p>
      <text:p text:style-name="P3209"><text:span text:style-name="T3210">31</text:span><text:span text:style-name="T3211">. Instituto personalą sudaro mokslo darbuotojai ir kiti tyrėjai, admi</text:span><text:span text:style-name="T3212">nistracijos ir kiti darbuotojai.<text:s/></text:span></text:p>
      <text:p text:style-name="P3213"><text:span text:style-name="T3214">32</text:span><text:span text:style-name="T3215">. Darbo santykius, socialines garantijas, personalo teises ir pareigas Institute reglamentuoja Lietuvos Respublikos darbo kodeksas (Žin., 2002, Nr.<text:s/></text:span><text:a xlink:href="https://www.e-tar.lt/portal/lt/legalAct/TAR.31185A622C9F" office:target-frame-name="_blank" xlink:show="new"><text:span text:style-name="T3216">64-2569</text:span></text:a><text:span text:style-name="T3217">), Lietuvos Respublikos Vyriausybės nutarimai, Universiteto statutas, šis Statutas, Vidaus tvarkos taisyklės ir pareigybių aprašymai.</text:span></text:p>
      <text:p text:style-name="P3218"><text:span text:style-name="T3219">33</text:span><text:span text:style-name="T3220">. Asmenys mokslo darbuotojų, kitų tyrėjų ir mokslinių padalinių vadovų pareigoms skiriami viešo ko</text:span><text:span text:style-name="T3221">nkurso būdu. Konkursą laisvoms pareigoms skelbia Instituto direktorius. Su laimėjusiu konkursą asmeniu sudaroma darbo sutartis.<text:s/></text:span></text:p>
      <text:p text:style-name="P3222"><text:span text:style-name="T3223">34</text:span><text:span text:style-name="T3224">. Mokslo darbuotojų, kitų tyrėjų ir mokslinių padalinių vadovų kadencija – 5 metai.</text:span></text:p>
      <text:p text:style-name="P3225"><text:span text:style-name="T3226">35</text:span><text:span text:style-name="T3227">. Vyresni kaip 65 metų mokslo d</text:span><text:span text:style-name="T3228">arbuotojai ir kiti tyrėjai gali dirbti Institute, jeigu Instituto taryba pritaria, kad su jais būtų sudaroma terminuota darbo sutartis ne ilgesniam kaip 3 metų laikotarpiui. Tokia sutartis Instituto tarybos nutarimu gali būti sudaroma pakartotinai.</text:span></text:p>
      <text:p text:style-name="P3229"><text:span text:style-name="T3230">36</text:span><text:span text:style-name="T3231">.</text:span><text:span text:style-name="T3232"><text:s/>Į Instituto, taip pat jo mokslinių padalinių vadovų ar jų pavaduotojų pareigas gali būti renkami (skiriami) ne vyresni kaip 65 metų asmenys. Vyresniems kaip 65 metų asmenims, kurie eina šias pareigas ir kurių kadencija dar nėra pasibaigusi, šio Statuto 35</text:span><text:span text:style-name="T3233"><text:s/>punkto reikalavimai netaikomi iki kadencijos pabaigos.</text:span></text:p>
      <text:p text:style-name="P3234"><text:span text:style-name="T3235">37</text:span><text:span text:style-name="T3236">. Instituto darbuotojai turi teisę:</text:span></text:p>
      <text:p text:style-name="P3237"><text:span text:style-name="T3238">37.1</text:span><text:span text:style-name="T3239">. dalyvauti sprendžiant ar nagrinėjant visus su jų kompetencija, pareigomis ar darbu susijusius klausimus;</text:span></text:p>
      <text:p text:style-name="P3240"><text:span text:style-name="T3241">37.2</text:span><text:span text:style-name="T3242">. kreiptis į padalinio vadovą, Instit</text:span><text:span text:style-name="T3243">uto direktorių ar jo pavaduotojus, Instituto tarybą, jeigu mano, kad pažeidžiamos jų teisės ar teisėti reikalavimai;</text:span></text:p>
      <text:p text:style-name="P3244"><text:span text:style-name="T3245">37.3</text:span><text:span text:style-name="T3246">. būti renkami į Instituto tarybą, dalyvauti konkursuose pareigoms;</text:span></text:p>
      <text:p text:style-name="P3247"><text:span text:style-name="T3248">37.4</text:span><text:span text:style-name="T3249">. savo profesinėje veikloje naudotis Instituto patalpom</text:span><text:span text:style-name="T3250">is, priemonėmis bei įranga;</text:span></text:p>
      <text:p text:style-name="P3251"><text:span text:style-name="T3252">37.5</text:span><text:span text:style-name="T3253">. kelti savo profesinę kvalifikaciją.</text:span></text:p>
      <text:p text:style-name="P3254"><text:span text:style-name="T3255">38</text:span><text:span text:style-name="T3256">. Instituto mokslininkai turi teisę:</text:span></text:p>
      <text:p text:style-name="P3257"><text:span text:style-name="T3258">38.1</text:span><text:span text:style-name="T3259">. rinkti arba būti renkami į Instituto tarybą, dalyvauti konkursuose pareigoms;</text:span></text:p>
      <text:p text:style-name="P3260"><text:span text:style-name="T3261">38.2</text:span><text:span text:style-name="T3262">. dalyvauti rengiant mokslo programas,<text:s/></text:span><text:span text:style-name="T3263">svarstant ir vertinant jas ir jų realizavimo kokybę;</text:span></text:p>
      <text:p text:style-name="P3264"><text:span text:style-name="T3265">38.3</text:span><text:span text:style-name="T3266">. savo profesinėje veikloje naudotis biblioteka, patalpomis, priemonėmis bei įranga;</text:span></text:p>
      <text:p text:style-name="P3267"><text:span text:style-name="T3268">38.4</text:span><text:span text:style-name="T3269">. pagal Instituto ir Universiteto sutartį dalyvauti Universiteto akademinėje veikloje;</text:span></text:p>
      <text:p text:style-name="P3270"><text:span text:style-name="T3271">38.5</text:span><text:span text:style-name="T3272">. Insti</text:span><text:span text:style-name="T3273">tuto tarybos nustatyta tvarka kelti savo profesinę ir mokslinę kvalifikaciją.</text:span></text:p>
      <text:p text:style-name="P3274"><text:span text:style-name="T3275">39</text:span><text:span text:style-name="T3276">. Instituto doktorantai yra studentai ir naudojasi studentų teisėmis, lengvatomis ir socialinėmis garantijomis, numatytomis Lietuvos Respublikos aukštojo mokslo įstatyme,</text:span><text:span text:style-name="T3277"><text:s/>kituose Lietuvos Respublikos įstatymuose ir Lietuvos Respublikos Vyriausybės nutarimuose.</text:span></text:p>
      <text:p text:style-name="P3278"><text:span text:style-name="T3279">40</text:span><text:span text:style-name="T3280">. Instituto darbuotojai turi visas teises ir socialines garantijas, kurias nustato Lietuvos Respublikos Konstitucija ir įstatymai. Jiems sudaromos darbo sąlygo</text:span><text:span text:style-name="T3281">s, atitinkančios darbuotojų saugos ir sveikatos reikalavimus.</text:span></text:p>
      <text:p text:style-name="P3282"><text:span text:style-name="T3283">41</text:span><text:span text:style-name="T3284">. Už darbo drausmės pažeidimus Instituto darbuotojai atsako pagal Lietuvos Respublikos įstatymus.</text:span></text:p>
      <text:p text:style-name="P3285"/>
      <text:p text:style-name="P3286"><text:span text:style-name="T3287">V</text:span><text:span text:style-name="T3288">.<text:s/></text:span><text:span text:style-name="T3289">INSTITUTO TURTAS IR LĖŠOS</text:span></text:p>
      <text:p text:style-name="P3290"/>
      <text:p text:style-name="P3291"><text:span text:style-name="T3292">42</text:span><text:span text:style-name="T3293">. Instituto turtą sudaro daiktai, pinigai ir ve</text:span><text:span text:style-name="T3294">rtybiniai popieriai, kitas turtas ir turtinės teisės, intelektinės veiklos rezultatai, informacija, veiksmai ir veiksmų rezultatai, taip pat kitos turtinės ir neturtinės vertybės.</text:span></text:p>
      <text:p text:style-name="P3295"><text:span text:style-name="T3296">43</text:span><text:span text:style-name="T3297">. Institutas jam perduotą valstybės turtą neatlygintinai naudoja, vald</text:span><text:span text:style-name="T3298">o ir disponuoja juo patikėjimo teise Lietuvos Respublikos įstatymų nustatyta tvarka ir sąlygomis.</text:span></text:p>
      <text:p text:style-name="P3299"><text:span text:style-name="T3300">44</text:span><text:span text:style-name="T3301">. Turtą, kuris įsigytas iš nebiudžetinių lėšų, gautas dovanų, priimtas kaip palikimas ar įgytas kitu teisėtu būdu, Institutas valdo, naudoja ir disponuo</text:span><text:span text:style-name="T3302">ja juo nuosavybės teise pagal Lietuvos Respublikos civilinio kodekso (Žin., 2000, Nr.<text:s/></text:span><text:a xlink:href="https://www.e-tar.lt/portal/lt/legalAct/TAR.8A39C83848CB" office:target-frame-name="_blank" xlink:show="new"><text:span text:style-name="T3303">74-2262</text:span></text:a><text:span text:style-name="T3304">) normas.</text:span></text:p>
      <text:p text:style-name="P3305"><text:span text:style-name="T3306">45</text:span><text:span text:style-name="T3307">. Instituto lėšas sudaro:</text:span></text:p>
      <text:p text:style-name="P3308"><text:span text:style-name="T3309">45.1</text:span><text:span text:style-name="T3310">. Lietuvos Respublikos valstybės biu</text:span><text:span text:style-name="T3311">džeto asignavimai Lietuvos Respublikos Vyriausybės patvirtintoms programoms įgyvendinti;</text:span></text:p>
      <text:p text:style-name="P3312"><text:span text:style-name="T3313">45.2</text:span><text:span text:style-name="T3314">. iš Universiteto, taip pat iš kitų mokslo ir studijų institucijų pagal sutartis su Institutu gautos lėšos už naudojimąsi Instituto moksline baze, mokslinės<text:s/></text:span><text:span text:style-name="T3315">kvalifikacijos kėlimą, mokslininkų rengimą doktorantūroje ir studentų studijas;</text:span></text:p>
      <text:p text:style-name="P3316"><text:span text:style-name="T3317">45.3</text:span><text:span text:style-name="T3318">. pajamos, gautos iš mokslinės ir ūkinės veiklos, taip pat už teikiamas paslaugas;</text:span></text:p>
      <text:p text:style-name="P3319"><text:span text:style-name="T3320">45.4</text:span><text:span text:style-name="T3321">. Lietuvos, užsienio, tarptautinių fondų ir organizacijų skirtos lėšos;</text:span></text:p>
      <text:p text:style-name="P3322"><text:span text:style-name="T3323">45.</text:span><text:span text:style-name="T3324">5</text:span><text:span text:style-name="T3325">. lėšos, gautos už dalyvavimą tarptautinėse mokslinėse programose;</text:span></text:p>
      <text:p text:style-name="P3326"><text:span text:style-name="T3327">45.6</text:span><text:span text:style-name="T3328">. lėšos, gautos kaip parama, ir kitos teisėtai įgytos lėšos.</text:span></text:p>
      <text:p text:style-name="P3329"><text:span text:style-name="T3330">46</text:span><text:span text:style-name="T3331">. Visas lėšas Institutas planuoja ir naudoja savarankiškai. Pajamas ir išlaidas Institutas naudoja pagal patv</text:span><text:span text:style-name="T3332">irtintą sąmatą Lietuvos Respublikos įstatymų nustatyta tvarka.</text:span></text:p>
      <text:p text:style-name="P3333"><text:span text:style-name="T3334">47</text:span><text:span text:style-name="T3335">. Instituto finansinės veiklos kontrolę vykdo įgaliotos valstybės institucijos teisės aktų nustatyta tvarka.</text:span></text:p>
      <text:p text:style-name="P3336"/>
      <text:p text:style-name="P3337"><text:span text:style-name="T3338">VI</text:span><text:span text:style-name="T3339">.<text:s/></text:span><text:span text:style-name="T3340">STATUTO KEITIMAS</text:span></text:p>
      <text:p text:style-name="P3341"/>
      <text:p text:style-name="P3342"><text:span text:style-name="T3343">48</text:span><text:span text:style-name="T3344">. Šio Statuto pakeitimus rengia Instituto<text:s/></text:span><text:span text:style-name="T3345">taryba ir teikia svarstyti visuotiniam mokslininkų susirinkimui. Šio Statuto pakeitimus bendru Universiteto senato ir Instituto tarybos teikimu teisės aktų nustatyta tvarka tvirtina Lietuvos Respublikos Vyriausybė, atsižvelgdama į Lietuvos mokslo tarybos i</text:span><text:span text:style-name="T3346">švadas.</text:span></text:p>
      <text:p text:style-name="P3347"/>
      <text:p text:style-name="P3348"><text:span text:style-name="T3349">VII</text:span><text:span text:style-name="T3350">.<text:s/></text:span><text:span text:style-name="T3351">INSTITUTO PABAIGA IR PERTVARKYMAS</text:span></text:p>
      <text:p text:style-name="P3352"/>
      <text:p text:style-name="P3353"><text:span text:style-name="T3354">49</text:span><text:span text:style-name="T3355">. Institutą reorganizuoja, likviduoja ir pertvarko Lietuvos Respublikos Vyriausybė teisės aktų nustatyta tvarka.<text:s/></text:span></text:p>
      <text:p text:style-name="P3356"><text:span text:style-name="T3357">______________</text:span></text:p>
      <text:p text:style-name="P3358"><text:span text:style-name="T3359">PATVIRTINTA</text:span></text:p>
      <text:p text:style-name="P3360">Lietuvos Respublikos Vyriausybės</text:p>
      <text:p text:style-name="P3361">2003 m. lapkričio 6 d. nutarimu Nr. 1385</text:p>
      <text:p text:style-name="P3362"/>
      <text:p text:style-name="P3363"><text:span text:style-name="T3364">KAUNO TECHNOLOGIJOS UNIVERSITETO MAISTO INSTITUTO STATUTAS</text:span></text:p>
      <text:p text:style-name="P3365"/>
      <text:p text:style-name="P3366"><text:span text:style-name="T3367">I</text:span><text:span text:style-name="T3368">.<text:s/></text:span><text:span text:style-name="T3369">BENDROSIOS NUOSTATOS</text:span></text:p>
      <text:p text:style-name="P3370"/>
      <text:p text:style-name="P3371"><text:span text:style-name="T3372">1</text:span><text:span text:style-name="T3373">. Kauno technologijos universiteto Maisto institutas (toliau vadinama – Institutas) yra universiteto mokslo instituto statusą turinti<text:s/></text:span><text:span text:style-name="T3374">biudžetinė valstybės mokslinių tyrimų įstaiga, įsteigta tarptautinio ir nacionalinio lygio fundamentiniams ir taikomiesiems tyrimams (maisto technologijos, biotechnologijos kryptys) vykdyti, ir pagal sutartis su Kauno technologijos universitetu ir kitais u</text:span><text:span text:style-name="T3375">niversitetais (toliau vadinama – Universitetas) suteikianti mokslinę bazę, kurios reikia Universiteto studentų studijoms ir mokslininkams rengti doktorantūroje, taip pat dėstytojų mokslinei kvalifikacijai kelti.<text:s/></text:span></text:p>
      <text:p text:style-name="P3376"><text:span text:style-name="T3377">2</text:span><text:span text:style-name="T3378">. Instituto steigėja – Lietuvos Respub</text:span><text:span text:style-name="T3379">likos Vyriausybė.</text:span></text:p>
      <text:p text:style-name="P3380"><text:span text:style-name="T3381">3</text:span><text:span text:style-name="T3382">. Institutas yra viešas juridinis asmuo, turintis antspaudą su Lietuvos Respublikos herbu ir Instituto pavadinimu, savarankišką balansą ir sąskaitų bankuose. Instituto statutą (toliau vadinama – šis Statutas), parengtą vadovaujantis Universiteto mokslo ins</text:span><text:span text:style-name="T3383">tituto nuostatais, patvirtintais Lietuvos Respublikos Vyriausybės 2001 m. vasario 20 d. nutarimu Nr. 181 (Žin., 2001, Nr.<text:s/></text:span><text:a xlink:href="https://www.e-tar.lt/portal/lt/legalAct/TAR.1C87E9E3132B" office:target-frame-name="_blank" xlink:show="new"><text:span text:style-name="T3384">17-528</text:span></text:a><text:span text:style-name="T3385">; 2003, Nr.<text:s/></text:span><text:a xlink:href="https://www.e-tar.lt/portal/lt/legalAct/TAR.CB7AFFCE7973" office:target-frame-name="_blank" xlink:show="new"><text:span text:style-name="T3386">89-4035</text:span></text:a><text:span text:style-name="T3387">), ir pagrindines mokslinės veiklos kryptis bendru Universiteto senato ir Instituto tarybos teikimu tvirtina Lietuvos Respublikos Vyriausybė, atsižvelgdama į Lietuvos mokslo tarybos išvadas.</text:span></text:p>
      <text:p text:style-name="P3388"><text:span text:style-name="T3389">4</text:span><text:span text:style-name="T3390">. Instituto</text:span><text:span text:style-name="T3391"><text:s/>oficialus pavadinimas lietuvių kalba – Kauno technologijos universiteto Maisto institutas; sutrumpinti pavadinimai – KTU Maisto institutas, KTU MI; pavadinimas anglų kalba – Food Institute of Kaunas University of Technology.</text:span></text:p>
      <text:p text:style-name="P3392"><text:span text:style-name="T3393">5</text:span><text:span text:style-name="T3394">. Instituto buveinė – Tai</text:span><text:span text:style-name="T3395">kos pr. 92, LT-3031 Kaunas, Lietuva.<text:s/></text:span></text:p>
      <text:p text:style-name="P3396"><text:span text:style-name="T3397">6</text:span><text:span text:style-name="T3398">. Institutas savo veikloje vadovaujasi Lietuvos Respublikos Konstitucija, Lietuvos Respublikos mokslo ir studijų įstatymu (Žin., 1991, Nr.<text:s/></text:span><text:a xlink:href="https://www.e-tar.lt/portal/lt/legalAct/TAR.C0B24C55F008" office:target-frame-name="_blank" xlink:show="new"><text:span text:style-name="T3399">7-191</text:span></text:a><text:span text:style-name="T3400">; 2002, Nr. 68-2758), kitais Lietuvos Respublikos įstatymais bei teisės aktais ir šiuo Statutu.</text:span></text:p>
      <text:p text:style-name="P3401"><text:span text:style-name="T3402">7</text:span><text:span text:style-name="T3403">. Institutas sudaro su Universitetu sutartį, kurioje numatoma Instituto ir Universiteto bendradarbiavimo mokslo ir studijų srityse tvarka, apimti</text:span><text:span text:style-name="T3404">s, finansavimas, taip pat Instituto mokslininkų dalyvavimo Universiteto studijose sąlygos.</text:span></text:p>
      <text:p text:style-name="P3405"/>
      <text:p text:style-name="P3406"><text:span text:style-name="T3407">II</text:span><text:span text:style-name="T3408">.<text:s/></text:span><text:span text:style-name="T3409">INSTITUTO VEIKLOS TIKSLAI, TEISĖS IR PAREIGOS</text:span></text:p>
      <text:p text:style-name="P3410"/>
      <text:p text:style-name="P3411"><text:span text:style-name="T3412">8</text:span><text:span text:style-name="T3413">. Instituto veiklos tikslai:</text:span></text:p>
      <text:p text:style-name="P3414"><text:span text:style-name="T3415">8.1</text:span><text:span text:style-name="T3416">. vykdyti maisto technologijos, biotechnologijos ir maisto saugos mokslinius tyrimus ir eksperimentinės plėtros darbus, dalyvauti Lietuvos ir tarptautinėse mokslinių tyrimų programose;<text:s/></text:span></text:p>
      <text:p text:style-name="P3417"><text:span text:style-name="T3418">8.2</text:span><text:span text:style-name="T3419">. suteikti mokslinę bazę, kurios reikia Universiteto studentų s</text:span><text:span text:style-name="T3420">tudijoms ir mokslininkams rengti doktorantūroje, taip pat dėstytojų mokslinei kvalifikacijai kelti.<text:s/></text:span></text:p>
      <text:p text:style-name="P3421"><text:span text:style-name="T3422">9</text:span><text:span text:style-name="T3423">. Instituto teisės:</text:span></text:p>
      <text:p text:style-name="P3424"><text:span text:style-name="T3425">9.1</text:span><text:span text:style-name="T3426">. neatlygintinai naudotis jam perduotu patikėjimo teise valstybės turtu;<text:s/></text:span></text:p>
      <text:p text:style-name="P3427"><text:span text:style-name="T3428">9.2</text:span><text:span text:style-name="T3429">. pasirinkti mokslinių tyrimų kryptis ir t</text:span><text:span text:style-name="T3430">eikti jas Švietimo ir mokslo ministerijai;</text:span></text:p>
      <text:p text:style-name="P3431"><text:span text:style-name="T3432">9.3</text:span><text:span text:style-name="T3433">. nustatyti Instituto struktūrą, vidaus tvarką, konkretų mokslo darbuotojų, administracijos ir kitų darbuotojų skaičių, jų teises ir pareigas;</text:span></text:p>
      <text:p text:style-name="P3434"><text:span text:style-name="T3435">9.4</text:span><text:span text:style-name="T3436">. savarankiškai nusistatyti ryšius su kitomis organizacijomis Lietuvoje ir užsienyje bendriems mokslo, ūkiniams ir socialiniams uždaviniams spręsti;<text:s/></text:span></text:p>
      <text:p text:style-name="P3437"><text:span text:style-name="T3438">9.5</text:span><text:span text:style-name="T3439">. savo nuožiūra naudoti mokslininkų ir kitų darbuotojų intelektualaus darbo produktus, sukurtus vyk</text:span><text:span text:style-name="T3440">dant Instituto mokslinių darbų planus (kiek tai nepažeidžia autorių teisių);<text:s/></text:span></text:p>
      <text:p text:style-name="P3441"><text:span text:style-name="T3442">9.6</text:span><text:span text:style-name="T3443">. skelbti straipsnius pripažintuose tarptautiniuose ir Lietuvos mokslo leidiniuose, atlikti mokslinių projektų ekspertizes, teikti mokslines ir praktines konsultacijas;</text:span></text:p>
      <text:p text:style-name="P3444"><text:span text:style-name="T3445">9.7</text:span><text:span text:style-name="T3446">. leisti mokslinius žurnalus, monografijas, vadovėlius ir kitus leidinius, organizuoti mokslo renginius – konferencijas, kongresus, simpoziumus;<text:s/></text:span></text:p>
      <text:p text:style-name="P3447"><text:span text:style-name="T3448">9.8</text:span><text:span text:style-name="T3449">. dalyvauti rengiant teisės aktų, standartų projektus, atlikti jų ekspertizę;</text:span></text:p>
      <text:p text:style-name="P3450"><text:span text:style-name="T3451">9.9</text:span><text:span text:style-name="T3452">. organizuoti</text:span><text:span text:style-name="T3453"><text:s/>kongresus, konferencijas, seminarus, kursus ir kitus mokslinius renginius, kelti maisto srities specialistų kvalifikaciją, vykdyti jų profesinį mokymą;</text:span></text:p>
      <text:p text:style-name="P3454"><text:span text:style-name="T3455">9.10</text:span><text:span text:style-name="T3456">. nagrinėti ir apibendrinti pasaulio mokslo pasiekimus, rūpintis jų skleidimu ir naudojimu Liet</text:span><text:span text:style-name="T3457">uvoje;</text:span></text:p>
      <text:p text:style-name="P3458"><text:span text:style-name="T3459">9.11</text:span><text:span text:style-name="T3460">. vykdyti mokslo populiarinimo veiklą, skleisti mokslo žinias visuomenėje;</text:span></text:p>
      <text:p text:style-name="P3461"><text:span text:style-name="T3462">9.12</text:span><text:span text:style-name="T3463">. organizuoti savarankiškai ir kartu su Universitetu mokslo darbų, monografijų ir kitos mokslinės bei studijų literatūros leidybą, įvairius mokslo renginius,<text:s/></text:span><text:span text:style-name="T3464">skelbti mokslinių tyrimų rezultatus;</text:span></text:p>
      <text:p text:style-name="P3465"><text:span text:style-name="T3466">9.13</text:span><text:span text:style-name="T3467">. Lietuvos Respublikos Vyriausybės nustatyta tvarka įgyti doktorantūros teisę;</text:span></text:p>
      <text:p text:style-name="P3468"><text:span text:style-name="T3469">9.14</text:span><text:span text:style-name="T3470">. imtis kitos veiklos, jeigu tai neprieštarauja Instituto veiklos tikslams, Lietuvos Respublikos įstatymams, Universiteto st</text:span><text:span text:style-name="T3471">atutui, taip pat šiam Statutui.</text:span></text:p>
      <text:p text:style-name="P3472"><text:span text:style-name="T3473">10</text:span><text:span text:style-name="T3474">. Instituto pareigos:</text:span></text:p>
      <text:p text:style-name="P3475"><text:span text:style-name="T3476">10.1</text:span><text:span text:style-name="T3477">. kasmet pateikti Universiteto senatui, taip pat Švietimo ir mokslo ministerijai savo veiklos ataskaitą;</text:span></text:p>
      <text:p text:style-name="P3478"><text:span text:style-name="T3479">10.2</text:span><text:span text:style-name="T3480">. Lietuvos Respublikos įstatymų nustatyta tvarka tvarkyti savo ūkinės ir fi</text:span><text:span text:style-name="T3481">nansinės veiklos apskaitą, kasmet (ne vėliau kaip kovo mėnesį) viešai skelbti praėjusių metų pajamų ir išlaidų ataskaitą;</text:span></text:p>
      <text:p text:style-name="P3482"><text:span text:style-name="T3483">10.3</text:span><text:span text:style-name="T3484">. Lietuvos Respublikos įstatymų nustatyta tvarka organizuoti raštvedybą ir dokumentų tvarkymą, saugojimą, naudojimą ir perdavi</text:span><text:span text:style-name="T3485">mą valstybiniams archyvams ar atitinkamiems jų funkcijų ir teisių perėmėjams;</text:span></text:p>
      <text:p text:style-name="P3486"><text:span text:style-name="T3487">10.4</text:span><text:span text:style-name="T3488">. kasmet atlikti savo veiklos kvalifikacinę analizę;</text:span></text:p>
      <text:p text:style-name="P3489"><text:span text:style-name="T3490">10.5</text:span><text:span text:style-name="T3491">. vadovaujantis švietimo ir mokslo ministro įsakymu patvirtintomis Mokslo ir studijų institucijų vertinimo ta</text:span><text:span text:style-name="T3492">isyklėmis, sudaryti sąlygas reguliariai (ne rečiau kaip kartą per 5 metus) atlikti Instituto mokslinės veiklos ekspertinį vertinimą.</text:span></text:p>
      <text:p text:style-name="P3493"/>
      <text:p text:style-name="P3494"><text:span text:style-name="T3495">III</text:span><text:span text:style-name="T3496">.<text:s/></text:span><text:span text:style-name="T3497">INSTITUTO VALDYMAS</text:span></text:p>
      <text:p text:style-name="P3498"/>
      <text:p text:style-name="P3499"><text:span text:style-name="T3500">11</text:span><text:span text:style-name="T3501">. Instituto valdymo organai yra:<text:s/></text:span></text:p>
      <text:p text:style-name="P3502"><text:span text:style-name="T3503">11.1</text:span><text:span text:style-name="T3504">. visuotinis mokslininkų susirinkimas;</text:span></text:p>
      <text:p text:style-name="P3505"><text:span text:style-name="T3506">11.2</text:span><text:span text:style-name="T3507">. Instituto taryba;</text:span></text:p>
      <text:p text:style-name="P3508"><text:span text:style-name="T3509">11.3</text:span><text:span text:style-name="T3510">. Instituto direktorius.</text:span></text:p>
      <text:p text:style-name="P3511"><text:span text:style-name="T3512">12</text:span><text:span text:style-name="T3513">. Visuotinis mokslininkų susirinkimas šaukiamas ne rečiau kaip kartą per metus ypač svarbiems Instituto veiklos klausimams spręsti. Iniciatyvos teisę šaukti susirinkimą turi Instituto direk</text:span><text:span text:style-name="T3514">torius, Instituto taryba ir ne mažiau kaip 1/3 Instituto mokslininkų.</text:span></text:p>
      <text:p text:style-name="P3515"><text:span text:style-name="T3516">13</text:span><text:span text:style-name="T3517">. Visuotinio mokslininkų susirinkimo nariai – visi Instituto mokslininkai. Susirinkimas yra teisėtas, jeigu jame dalyvauja daugiau kaip 2/3 Instituto mokslininkų. Visuotiniam moksl</text:span><text:span text:style-name="T3518">ininkų susirinkimui pirmininkauja susirinkimo išrinktas pirmininkas. Visuotinio mokslininkų susirinkimo nutarimai laikomi priimtais, jeigu už juos balsuoja daugiau kaip pusė visų Instituto mokslininkų.</text:span></text:p>
      <text:p text:style-name="P3519"><text:span text:style-name="T3520">14</text:span><text:span text:style-name="T3521">. Visuotinis mokslininkų susirinkimas:</text:span></text:p>
      <text:p text:style-name="P3522"><text:span text:style-name="T3523">14.1</text:span><text:span text:style-name="T3524">. s</text:span><text:span text:style-name="T3525">laptu balsavimu renka 2/3 Instituto tarybos narių;</text:span></text:p>
      <text:p text:style-name="P3526"><text:span text:style-name="T3527">14.2</text:span><text:span text:style-name="T3528">. svarsto šio Statuto ir jo pakeitimų projektus.</text:span></text:p>
      <text:p text:style-name="P3529"><text:span text:style-name="T3530">15</text:span><text:span text:style-name="T3531">. Instituto taryba yra Instituto akademinės savivaldos organas. Instituto tarybos narių skaičių (ne mažiau kaip 9 nariai ir ne daugiau kaip<text:s/></text:span><text:span text:style-name="T3532">21 narys) nustato Universiteto senatas. Instituto mokslininkai slaptu balsavimu renka 2/3 Instituto tarybos narių. Rinkimai yra teisėti, jeigu juose dalyvauja daugiau kaip 2/3 Instituto mokslininkų. Universiteto senatas paskiria 1/3 Instituto tarybos narių</text:span><text:span text:style-name="T3533">. Instituto taryboje gali būti ir studentų atstovų, kuriuos skiria Universiteto senatas pagal studentų atstovybės ar visuotinio studentų susirinkimo rekomendaciją. Instituto direktorius yra Instituto tarybos narys pagal pareigas. Instituto direktorius ir I</text:span><text:span text:style-name="T3534">nstituto tarybos pirmininkas negali būti tas pats asmuo. Jeigu išrinktas Instituto tarybos narys nebegali juo būti arba yra išrenkamas Instituto direktoriumi, skelbiami naujo Instituto tarybos nario rinkimai. Ne mažiau kaip 2/3 Instituto tarybos narių turi</text:span><text:span text:style-name="T3535"><text:s/>būti mokslininkai. Instituto tarybos kadencija – 5 metai.</text:span></text:p>
      <text:p text:style-name="P3536"><text:span text:style-name="T3537">16</text:span><text:span text:style-name="T3538">. Instituto taryba iš savo narių paprasta balsų dauguma išsirenka pirmininką, jo pavaduotoją ir sekretorių. Jais negali būti vyresni kaip 65 metų mokslininkai, taip pat Instituto direktorius<text:s/></text:span><text:span text:style-name="T3539">ar jo pavaduotojai. Tas pats asmuo Instituto tarybos pirmininku gali būti išrinktas ne daugiau kaip dviem kadencijoms iš eilės. Instituto taryba sudaro nuolatines arba laikinąsias komisijas įvairiems projektams rengti ir Instituto veiklai koordinuoti. Nuol</text:span><text:span text:style-name="T3540">atinės komisijos atsiskaito Instituto tarybai ne rečiau kaip kartą per metus.</text:span></text:p>
      <text:p text:style-name="P3541"><text:span text:style-name="T3542">17</text:span><text:span text:style-name="T3543">. Instituto taryba:</text:span></text:p>
      <text:p text:style-name="P3544"><text:span text:style-name="T3545">17.1</text:span><text:span text:style-name="T3546">. nustato pagrindines Instituto mokslinės veiklos kryptis ir bendru su Universiteto senatu teikimu kartu su Lietuvos mokslo tarybos išvadomis teik</text:span><text:span text:style-name="T3547">ia šias kryptis tvirtinti Lietuvos Respublikos Vyriausybei;</text:span></text:p>
      <text:p text:style-name="P3548"><text:span text:style-name="T3549">17.2</text:span><text:span text:style-name="T3550">. tvirtina Instituto direktoriaus pateiktą perspektyvinį Instituto veiklos 5 metų planą, teikia jį Universiteto senatui ir Universiteto tarybai;</text:span></text:p>
      <text:p text:style-name="P3551"><text:span text:style-name="T3552">17.3</text:span><text:span text:style-name="T3553">. svarsto Instituto sutartis su Uni</text:span><text:span text:style-name="T3554">versitetu, teikia Instituto direktoriui pasiūlymus dėl sutarčių su kitomis mokslo ir studijų institucijomis sudarymo;</text:span></text:p>
      <text:p text:style-name="P3555"><text:span text:style-name="T3556">17.4</text:span><text:span text:style-name="T3557">. svarsto ir teikia Universiteto senatui metines Instituto veiklos ataskaitas, taip pat metines pajamų ir išlaidų sąmatų įvykdymo<text:s/></text:span><text:span text:style-name="T3558">ataskaitas;</text:span></text:p>
      <text:p text:style-name="P3559"><text:span text:style-name="T3560">17.5</text:span><text:span text:style-name="T3561">. tvirtina Instituto organizacinę struktūrą ir jos pakeitimus;</text:span></text:p>
      <text:p text:style-name="P3562"><text:span text:style-name="T3563">17.6</text:span><text:span text:style-name="T3564">. tvirtina mokslininkų ir kitų tyrėjų kvalifikacinius reikalavimus, jų atestavimo ir konkursų pareigoms organizavimo tvarką, sudaro atestavimo ir konkursų komisiją,<text:s/></text:span><text:span text:style-name="T3565">tvirtina jos reglamentą ir atestavimo rezultatus;</text:span></text:p>
      <text:p text:style-name="P3566"><text:span text:style-name="T3567">17.7</text:span><text:span text:style-name="T3568">. Instituto direktoriaus teikimu svarsto Instituto direktoriaus pavaduotojų, padalinių vadovų ir mokslinio sekretoriaus kandidatūras;</text:span></text:p>
      <text:p text:style-name="P3569"><text:span text:style-name="T3570">17.8</text:span><text:span text:style-name="T3571">. tvirtina Instituto mokslinę ir taikomąją veiklą<text:s/></text:span><text:span text:style-name="T3572">reglamentuojančius dokumentus;</text:span></text:p>
      <text:p text:style-name="P3573"><text:span text:style-name="T3574">17.9</text:span><text:span text:style-name="T3575">. organizuoja ir kasmet atlieka Instituto mokslinės veiklos kvalifikacinę analizę;</text:span></text:p>
      <text:p text:style-name="P3576"><text:span text:style-name="T3577">17.10</text:span><text:span text:style-name="T3578">. vykdo kitas šiame Statute nustatytas funkcijas.</text:span></text:p>
      <text:p text:style-name="P3579"><text:span text:style-name="T3580">18</text:span><text:span text:style-name="T3581">. Instituto taryba nutarimus priima posėdžiuose, kurie šaukiami ne<text:s/></text:span><text:span text:style-name="T3582">rečiau kaip kartą per pusmetį. Neeilinis posėdis gali būti sušauktas, jeigu to reikalauja ne mažiau kaip 1/3 Instituto tarybos narių arba Instituto tarybos pirmininkas, arba Instituto direktorius. Instituto tarybos nariai informuojami apie šaukiamą posėdį<text:s/></text:span><text:span text:style-name="T3583">ne vėliau kaip prieš 3 darbo dienas iki posėdžio.<text:s/></text:span></text:p>
      <text:p text:style-name="P3584"><text:span text:style-name="T3585">19</text:span><text:span text:style-name="T3586">. Instituto tarybos posėdis yra teisėtas, jeigu jame dalyvauja daugiau kaip pusė jos narių. Instituto tarybos nutarimai laikomi priimtais, jeigu už juos balsuoja daugiau kaip pusė jos narių.<text:s/></text:span></text:p>
      <text:p text:style-name="P3587"><text:span text:style-name="T3588">20</text:span><text:span text:style-name="T3589">.</text:span><text:span text:style-name="T3590"><text:s/>Instituto taryba dirba laikydamasi šiame Statute nustatytos tvarkos, pagal savo reglamentą, kuris priimamas Instituto tarybos posėdyje.</text:span></text:p>
      <text:p text:style-name="P3591"><text:span text:style-name="T3592">21</text:span><text:span text:style-name="T3593">. Instituto veiklai vadovauja, jo vardu veikia ir jam atstovauja Instituto direktorius.<text:s/></text:span></text:p>
      <text:p text:style-name="P3594"><text:span text:style-name="T3595">22</text:span><text:span text:style-name="T3596">. Instituto direkt</text:span><text:span text:style-name="T3597">orius:</text:span></text:p>
      <text:p text:style-name="P3598"><text:span text:style-name="T3599">22.1</text:span><text:span text:style-name="T3600">. atsako už tai, kad Instituto veikla atitiktų Lietuvos Respublikos įstatymus, šį Statutą ir kitus teisės aktus;</text:span></text:p>
      <text:p text:style-name="P3601"><text:span text:style-name="T3602">22.2</text:span><text:span text:style-name="T3603">. leidžia įsakymus, sudaro Instituto sutartis su kitomis institucijomis ir organizacijomis;</text:span></text:p>
      <text:p text:style-name="P3604"><text:span text:style-name="T3605">22.3</text:span><text:span text:style-name="T3606">. priima į darbą ir<text:s/></text:span><text:span text:style-name="T3607">atleidžia iš darbo Instituto darbuotojus, skelbia konkursus pareigoms, skiria asmenis šioms pareigoms, atleidžia iš jų;</text:span></text:p>
      <text:p text:style-name="P3608"><text:span text:style-name="T3609">22.4</text:span><text:span text:style-name="T3610">. teikia Instituto tarybai svarstyti direktoriaus pavaduotojų, padalinių vadovų ir mokslinio sekretoriaus kandidatūras. Atsižvel</text:span><text:span text:style-name="T3611">gdamas į Instituto tarybos pasiūlymus, 5 metų kadencijai skiria juos pareigoms;</text:span></text:p>
      <text:p text:style-name="P3612"><text:span text:style-name="T3613">22.5</text:span><text:span text:style-name="T3614">. nustato Instituto darbuotojų darbo užmokestį, skatina darbuotojus, skiria jiems drausmines nuobaudas;</text:span></text:p>
      <text:p text:style-name="P3615"><text:span text:style-name="T3616">22.6</text:span><text:span text:style-name="T3617">. teikia Instituto tarybai tvirtinti pagrindines Institu</text:span><text:span text:style-name="T3618">to mokslinės veiklos kryptis, perspektyvinį Instituto veiklos 5 metų planą, metines veiklos ataskaitas, metines pajamų ir išlaidų sąmatas, jų įvykdymo ataskaitas;</text:span></text:p>
      <text:p text:style-name="P3619"><text:span text:style-name="T3620">22.7</text:span><text:span text:style-name="T3621">. užtikrina saugias darbo sąlygas ir atsako už jas;</text:span></text:p>
      <text:p text:style-name="P3622"><text:span text:style-name="T3623">22.8</text:span><text:span text:style-name="T3624">. atsako už Instituto fin</text:span><text:span text:style-name="T3625">ansinę veiklą, tinkamą Institutui perduoto valstybės turto valdymą, naudojimą ir disponavimą juo;</text:span></text:p>
      <text:p text:style-name="P3626"><text:span text:style-name="T3627">22.9</text:span><text:span text:style-name="T3628">. vykdo kitas įstaigos vadovui teisės aktų priskirtas funkcijas.<text:s/></text:span></text:p>
      <text:p text:style-name="P3629"><text:span text:style-name="T3630">23</text:span><text:span text:style-name="T3631">. Instituto direktoriaus patariamoji institucija – Instituto direktoratas, k</text:span><text:span text:style-name="T3632">uriame aptariami pagrindiniai Instituto veiklos klausimai.</text:span></text:p>
      <text:p text:style-name="P3633"><text:span text:style-name="T3634">24</text:span><text:span text:style-name="T3635">. Instituto direktoratą sudaro:</text:span></text:p>
      <text:p text:style-name="P3636"><text:span text:style-name="T3637">24.1</text:span><text:span text:style-name="T3638">. Instituto direktorius;</text:span></text:p>
      <text:p text:style-name="P3639"><text:span text:style-name="T3640">24.2</text:span><text:span text:style-name="T3641">. Instituto direktoriaus pavaduotojas (pavaduotojai);</text:span></text:p>
      <text:p text:style-name="P3642"><text:span text:style-name="T3643">24.3</text:span><text:span text:style-name="T3644">. Instituto padalinių, atsakingų už Instituto pagrindinių<text:s/></text:span><text:span text:style-name="T3645">krypčių veiklą, vadovai.</text:span></text:p>
      <text:p text:style-name="P3646"><text:span text:style-name="T3647">25</text:span><text:span text:style-name="T3648">. Instituto direktoratas nagrinėja:</text:span></text:p>
      <text:p text:style-name="P3649"><text:span text:style-name="T3650">25.1</text:span><text:span text:style-name="T3651">. pagrindines Instituto mokslinės veiklos kryptis ir perspektyvinį Instituto veiklos 5 metų planą;</text:span></text:p>
      <text:p text:style-name="P3652"><text:span text:style-name="T3653">25.2</text:span><text:span text:style-name="T3654">. metinius Instituto mokslinės veiklos planus (programas);</text:span></text:p>
      <text:p text:style-name="P3655"><text:span text:style-name="T3656">25.3</text:span><text:span text:style-name="T3657">. metin</text:span><text:span text:style-name="T3658">es Instituto veiklos ataskaitas, metines pajamų ir išlaidų sąmatas, jų įvykdymo ataskaitas;</text:span></text:p>
      <text:p text:style-name="P3659"><text:span text:style-name="T3660">25.4</text:span><text:span text:style-name="T3661">. Instituto organizacinę struktūrą ir jos pakeitimus;</text:span></text:p>
      <text:p text:style-name="P3662"><text:span text:style-name="T3663">25.5</text:span><text:span text:style-name="T3664">. Instituto mokslinę ir taikomąją veiklą reglamentuojančius dokumentus;</text:span></text:p>
      <text:p text:style-name="P3665"><text:span text:style-name="T3666">25.6</text:span><text:span text:style-name="T3667">. kitus Instit</text:span><text:span text:style-name="T3668">uto finansinės ir ūkinės veiklos klausimus.</text:span></text:p>
      <text:p text:style-name="P3669"><text:span text:style-name="T3670">26</text:span><text:span text:style-name="T3671">. Instituto direktorato posėdžiuose priimami nutarimai yra rekomendacinio pobūdžio.</text:span></text:p>
      <text:p text:style-name="P3672"><text:span text:style-name="T3673">27</text:span><text:span text:style-name="T3674">. Instituto direktorato posėdžiams vadovauja Instituto direktorius arba jo įgaliotas Instituto direktorato narys.</text:span></text:p>
      <text:p text:style-name="P3675"><text:span text:style-name="T3676">28</text:span><text:span text:style-name="T3677">. Instituto direktorių iš mokslininkų 5 metų kadencijai ir ne daugiau kaip dviem kadencijoms iš eilės viešo konkurso būdu slaptu balsavimu renka komisija, kurią sudaro po lygiai atstovų iš Instituto tarybos ir Universiteto senato ir vienas Švietimo i</text:span><text:span text:style-name="T3678">r mokslo ministerijos atstovas. Konkurso ir komisijos sudarymo tvarką nustato Švietimo ir mokslo ministerija. Su išrinktuoju Instituto direktoriumi Universiteto rektorius sudaro terminuotą darbo sutartį.</text:span></text:p>
      <text:p text:style-name="P3679"><text:span text:style-name="T3680">29</text:span><text:span text:style-name="T3681">. Instituto direktorius atleidžiamas iš pareig</text:span><text:span text:style-name="T3682">ų Lietuvos Respublikos įstatymų nustatyta tvarka. Universiteto rektorius, atleidęs Instituto direktorių iš pareigų, iki naujo Instituto direktoriaus paskyrimo jo pareigas eiti paveda direktoriaus pavaduotojui.</text:span></text:p>
      <text:p text:style-name="P3683"/>
      <text:p text:style-name="P3684"><text:span text:style-name="T3685">IV</text:span><text:span text:style-name="T3686">. INSTITUTO ORGANIZACINĖ STRUKTŪRA, D</text:span><text:span text:style-name="T3687">ARBUOTOJAI, JŲ TEISĖS IR</text:span></text:p>
      <text:p text:style-name="P3688"><text:span text:style-name="T3689">PAREIGOS</text:span></text:p>
      <text:p text:style-name="P3690"/>
      <text:p text:style-name="P3691"><text:span text:style-name="T3692">30</text:span><text:span text:style-name="T3693">. Už Instituto padalinių veiklą atsako Instituto padalinių vadovai.</text:span></text:p>
      <text:p text:style-name="P3694"><text:span text:style-name="T3695">31</text:span><text:span text:style-name="T3696">. Instituto struktūriniai padaliniai yra skyriai, laboratorijos, administracija ir kiti padaliniai. Padalinių vadovai tiesiogiai pavaldūs<text:s/></text:span><text:span text:style-name="T3697">Instituto direktoriui. Mokslinių padalinių veiklos principus ir jų vadovų funkcijas nustato Instituto taryba. Kitų padalinių veiklos principus, jų vadovų funkcijas nustato Instituto direktorius.</text:span></text:p>
      <text:p text:style-name="P3698"><text:span text:style-name="T3699">32</text:span><text:span text:style-name="T3700">. Instituto personalą sudaro mokslo darbuotojai ir kiti</text:span><text:span text:style-name="T3701"><text:s/>tyrėjai, administracijos ir kiti darbuotojai.</text:span></text:p>
      <text:p text:style-name="P3702"><text:span text:style-name="T3703">33</text:span><text:span text:style-name="T3704">. Darbo santykius, socialines garantijas, personalo teises ir pareigas Institute reglamentuoja Lietuvos Respublikos darbo kodeksas (Žin., 2002, Nr.<text:s/></text:span><text:a xlink:href="https://www.e-tar.lt/portal/lt/legalAct/TAR.31185A622C9F" office:target-frame-name="_blank" xlink:show="new"><text:span text:style-name="T3705">64-2569</text:span></text:a><text:span text:style-name="T3706">), Lietuvos Respublikos Vyriausybės nutarimai, Universiteto statutas, šis Statutas, Vidaus tvarkos taisyklės ir pareigybių aprašymai.</text:span></text:p>
      <text:p text:style-name="P3707"><text:span text:style-name="T3708">34</text:span><text:span text:style-name="T3709">. Mokslo darbuotojų pareigybės yra šios: vyriausiasis mokslo darbuotojas, vyresnysis<text:s/></text:span><text:span text:style-name="T3710">mokslo darbuotojas, mokslo darbuotojas, jaunesnysis mokslo darbuotojas. Mokslo darbuotojų ir kitų tyrėjų pareigybių kvalifikacinius reikalavimus nustato Instituto taryba, vadovaudamasi Lietuvos Respublikos įstatymais ir Lietuvos Respublikos Vyriausybės nut</text:span><text:span text:style-name="T3711">arimais.</text:span></text:p>
      <text:p text:style-name="P3712"><text:span text:style-name="T3713">35</text:span><text:span text:style-name="T3714">. Asmenys mokslo darbuotojų ir kitų tyrėjų pareigoms skiriami viešo konkurso būdu 5 metų kadencijai.</text:span></text:p>
      <text:p text:style-name="P3715"><text:span text:style-name="T3716">36</text:span><text:span text:style-name="T3717">. Vyresni kaip 65 metų mokslo darbuotojai ir kiti tyrėjai gali dirbti Institute, jeigu Instituto taryba pritaria, kad su jais būtų sud</text:span><text:span text:style-name="T3718">aroma terminuota darbo sutartis ne ilgesniam kaip 3 metų laikotarpiui. Tokia sutartis Instituto tarybos nutarimu gali būti sudaroma pakartotinai.</text:span></text:p>
      <text:p text:style-name="P3719"><text:span text:style-name="T3720">37</text:span><text:span text:style-name="T3721">. Į Instituto, taip pat jo mokslinių padalinių vadovų ar jų pavaduotojų pareigas gali būti renkami (skir</text:span><text:span text:style-name="T3722">iami) ne vyresni kaip 65 metų asmenys. Vyresniems kaip 65 metų asmenims, kurie eina šias pareigas ir kurių kadencija dar nėra pasibaigusi, šio Statuto 36 punkto reikalavimai netaikomi iki kadencijos pabaigos.</text:span></text:p>
      <text:p text:style-name="P3723"><text:span text:style-name="T3724">38</text:span><text:span text:style-name="T3725">. Instituto administraciją sudaro Institu</text:span><text:span text:style-name="T3726">to direktorius, jo pavaduotojai, mokslinis sekretorius ir vyriausiasis finansininkas.</text:span></text:p>
      <text:p text:style-name="P3727"><text:span text:style-name="T3728">39</text:span><text:span text:style-name="T3729">. Instituto administracijos darbuotojai turi teisę Instituto tarybos nustatyta tvarka dirbti mokslinį darbą Institute. Pasibaigus administracijos darbuotojų įgalioj</text:span><text:span text:style-name="T3730">imams, jie turi teisę grįžti į ankstesnes mokslo darbuotojų pareigas neišbūtam kadencijos laikotarpiui, o jeigu jis trumpesnis kaip vieneri metai – vieneriems metams.</text:span></text:p>
      <text:p text:style-name="P3731"><text:span text:style-name="T3732">40</text:span><text:span text:style-name="T3733">. Kitų (ne administracijos ir ne mokslo) darbuotojų pareigas ir funkcijas, remdamas</text:span><text:span text:style-name="T3734">is pareigybių aprašymais, nustato Instituto direktorius.<text:s/></text:span></text:p>
      <text:p text:style-name="P3735"><text:span text:style-name="T3736">41</text:span><text:span text:style-name="T3737">. Instituto doktorantai yra studentai ir naudojasi studentų teisėmis, lengvatomis ir socialinėmis garantijomis, numatytomis Lietuvos Respublikos aukštojo mokslo įstatyme (Žin., 2000, Nr.<text:s/></text:span><text:a xlink:href="https://www.e-tar.lt/portal/lt/legalAct/TAR.E064628D5A4F" office:target-frame-name="_blank" xlink:show="new"><text:span text:style-name="T3738">27-715</text:span></text:a><text:span text:style-name="T3739">), kituose Lietuvos Respublikos įstatymuose ir Lietuvos Respublikos Vyriausybės nutarimuose.</text:span></text:p>
      <text:p text:style-name="P3740"><text:span text:style-name="T3741">42</text:span><text:span text:style-name="T3742">. Darbuotojus priima į darbą ir atleidžia iš darbo Instituto direktorius Liet</text:span><text:span text:style-name="T3743">uvos Respublikos įstatymų ir šio Statuto nustatyta tvarka.<text:s/></text:span></text:p>
      <text:p text:style-name="P3744"><text:span text:style-name="T3745">43</text:span><text:span text:style-name="T3746">. Instituto darbuotojai turi teisę:</text:span></text:p>
      <text:p text:style-name="P3747"><text:span text:style-name="T3748">43.1</text:span><text:span text:style-name="T3749">. dalyvauti sprendžiant ar nagrinėjant visus su jų kompetencija, pareigomis ar darbu susijusius klausimus;</text:span></text:p>
      <text:p text:style-name="P3750"><text:span text:style-name="T3751">43.2</text:span><text:span text:style-name="T3752">. kreiptis į padalinio vadovą, In</text:span><text:span text:style-name="T3753">stituto direktorių ar jo pavaduotojus, Instituto tarybą, jeigu mano, kad pažeidžiamos jų teisės ar teisėti reikalavimai;</text:span></text:p>
      <text:p text:style-name="P3754"><text:span text:style-name="T3755">43.3</text:span><text:span text:style-name="T3756">. dalyvauti konkursuose pareigoms;</text:span></text:p>
      <text:p text:style-name="P3757"><text:span text:style-name="T3758">43.4</text:span><text:span text:style-name="T3759">. naudotis profesinėje veikloje Instituto patalpomis, priemonėmis bei įranga;</text:span></text:p>
      <text:p text:style-name="P3760"><text:span text:style-name="T3761">43.5</text:span><text:span text:style-name="T3762">. kelti profesinę kvalifikaciją.<text:s/></text:span></text:p>
      <text:p text:style-name="P3763"><text:span text:style-name="T3764">44</text:span><text:span text:style-name="T3765">. Instituto mokslininkai turi teisę:</text:span></text:p>
      <text:p text:style-name="P3766"><text:span text:style-name="T3767">44.1</text:span><text:span text:style-name="T3768">. rinkti Instituto tarybą ir būti renkami į ją, dalyvauti konkursuose pareigoms;</text:span></text:p>
      <text:p text:style-name="P3769"><text:span text:style-name="T3770">44.2</text:span><text:span text:style-name="T3771">. dalyvauti rengiant, svarstant, vertinant ir vykdant mokslo programas;</text:span></text:p>
      <text:p text:style-name="P3772"><text:span text:style-name="T3773">44.3</text:span><text:span text:style-name="T3774">. pagal Instituto sutartį su Universitetu dalyvauti Universiteto akademinėje veikloje;</text:span></text:p>
      <text:p text:style-name="P3775"><text:span text:style-name="T3776">44.4</text:span><text:span text:style-name="T3777">. Instituto tarybos nustatyta tvarka kelti savo profesinę ir mokslinę kvalifikaciją.</text:span></text:p>
      <text:p text:style-name="P3778"><text:span text:style-name="T3779">45</text:span><text:span text:style-name="T3780">. Instituto darbuotojai turi visas teises ir socialines garantijas,<text:s/></text:span><text:span text:style-name="T3781">kurias nustato Lietuvos Respublikos Konstitucija ir įstatymai. Jiems sudaromos darbo sąlygos, atitinkančios darbuotojų saugos ir sveikatos reikalavimus.</text:span></text:p>
      <text:p text:style-name="P3782"><text:span text:style-name="T3783">46</text:span><text:span text:style-name="T3784">. Už darbo drausmės pažeidimus Instituto darbuotojai atsako pagal Lietuvos Respublikos įstatymus.</text:span></text:p>
      <text:p text:style-name="P3785"/>
      <text:p text:style-name="P3786"><text:span text:style-name="T3787">V</text:span><text:span text:style-name="T3788">.<text:s/></text:span><text:span text:style-name="T3789">INSTITUTO TURTAS IR LĖŠOS</text:span></text:p>
      <text:p text:style-name="P3790"/>
      <text:p text:style-name="P3791"><text:span text:style-name="T3792">47</text:span><text:span text:style-name="T3793">. Instituto turtą sudaro daiktai, pinigai ir vertybiniai popieriai, kitas turtas, turtinės teisės, intelektinės veiklos rezultatai (kiek tai nepažeidžia autorių teisių), informacija, veiksmai ir veiksmų rezultatai, taip pat kitos turtinės ir neturtinės ver</text:span><text:span text:style-name="T3794">tybės.<text:s/></text:span></text:p>
      <text:p text:style-name="P3795"><text:span text:style-name="T3796">48</text:span><text:span text:style-name="T3797">. Institutas jam perduotą valstybės turtą valdo, naudoja ir disponuoja juo neatlygintinai patikėjimo teise teisės aktų nustatyta tvarka ir sąlygomis.</text:span></text:p>
      <text:p text:style-name="P3798"><text:span text:style-name="T3799">49</text:span><text:span text:style-name="T3800">. Turtą, kuris įsigytas iš nebiudžetinių lėšų, gautas dovanų, priimtas kaip palikimas<text:s/></text:span><text:span text:style-name="T3801">ar įgytas kitu teisėtu būdu, Institutas valdo, naudoja ir disponuoja juo nuosavybės teise pagal Lietuvos Respublikos civilinio kodekso (Žin., 2000, Nr.<text:s/></text:span><text:a xlink:href="https://www.e-tar.lt/portal/lt/legalAct/TAR.8A39C83848CB" office:target-frame-name="_blank" xlink:show="new"><text:span text:style-name="T3802">74-2262</text:span></text:a><text:span text:style-name="T3803">) normas.</text:span></text:p>
      <text:p text:style-name="P3804"><text:span text:style-name="T3805">50</text:span><text:span text:style-name="T3806">.<text:s/></text:span><text:span text:style-name="T3807">Instituto lėšas sudaro:</text:span></text:p>
      <text:p text:style-name="P3808"><text:span text:style-name="T3809">50.1</text:span><text:span text:style-name="T3810">. Lietuvos Respublikos valstybės biudžeto asignavimai Lietuvos Respublikos Vyriausybės patvirtintoms programoms įgyvendinti;</text:span></text:p>
      <text:p text:style-name="P3811"><text:span text:style-name="T3812">50.2</text:span><text:span text:style-name="T3813">. pajamos, gautos iš mokslinės ir ūkinės veiklos, taip pat už teikiamas paslaugas;</text:span></text:p>
      <text:p text:style-name="P3814"><text:span text:style-name="T3815">50.3</text:span><text:span text:style-name="T3816">.<text:s/></text:span><text:span text:style-name="T3817">Lietuvos, užsienio, tarptautinių fondų ir organizacijų skirtos lėšos;</text:span></text:p>
      <text:p text:style-name="P3818"><text:span text:style-name="T3819">50.4</text:span><text:span text:style-name="T3820">. lėšos, gautos už dalyvavimą tarptautinėse mokslinėse programose;</text:span></text:p>
      <text:p text:style-name="P3821"><text:span text:style-name="T3822">50.5</text:span><text:span text:style-name="T3823">. lėšos, gautos kaip parama, ir kitos teisėtai įgytos lėšos.</text:span></text:p>
      <text:p text:style-name="P3824"><text:span text:style-name="T3825">51</text:span><text:span text:style-name="T3826">. Visas lėšas Institutas planuoja<text:s/></text:span><text:span text:style-name="T3827">ir naudoja savarankiškai. Pajamas ir išlaidas Institutas tvarko pagal patvirtintą sąmatą Lietuvos Respublikos įstatymų nustatyta tvarka.<text:s/></text:span></text:p>
      <text:p text:style-name="P3828"><text:span text:style-name="T3829">52</text:span><text:span text:style-name="T3830">. Instituto finansinės veiklos kontrolę vykdo įgaliotos valstybės institucijos teisės aktų nustatyta tvarka.</text:span></text:p>
      <text:p text:style-name="P3831"/>
      <text:p text:style-name="P3832"><text:span text:style-name="T3833">VI</text:span><text:span text:style-name="T3834">.<text:s/></text:span><text:span text:style-name="T3835">STATUTO KEITIMAS</text:span></text:p>
      <text:p text:style-name="P3836"/>
      <text:p text:style-name="P3837"><text:span text:style-name="T3838">53</text:span><text:span text:style-name="T3839">. Šio Statuto pakeitimus rengia Instituto taryba ir teikia svarstyti visuotiniam mokslininkų susirinkimui. Šio Statuto pakeitimus bendru Universiteto senato ir Instituto tarybos teikimu teisės aktų nustatyta tvarka tvirtina<text:s/></text:span><text:span text:style-name="T3840">Lietuvos Respublikos Vyriausybė, atsižvelgdama į Lietuvos mokslo tarybos išvadas.</text:span></text:p>
      <text:p text:style-name="P3841"/>
      <text:p text:style-name="P3842"><text:span text:style-name="T3843">VII</text:span><text:span text:style-name="T3844">.<text:s/></text:span><text:span text:style-name="T3845">INSTITUTO PABAIGA IR PERTVARKYMAS</text:span></text:p>
      <text:p text:style-name="P3846"/>
      <text:p text:style-name="P3847"><text:span text:style-name="T3848">54</text:span><text:span text:style-name="T3849">. Institutą reorganizuoja, likviduoja ir pertvarko Lietuvos Respublikos Vyriausybė teisės aktų nustatyta tvarka.</text:span></text:p>
      <text:p text:style-name="P3850"><text:span text:style-name="T3851">________</text:span><text:span text:style-name="T3852">______</text:span></text:p>
      <text:p text:style-name="P3853"><text:span text:style-name="T3854">PATVIRTINTA</text:span></text:p>
      <text:p text:style-name="P3855">Lietuvos Respublikos Vyriausybės</text:p>
      <text:p text:style-name="P3856">2003 m. lapkričio 6 d. nutarimu Nr. 1385</text:p>
      <text:p text:style-name="P3857"/>
      <text:p text:style-name="P3858"><text:span text:style-name="T3859">LIETUVOS VETERINARIJOS AKADEMIJOS GYVULININKYSTĖS INSTITUTO</text:span></text:p>
      <text:p text:style-name="P3860"><text:span text:style-name="T3861">STATUTAS</text:span></text:p>
      <text:p text:style-name="P3862"/>
      <text:p text:style-name="P3863"><text:span text:style-name="T3864">I</text:span><text:span text:style-name="T3865">.<text:s/></text:span><text:span text:style-name="T3866">BENDROSIOS NUOSTATOS</text:span></text:p>
      <text:p text:style-name="P3867"/>
      <text:p text:style-name="P3868"><text:span text:style-name="T3869">1</text:span><text:span text:style-name="T3870">. Lietuvos veterinarijos akademijos Gyvulininkystės institutas (toliau vadinama – Institutas) yra universiteto mokslo instituto statusą turinti biudžetinė valstybės mokslinių tyrimų įstaiga, įsteigta tarptautinio ir nacionalinio lygio fundamentiniams ir ta</text:span><text:span text:style-name="T3871">ikomiesiems moksliniams tyrimams (biomedicinos mokslų srities zootechnikos ir biologijos kryptys) vykdyti, ir pagal sutartis su Lietuvos veterinarijos akademija (toliau vadinama – Akademija) suteikianti mokslinę bazę, kurios reikia Akademijos studentų stud</text:span><text:span text:style-name="T3872">ijoms ir mokslininkams rengti doktorantūroje, taip pat dėstytojų mokslinei kvalifikacijai kelti.<text:s/></text:span></text:p>
      <text:p text:style-name="P3873"><text:span text:style-name="T3874">2</text:span><text:span text:style-name="T3875">. Instituto steigėja – Lietuvos Respublikos Vyriausybė.<text:s/></text:span></text:p>
      <text:p text:style-name="P3876"><text:span text:style-name="T3877">3</text:span><text:span text:style-name="T3878">. Institutas yra viešas juridinis asmuo, turintis antspaudą su Lietuvos valstybės herbu ir<text:s/></text:span><text:span text:style-name="T3879">Instituto pavadinimu ir sąskaitų bankuose. Instituto statutą (toliau vadinama – šis Statutas), parengtą vadovaujantis Universiteto mokslo instituto nuostatais, patvirtintais Lietuvos Respublikos Vyriausybės 2001 m. vasario 20 d. nutarimu Nr. 181 (Žin., 200</text:span><text:span text:style-name="T3880">1, Nr.<text:s/></text:span><text:a xlink:href="https://www.e-tar.lt/portal/lt/legalAct/TAR.1C87E9E3132B" office:target-frame-name="_blank" xlink:show="new"><text:span text:style-name="T3881">17-528</text:span></text:a><text:span text:style-name="T3882">; 2003, Nr.<text:s/></text:span><text:a xlink:href="https://www.e-tar.lt/portal/lt/legalAct/TAR.CB7AFFCE7973" office:target-frame-name="_blank" xlink:show="new"><text:span text:style-name="T3883">89-4035</text:span></text:a><text:span text:style-name="T3884">), ir pagrindines mokslinės veiklos kryptis bendru Universiteto<text:s/></text:span><text:span text:style-name="T3885">senato ir Instituto tarybos teikimu tvirtina Lietuvos Respublikos Vyriausybė, atsižvelgdama į Lietuvos mokslo tarybos išvadas.</text:span></text:p>
      <text:p text:style-name="P3886"><text:span text:style-name="T3887">4</text:span><text:span text:style-name="T3888">. Instituto oficialus pavadinimas lietuvių kalba – Lietuvos veterinarijos akademijos Gyvulininkystės institutas; sutrumpinti</text:span><text:span text:style-name="T3889"><text:s/>pavadinimai – LVA Gyvulininkystės institutas, LVA GI; pavadinimas anglų kalba – Institute of Animal Science of Lithuanian Veterinary Academy.</text:span></text:p>
      <text:p text:style-name="P3890"><text:span text:style-name="T3891">5</text:span><text:span text:style-name="T3892">. Instituto buveinė – R. Žebenkos g. 12, LT-5125 Baisogala, Radviliškio r., Lietuva.</text:span></text:p>
      <text:p text:style-name="P3893"><text:span text:style-name="T3894">6</text:span><text:span text:style-name="T3895">. Institutas savo<text:s/></text:span><text:span text:style-name="T3896">veikloje vadovaujasi Lietuvos Respublikos Konstitucija, Lietuvos Respublikos mokslo ir studijų įstatymu (Žin., 1991, Nr.<text:s/></text:span><text:a xlink:href="https://www.e-tar.lt/portal/lt/legalAct/TAR.C0B24C55F008" office:target-frame-name="_blank" xlink:show="new"><text:span text:style-name="T3897">7-191</text:span></text:a><text:span text:style-name="T3898">; 2002, Nr. 68-2758), kitais Lietuvos Respublikos į</text:span><text:span text:style-name="T3899">statymais bei teisės aktais ir šiuo Statutu.</text:span></text:p>
      <text:p text:style-name="P3900"><text:span text:style-name="T3901">7</text:span><text:span text:style-name="T3902">. Institutas sudaro su Akademija sutartį, kurioje numatoma Instituto ir Akademijos bendradarbiavimo mokslo ir studijų srityse tvarka, apimtis, finansavimas, taip pat Instituto mokslininkų dalyvavimo Akademi</text:span><text:span text:style-name="T3903">jos studijose sąlygos.</text:span></text:p>
      <text:p text:style-name="P3904"/>
      <text:p text:style-name="P3905"><text:span text:style-name="T3906">II</text:span><text:span text:style-name="T3907">.<text:s/></text:span><text:span text:style-name="T3908">INSTITUTO VEIKLOS TIKSLAI, TEISĖS IR PAREIGOS</text:span></text:p>
      <text:p text:style-name="P3909"/>
      <text:p text:style-name="P3910"><text:span text:style-name="T3911">8</text:span><text:span text:style-name="T3912">. Instituto veiklos tikslai:</text:span></text:p>
      <text:p text:style-name="P3913"><text:span text:style-name="T3914">8.1</text:span><text:span text:style-name="T3915">. vykdyti biomedicinos mokslų srities zootechnikos ir biologijos kryptyse genetikos, gyvūnų raidos, augimo, ontogenezės, embriologijos,<text:s/></text:span><text:span text:style-name="T3916">gyvūnų fiziologijos, veisimo, mitybos, gyvūnų ekologijos mokslinius tyrimus ir eksperimentinės plėtros darbus pagal Lietuvos Respublikos Vyriausybės patvirtintas mokslinių tyrimų kryptis, dalyvauti Lietuvos ir tarptautinėse mokslinių tyrimų programose;<text:s/></text:span></text:p>
      <text:p text:style-name="P3917"><text:span text:style-name="T3918">8.2</text:span><text:span text:style-name="T3919">. suteikti mokslinę bazę, kurios reikia Akademijos studentų studijoms ir mokslininkams rengti doktorantūroje, taip pat dėstytojų mokslinei kvalifikacijai kelti.<text:s/></text:span></text:p>
      <text:p text:style-name="P3920"><text:span text:style-name="T3921">9</text:span><text:span text:style-name="T3922">. Instituto teisės:</text:span></text:p>
      <text:p text:style-name="P3923"><text:span text:style-name="T3924">9.1</text:span><text:span text:style-name="T3925">. neatlygintinai naudotis jam perduotu patikėjimo teise v</text:span><text:span text:style-name="T3926">alstybės turtu;</text:span></text:p>
      <text:p text:style-name="P3927"><text:span text:style-name="T3928">9.2</text:span><text:span text:style-name="T3929">. šio Statuto nustatyta tvarka sudaryti savivaldos organus;</text:span></text:p>
      <text:p text:style-name="P3930"><text:span text:style-name="T3931">9.3</text:span><text:span text:style-name="T3932">. pasirinkti mokslinių tyrimų kryptis ir teikti jas Švietimo ir mokslo ministerijai;</text:span></text:p>
      <text:p text:style-name="P3933"><text:span text:style-name="T3934">9.4</text:span><text:span text:style-name="T3935">. nustatyti Instituto struktūrą, vidaus tvarką, darbuotojų skaičių, taip p</text:span><text:span text:style-name="T3936">at (jeigu Lietuvos Respublikos Vyriausybė nenumato kitaip) darbuotojų apmokėjimo sąlygas;</text:span></text:p>
      <text:p text:style-name="P3937"><text:span text:style-name="T3938">9.5</text:span><text:span text:style-name="T3939">. savarankiškai nusistatyti ryšius su kitomis organizacijomis Lietuvoje ir užsienyje bendriems mokslo, ūkiniams ir socialiniams uždaviniams spręsti;<text:s/></text:span></text:p>
      <text:p text:style-name="P3940"><text:span text:style-name="T3941">9.6</text:span><text:span text:style-name="T3942">.<text:s/></text:span><text:span text:style-name="T3943">teisės aktų nustatyta tvarka steigti mokslo centrus ar kitus padalinius, kurių reikia mokslinei ir eksperimentinės plėtros veiklai;</text:span></text:p>
      <text:p text:style-name="P3944"><text:span text:style-name="T3945">9.7</text:span><text:span text:style-name="T3946">. Lietuvos Respublikos Vyriausybės nustatyta tvarka įgyti doktorantūros teisę;</text:span></text:p>
      <text:p text:style-name="P3947"><text:span text:style-name="T3948">9.8</text:span><text:span text:style-name="T3949">. priimti laikinam darbui užsie</text:span><text:span text:style-name="T3950">nio mokslininkus ir doktorantus;</text:span></text:p>
      <text:p text:style-name="P3951"><text:span text:style-name="T3952">9.9</text:span><text:span text:style-name="T3953">. leisti mokslinius žurnalus, monografijas, vadovėlius ir kitus leidinius, pasirinkti mokslo leidinius savo tyrimų rezultatams skelbti ir jų skelbimo būdus;<text:s/></text:span></text:p>
      <text:p text:style-name="P3954"><text:span text:style-name="T3955">9.10</text:span><text:span text:style-name="T3956">. dalyvauti rengiant teisės aktų, programų,<text:s/></text:span><text:span text:style-name="T3957">standartų projektus, regioninius, žinybinius, valstybinius ūkio plėtotės programinius dokumentus, atlikti jų ekspertizę;</text:span></text:p>
      <text:p text:style-name="P3958"><text:span text:style-name="T3959">9.11</text:span><text:span text:style-name="T3960">. rūpintis specialistų kvalifikacijos tobulinimu ir profesiniu mokymu, dalyvauti šiame darbe; atlikti mokslinių tyrimų projektų</text:span><text:span text:style-name="T3961"><text:s/>ekspertizes, teikti mokslines konsultacijas;</text:span></text:p>
      <text:p text:style-name="P3962"><text:span text:style-name="T3963">9.12</text:span><text:span text:style-name="T3964">. nagrinėti ir apibendrinti pasaulio mokslo pasiekimus, rūpintis jų skleidimu ir naudojimu Lietuvoje, vykdyti mokslo populiarinimo veiklą, skleisti mokslo žinias visuomenėje;</text:span></text:p>
      <text:p text:style-name="P3965"><text:span text:style-name="T3966">9.13</text:span><text:span text:style-name="T3967">. organizuoti moksl</text:span><text:span text:style-name="T3968">o renginius – konferencijas, simpoziumus, kongresus, pasitarimus, parodas, mokslo dienas ir kita;</text:span></text:p>
      <text:p text:style-name="P3969"><text:span text:style-name="T3970">9.14</text:span><text:span text:style-name="T3971">. vykdyti mokslinius tyrimus ir eksperimentinės plėtros darbus pagal sutartis su Lietuvos, taip pat užsienio fiziniais ir juridiniais asmenimis;</text:span></text:p>
      <text:p text:style-name="P3972"><text:span text:style-name="T3973">9.1</text:span><text:span text:style-name="T3974">5</text:span><text:span text:style-name="T3975">. teikti konsultavimo paslaugas gyvūnų genetikos, veisimo, reprodukcijos, mitybos, pašarų gamybos, gyvūninių produktų kokybės, gyvūnų gerovės, gyvulininkystės technologijų diegimo, aplinkosaugos klausimais;</text:span></text:p>
      <text:p text:style-name="P3976"><text:span text:style-name="T3977">9.16</text:span><text:span text:style-name="T3978">. savo nuožiūra naudoti mokslininkų ir</text:span><text:span text:style-name="T3979"><text:s/>kitų darbuotojų intelektualaus darbo produktus, sukurtus vykdant Instituto mokslinių darbų planus (kiek tai nepažeidžia autorių teisių);</text:span></text:p>
      <text:p text:style-name="P3980"><text:span text:style-name="T3981">9.17</text:span><text:span text:style-name="T3982">. imtis kitos veiklos, jeigu tai neprieštarauja Instituto veiklos tikslams, Lietuvos Respublikos įstatymams, A</text:span><text:span text:style-name="T3983">kademijos statutui, taip pat šiam Statutui.</text:span></text:p>
      <text:p text:style-name="P3984"><text:span text:style-name="T3985">10</text:span><text:span text:style-name="T3986">. Instituto pareigos:</text:span></text:p>
      <text:p text:style-name="P3987"><text:span text:style-name="T3988">10.1</text:span><text:span text:style-name="T3989">. kasmet atlikti savo veiklos kvalifikacinę analizę; vadovaujantis švietimo ir mokslo ministro įsakymu patvirtintomis Mokslo ir studijų institucijų vertinimo taisyklėmis, sudar</text:span><text:span text:style-name="T3990">yti sąlygas reguliariai (ne rečiau kaip kartą per 5 metus) atlikti Instituto mokslinės veiklos ekspertinį vertinimą;</text:span></text:p>
      <text:p text:style-name="P3991"><text:span text:style-name="T3992">10.2</text:span><text:span text:style-name="T3993">. kasmet pateikti Akademijos senatui, taip pat Švietimo ir mokslo ministerijai savo veiklos ataskaitą;</text:span></text:p>
      <text:p text:style-name="P3994"><text:span text:style-name="T3995">10.3</text:span><text:span text:style-name="T3996">. Lietuvos Respublik</text:span><text:span text:style-name="T3997">os įstatymų nustatyta tvarka tvarkyti savo ūkinės ir finansinės veiklos apskaitą, kasmet (ne vėliau kaip kovo mėnesį) viešai skelbti praėjusių metų pajamų ir išlaidų ataskaitą;<text:s/></text:span></text:p>
      <text:p text:style-name="P3998"><text:span text:style-name="T3999">10.4</text:span><text:span text:style-name="T4000">. Lietuvos Respublikos įstatymų nustatyta tvarka organizuoti raštvedyb</text:span><text:span text:style-name="T4001">ą ir dokumentų tvarkymą, saugojimą, naudojimą ir perdavimą valstybiniams archyvams ar atitinkamiems jų teisių ir funkcijų perėmėjams.</text:span></text:p>
      <text:p text:style-name="P4002"/>
      <text:p text:style-name="P4003"><text:span text:style-name="T4004">III</text:span><text:span text:style-name="T4005">.<text:s/></text:span><text:span text:style-name="T4006">INSTITUTO VALDYMAS</text:span></text:p>
      <text:p text:style-name="P4007"/>
      <text:p text:style-name="P4008"><text:span text:style-name="T4009">11</text:span><text:span text:style-name="T4010">. Instituto valdymo organai yra:</text:span></text:p>
      <text:p text:style-name="P4011"><text:span text:style-name="T4012">11.1</text:span><text:span text:style-name="T4013">. visuotinis mokslininkų susirinkimas;</text:span></text:p>
      <text:p text:style-name="P4014"><text:span text:style-name="T4015">11.2</text:span><text:span text:style-name="T4016">. Instituto taryba;</text:span></text:p>
      <text:p text:style-name="P4017"><text:span text:style-name="T4018">11.3</text:span><text:span text:style-name="T4019">. Instituto direktorius.</text:span></text:p>
      <text:p text:style-name="P4020"><text:span text:style-name="T4021">12</text:span><text:span text:style-name="T4022">. Visuotinis mokslininkų susirinkimas šaukiamas ne rečiau kaip kartą per metus ypač svarbiems Instituto veiklos klausimams spręsti. Iniciatyvos teisę šaukti susirinkimą turi Instituto direk</text:span><text:span text:style-name="T4023">torius, Instituto taryba ir ne mažiau kaip 1/3 Instituto mokslininkų.<text:s/></text:span></text:p>
      <text:p text:style-name="P4024"><text:span text:style-name="T4025">13</text:span><text:span text:style-name="T4026">. Visuotinis mokslininkų susirinkimas:</text:span></text:p>
      <text:p text:style-name="P4027"><text:span text:style-name="T4028">13.1</text:span><text:span text:style-name="T4029">. slaptu balsavimu renka 2/3 Instituto tarybos narių;</text:span></text:p>
      <text:p text:style-name="P4030"><text:span text:style-name="T4031">13.2</text:span><text:span text:style-name="T4032">. svarsto šio Statuto ir jo pakeitimų projektus.<text:s/></text:span></text:p>
      <text:p text:style-name="P4033"><text:span text:style-name="T4034">14</text:span><text:span text:style-name="T4035">. Visuotinis m</text:span><text:span text:style-name="T4036">okslininkų susirinkimas yra teisėtas, jeigu jame dalyvauja daugiau kaip 2/3 Instituto mokslo darbuotojų ir kitų tyrėjų. Kiekvieno susirinkimo pradžioje išrenkamas pirmininkas, sekretorius, o prireikus sudaroma balsų skaičiavimo komisija. Susirinkimo nutari</text:span><text:span text:style-name="T4037">mai priimami atviru arba slaptu balsavimu. Visuotinio mokslininkų susirinkimo nutarimai laikomi priimtais, jeigu už juos balsuoja daugiau kaip pusė visų Instituto mokslininkų.<text:s/></text:span></text:p>
      <text:p text:style-name="P4038"><text:span text:style-name="T4039">15</text:span><text:span text:style-name="T4040">. Instituto taryba yra Instituto akademinės savivaldos organas. Instituto</text:span><text:span text:style-name="T4041"><text:s/>tarybos narių skaičių (paprastai ne mažiau kaip 9 nariai ir ne daugiau kaip 21 narys) nustato Akademijos senatas. Instituto mokslininkai slaptu balsavimu renka 2/3 Instituto tarybos narių. Akademijos senatas paskiria 1/3 Instituto tarybos narių. Instituto</text:span><text:span text:style-name="T4042"><text:s/>direktorius yra Instituto tarybos narys pagal pareigas. Jeigu išrinktas Instituto tarybos narys nebegali arba atsisako juo būti, arba yra išrenkamas Instituto direktoriumi, skelbiami naujo Instituto tarybos nario rinkimai. Instituto taryba slaptu balsavim</text:span><text:span text:style-name="T4043">u išsirenka pirmininką, jo pavaduotoją ir sekretorių. Tarybos pirmininku negali būti vyresni kaip 65 metų mokslininkai, taip pat Instituto direktorius ar jo pavaduotojai. Tas pats asmuo Instituto tarybos pirmininku renkamas ne daugiau kaip dviem kadencijom</text:span><text:span text:style-name="T4044">s iš eilės. Instituto tarybos kadencija – 5 metai.<text:s/></text:span></text:p>
      <text:p text:style-name="P4045"><text:span text:style-name="T4046">Rinkimai yra teisėti, jeigu juose dalyvauja daugiau kaip 2/3 Instituto mokslininkų. Instituto tarybos nariai išrenkami paprasta balsų dauguma.</text:span></text:p>
      <text:p text:style-name="P4047"><text:span text:style-name="T4048">16</text:span><text:span text:style-name="T4049">. Instituto taryba:</text:span></text:p>
      <text:p text:style-name="P4050"><text:span text:style-name="T4051">16.1</text:span><text:span text:style-name="T4052">. nustato pagrindines<text:s/></text:span><text:span text:style-name="T4053">Instituto mokslinės veiklos kryptis ir bendru su Akademijos senatu teikimu kartu su Lietuvos mokslo tarybos išvadomis teikia šias kryptis tvirtinti Lietuvos Respublikos Vyriausybei;</text:span></text:p>
      <text:p text:style-name="P4054"><text:span text:style-name="T4055">16.2</text:span><text:span text:style-name="T4056">. tvirtina Instituto direktoriaus pateiktą perspektyvinį Instituto</text:span><text:span text:style-name="T4057"><text:s/>veiklos 5 metų planą, teikia jį Akademijos senatui ir Akademijos tarybai;</text:span></text:p>
      <text:p text:style-name="P4058"><text:span text:style-name="T4059">16.3</text:span><text:span text:style-name="T4060">. svarsto Instituto sutartis su Akademija, teikia Instituto direktoriui pasiūlymus dėl sutarčių su kitomis mokslo ir studijų institucijomis sudarymo;</text:span></text:p>
      <text:p text:style-name="P4061"><text:span text:style-name="T4062">16.4</text:span><text:span text:style-name="T4063">. sudaro laikin</text:span><text:span text:style-name="T4064">ąsias ar nuolatines komisijas, į kurias renka Instituto tarybos narius ir kitus Instituto darbuotojus;</text:span></text:p>
      <text:p text:style-name="P4065"><text:span text:style-name="T4066">16.5</text:span><text:span text:style-name="T4067">. svarsto ir teikia Akademijos senatui metines Instituto veiklos ataskaitas, taip pat metines pajamų ir išlaidų sąmatų įvykdymo ataskaitas;</text:span></text:p>
      <text:p text:style-name="P4068"><text:span text:style-name="T4069">16.</text:span><text:span text:style-name="T4070">6</text:span><text:span text:style-name="T4071">. tvirtina Instituto organizacinę struktūrą ir jos pakeitimus;</text:span></text:p>
      <text:p text:style-name="P4072"><text:span text:style-name="T4073">16.7</text:span><text:span text:style-name="T4074">. nustato mokslo darbuotojų ir kitų tyrėjų kvalifikacinius reikalavimus, jų atestavimo ir konkursų pareigoms organizavimo tvarką, sudaro atestavimo ir konkursų komisiją, tvirtina jos</text:span><text:span text:style-name="T4075"><text:s/>reglamentą ir atestavimo rezultatus;</text:span></text:p>
      <text:p text:style-name="P4076"><text:span text:style-name="T4077">16.8</text:span><text:span text:style-name="T4078">. Instituto direktoriaus teikimu svarsto Instituto direktoriaus pavaduotojų, padalinių vadovų ir mokslinio sekretoriaus kandidatūras;<text:s/></text:span></text:p>
      <text:p text:style-name="P4079"><text:span text:style-name="T4080">16.9</text:span><text:span text:style-name="T4081">. nustato mokslo darbuotojų ir kitų tyrėjų skatinimo tvarką;</text:span></text:p>
      <text:p text:style-name="P4082"><text:span text:style-name="T4083">16.1</text:span><text:span text:style-name="T4084">0</text:span><text:span text:style-name="T4085">. tvirtina mokslines temas (programas), jų vadovus ir vykdytojus;</text:span></text:p>
      <text:p text:style-name="P4086"><text:span text:style-name="T4087">16.11</text:span><text:span text:style-name="T4088">. kontroliuoja mokslininkų rengimą doktorantūroje;</text:span></text:p>
      <text:p text:style-name="P4089"><text:span text:style-name="T4090">16.12</text:span><text:span text:style-name="T4091">. vertina Instituto veiklą;</text:span></text:p>
      <text:p text:style-name="P4092"><text:span text:style-name="T4093">16.13</text:span><text:span text:style-name="T4094">. tvirtina Instituto mokslinę ir taikomąją veiklą reglamentuojančius dokumentus;</text:span></text:p>
      <text:p text:style-name="P4095"><text:span text:style-name="T4096">16.14</text:span><text:span text:style-name="T4097">. vykdo kitas šiame Statute nustatytas funkcijas.</text:span></text:p>
      <text:p text:style-name="P4098"><text:span text:style-name="T4099">17</text:span><text:span text:style-name="T4100">. Instituto taryba nutarimus priima posėdžiuose, kurie šaukiami ne rečiau kaip kartą per pusmetį. Posėdis yra teisėtas, kai jame dalyvauja daugiau kaip pusė Instituto tarybos narių. Neeilin</text:span><text:span text:style-name="T4101">is posėdis gali būti sušauktas, jeigu to reikalauja ne mažiau kaip 1/3 Instituto tarybos narių arba Instituto tarybos pirmininkas, arba Instituto direktorius. Instituto tarybos posėdžius skelbia jos pirmininkas arba sekretorius.<text:s/></text:span></text:p>
      <text:p text:style-name="P4102"><text:span text:style-name="T4103">18</text:span><text:span text:style-name="T4104">. Instituto tarybos<text:s/></text:span><text:span text:style-name="T4105">posėdis yra teisėtas, jeigu jame dalyvauja daugiau kaip pusė jos narių. Instituto tarybos nutarimai laikomi priimtais, jeigu už juos balsuoja daugiau kaip pusė jos narių.</text:span></text:p>
      <text:p text:style-name="P4106"><text:span text:style-name="T4107">19</text:span><text:span text:style-name="T4108">. Instituto taryba dirba laikydamasi šiame Statute nustatytos tvarkos, pagal sa</text:span><text:span text:style-name="T4109">vo reglamentą, kuris priimamas Instituto tarybos posėdyje.</text:span></text:p>
      <text:p text:style-name="P4110"><text:span text:style-name="T4111">20</text:span><text:span text:style-name="T4112">. Instituto veiklai vadovauja, jo vardu veikia ir jam atstovauja Instituto direktorius.</text:span></text:p>
      <text:p text:style-name="P4113"><text:span text:style-name="T4114">21</text:span><text:span text:style-name="T4115">. Instituto direktorius:</text:span></text:p>
      <text:p text:style-name="P4116"><text:span text:style-name="T4117">21.1</text:span><text:span text:style-name="T4118">. atsako už tai, kad Instituto veikla atitiktų Lietuvos Respubliko</text:span><text:span text:style-name="T4119">s įstatymus, šį Statutą ir kitus teisės aktus;</text:span></text:p>
      <text:p text:style-name="P4120"><text:span text:style-name="T4121">21.2</text:span><text:span text:style-name="T4122">. leidžia įsakymus, sudaro Instituto sutartis su kitomis institucijomis ir organizacijomis;</text:span></text:p>
      <text:p text:style-name="P4123"><text:span text:style-name="T4124">21.3</text:span><text:span text:style-name="T4125">. priima į darbą ir atleidžia iš darbo Instituto darbuotojus, skelbia konkursus pareigoms, skiria asm</text:span><text:span text:style-name="T4126">enis šioms pareigoms, atleidžia iš jų;</text:span></text:p>
      <text:p text:style-name="P4127"><text:span text:style-name="T4128">21.4</text:span><text:span text:style-name="T4129">. teikia Instituto tarybai svarstyti direktoriaus pavaduotojų, padalinių vadovų ir mokslinio sekretoriaus kandidatūras. Atsižvelgdamas į Instituto tarybos pasiūlymus, 5 metų kadencijai skiria juos pareigoms;</text:span></text:p>
      <text:p text:style-name="P4130"><text:span text:style-name="T4131">21.5</text:span><text:span text:style-name="T4132">. nustato Instituto darbuotojų darbo užmokestį, skatina darbuotojus, skiria jiems drausmines nuobaudas;</text:span></text:p>
      <text:p text:style-name="P4133"><text:span text:style-name="T4134">21.6</text:span><text:span text:style-name="T4135">. užtikrina saugias darbo sąlygas ir atsako už jas;</text:span></text:p>
      <text:p text:style-name="P4136"><text:span text:style-name="T4137">21.7</text:span><text:span text:style-name="T4138">. atsako už Instituto finansinę veiklą, tinkamą Institutui perduoto valstybės</text:span><text:span text:style-name="T4139"><text:s/>turto valdymą, naudojimą ir disponavimą juo;</text:span></text:p>
      <text:p text:style-name="P4140"><text:span text:style-name="T4141">21.8</text:span><text:span text:style-name="T4142">. teikia Instituto tarybai pagrindines Instituto mokslinės veiklos kryptis, perspektyvinį Instituto veiklos 5 metų planą, metines Instituto veiklos ataskaitas, metines pajamų ir išlaidų sąmatas, jų įvyk</text:span><text:span text:style-name="T4143">dymo ataskaitas;</text:span></text:p>
      <text:p text:style-name="P4144"><text:span text:style-name="T4145">21.9</text:span><text:span text:style-name="T4146">. vykdo kitas įstaigos vadovui teisės aktų priskirtas funkcijas.</text:span></text:p>
      <text:p text:style-name="P4147"><text:span text:style-name="T4148">22</text:span><text:span text:style-name="T4149">. Instituto direktorių iš mokslininkų 5 metų kadencijai ir ne daugiau kaip dviem kadencijoms iš eilės viešo konkurso būdu slaptu balsavimu renka komisija, kurią sudaro po lygiai atstovų iš Instituto tarybos ir Akademijos senato ir vienas Švietimo ir mokslo</text:span><text:span text:style-name="T4150"><text:s/>ministerijos atstovas. Konkurso ir komisijos sudarymo tvarką nustato Švietimo ir mokslo ministerija. Su išrinktu Instituto direktoriumi Akademijos rektorius sudaro terminuotą darbo sutartį.<text:s/></text:span></text:p>
      <text:p text:style-name="P4151"><text:span text:style-name="T4152">23</text:span><text:span text:style-name="T4153">. Asmuo, dalyvaujantis konkurse Instituto direktoriaus par</text:span><text:span text:style-name="T4154">eigoms, turi būti ne vyresnis kaip 65 metų mokslininkas.</text:span></text:p>
      <text:p text:style-name="P4155"><text:span text:style-name="T4156">24</text:span><text:span text:style-name="T4157">. Instituto direktorius atleidžiamas iš pareigų Lietuvos Respublikos įstatymų nustatyta tvarka. Akademijos rektorius, atleidęs Instituto direktorių iš pareigų, iki naujo Instituto direktoriaus<text:s/></text:span><text:span text:style-name="T4158">paskyrimo jo pareigas eiti paveda direktoriaus pavaduotojui.</text:span></text:p>
      <text:p text:style-name="P4159"/>
      <text:p text:style-name="P4160"><text:span text:style-name="T4161">IV</text:span><text:span text:style-name="T4162">. INSTITUTO ORGANIZACINĖ STRUKTŪRA, DARBUOTOJŲ TEISĖS IR</text:span></text:p>
      <text:p text:style-name="P4163"><text:span text:style-name="T4164">PAREIGOS</text:span></text:p>
      <text:p text:style-name="P4165"/>
      <text:p text:style-name="P4166"><text:span text:style-name="T4167">25</text:span><text:span text:style-name="T4168">. Institutą sudaro mokslo ir kiti padaliniai. Padalinių vadovai tiesiogiai pavaldūs Instituto direktoriui. Instit</text:span><text:span text:style-name="T4169">uto padaliniai steigiami ir likviduojami Instituto tarybos nutarimu.</text:span></text:p>
      <text:p text:style-name="P4170"><text:span text:style-name="T4171">26</text:span><text:span text:style-name="T4172">. Instituto personalą sudaro mokslo darbuotojai ir kiti tyrėjai, administracijos ir kiti darbuotojai.<text:s/></text:span></text:p>
      <text:p text:style-name="P4173"><text:span text:style-name="T4174">27</text:span><text:span text:style-name="T4175">. Mokslo darbuotojų pareigybės yra šios: vyriausiasis mokslo darbuotojas</text:span><text:span text:style-name="T4176">, vyresnysis mokslo darbuotojas, mokslo darbuotojas, jaunesnysis mokslo darbuotojas. Jų kvalifikacinius reikalavimus nustato Instituto taryba, vadovaudamasi Lietuvos Respublikos aukštojo mokslo įstatymu (Žin., 2000, Nr.<text:s/></text:span><text:a xlink:href="https://www.e-tar.lt/portal/lt/legalAct/TAR.E064628D5A4F" office:target-frame-name="_blank" xlink:show="new"><text:span text:style-name="T4177">27-715</text:span></text:a><text:span text:style-name="T4178">) ir atitinkamais Lietuvos Respublikos Vyriausybės nutarimais.<text:s/></text:span></text:p>
      <text:p text:style-name="P4179"><text:span text:style-name="T4180">28</text:span><text:span text:style-name="T4181">. Mokslo darbuotojų ir kitų tyrėjų pareigoms asmenys skiriami viešo konkurso būdu 5 metų kadencijai.<text:s/></text:span></text:p>
      <text:p text:style-name="P4182"><text:span text:style-name="T4183">29</text:span><text:span text:style-name="T4184">. Jeigu mokslo darbuotojo par</text:span><text:span text:style-name="T4185">eigos steigiamos konkretaus projekto vykdymo laikotarpiui (konkretiems moksliniams tyrimams vykdyti ir panašiai), viešą konkursą laimėjęs asmuo pareigoms skiriamas laikotarpiui, kurio reikia tam konkrečiam projektui vykdyti.</text:span></text:p>
      <text:p text:style-name="P4186"><text:span text:style-name="T4187">30</text:span><text:span text:style-name="T4188">. Mokslo darbuotojų kvali</text:span><text:span text:style-name="T4189">fikacinius reikalavimus, mokslo darbuotojų atestavimo ir konkursų šioms pareigoms organizavimo tvarką, vadovaudamasi Lietuvos Respublikos Vyriausybės nutarimais, nustato Instituto taryba. Atestavimo ir konkursų komisiją sudaro Instituto taryba. Ne mažiau k</text:span><text:span text:style-name="T4190">aip du atestavimo ir konkursų komisijos nariai turi būti ne Instituto darbuotojai.</text:span></text:p>
      <text:p text:style-name="P4191"><text:span text:style-name="T4192">31</text:span><text:span text:style-name="T4193">. Instituto administraciją sudaro Instituto direktorius, jo pavaduotojai, mokslinis sekretorius ir vyriausiasis finansininkas.</text:span></text:p>
      <text:p text:style-name="P4194"><text:span text:style-name="T4195">32</text:span><text:span text:style-name="T4196">. Vyresni kaip 65 metų mokslo<text:s/></text:span><text:span text:style-name="T4197">darbuotojai ir kiti tyrėjai gali dirbti Institute, jeigu Instituto taryba pritaria, kad su jais būtų sudaroma terminuota darbo sutartis ne ilgesniam kaip 3 metų laikotarpiui. Tokia sutartis Instituto tarybos nutarimu gali būti sudaroma pakartotinai.</text:span></text:p>
      <text:p text:style-name="P4198"><text:span text:style-name="T4199">33</text:span><text:span text:style-name="T4200">. Instituto direktorius ne ilgesniam kaip vienerių metų laikotarpiui gali be konkurso priimti dirbti mokslo darbuotojus pagal terminuotą darbo sutartį. Šiems asmenims taikomi atitinkamoms pareigoms numatyti reikalavimai. Tolesniam darbui įstaigoje toks dar</text:span><text:span text:style-name="T4201">buotojas gali būti priimamas tik viešo konkurso būdu.</text:span></text:p>
      <text:p text:style-name="P4202"><text:span text:style-name="T4203">34</text:span><text:span text:style-name="T4204">. Į Instituto, taip pat jo padalinių vadovų ar jų pavaduotojų pareigas gali būti renkami (skiriami) ne vyresni kaip 65 metų asmenys. Vyresniems kaip 65 metų asmenims, kurie eina šias pareigas ir k</text:span><text:span text:style-name="T4205">urių kadencija dar nėra pasibaigusi, šio Statuto 32 punkto reikalavimai netaikomi iki kadencijos pabaigos.</text:span></text:p>
      <text:p text:style-name="P4206"><text:span text:style-name="T4207">35</text:span><text:span text:style-name="T4208">. Vyresniems kaip 65 metų profesoriams ir vyriausiesiems mokslo darbuotojams, aktyviai dirbusiems mokslinį ir pedagoginį darbą Institute, už yp</text:span><text:span text:style-name="T4209">ač didelius nuopelnus mokslui Instituto taryba gali suteikti profesoriaus emerito vardą. Profesoriui emeritui šio Statuto nustatyta tvarka sudaromos sąlygos dalyvauti Instituto mokslinėje ir kitokioje veikloje.<text:s/></text:span></text:p>
      <text:p text:style-name="P4210"><text:span text:style-name="T4211">36</text:span><text:span text:style-name="T4212">. Kitų Instituto darbuotojų pareigas i</text:span><text:span text:style-name="T4213">r funkcijas, remdamasis pareigybių aprašymais, nustato Instituto direktorius. Šie darbuotojai atestuojami ne rečiau kaip kartą per 4 metus, juos atestuoja direktoriaus paskirta komisija. Neatestuoti darbuotojai atleidžiami iš pareigų Lietuvos Respublikos į</text:span><text:span text:style-name="T4214">statymų nustatyta tvarka.</text:span></text:p>
      <text:p text:style-name="P4215"><text:span text:style-name="T4216">37</text:span><text:span text:style-name="T4217">. Instituto doktorantai yra studentai ir naudojasi studentų teisėmis, lengvatomis ir socialinėmis garantijomis, numatytomis Lietuvos Respublikos aukštojo mokslo įstatyme, kituose Lietuvos Respublikos įstatymuose ir Lietuvos<text:s/></text:span><text:span text:style-name="T4218">Respublikos Vyriausybės nutarimuose.</text:span></text:p>
      <text:p text:style-name="P4219"><text:span text:style-name="T4220">38</text:span><text:span text:style-name="T4221">. Instituto darbuotojai turi teisę:</text:span></text:p>
      <text:p text:style-name="P4222"><text:span text:style-name="T4223">38.1</text:span><text:span text:style-name="T4224">. dalyvauti sprendžiant ar nagrinėjant visus su jų kompetencija, pareigomis ar darbu susijusius klausimus;</text:span></text:p>
      <text:p text:style-name="P4225"><text:span text:style-name="T4226">38.2</text:span><text:span text:style-name="T4227">. kreiptis į padalinio vadovą, Instituto direktorių ar j</text:span><text:span text:style-name="T4228">o pavaduotojus, Instituto tarybą, jeigu mano, kad pažeidžiamos jų teisės ar teisėti reikalavimai;</text:span></text:p>
      <text:p text:style-name="P4229"><text:span text:style-name="T4230">38.3</text:span><text:span text:style-name="T4231">. dalyvauti įvairiose profesinėse sąjungose ir visuomeninėse organizacijose, iš jų ir esančiose užsienyje.</text:span></text:p>
      <text:p text:style-name="P4232"><text:span text:style-name="T4233">39</text:span><text:span text:style-name="T4234">. Mokslininkai turi teisę:</text:span></text:p>
      <text:p text:style-name="P4235"><text:span text:style-name="T4236">39.1</text:span><text:span text:style-name="T4237">.<text:s/></text:span><text:span text:style-name="T4238">dalyvauti rengiant mokslo programas, svarstant ir vertinant jas ir jų realizavimo kokybę;</text:span></text:p>
      <text:p text:style-name="P4239"><text:span text:style-name="T4240">39.2</text:span><text:span text:style-name="T4241">. rinkti arba būti renkami į Instituto tarybą, dalyvauti konkursuose pareigoms;</text:span></text:p>
      <text:p text:style-name="P4242"><text:span text:style-name="T4243">39.3</text:span><text:span text:style-name="T4244">. savo profesinėje veikloje naudotis Instituto materialine technine<text:s/></text:span><text:span text:style-name="T4245">baze;</text:span></text:p>
      <text:p text:style-name="P4246"><text:span text:style-name="T4247">39.4</text:span><text:span text:style-name="T4248">. dalyvauti konkursuose mokslo programoms vykdyti, mokslo ir studijų fondų paramai gauti, disponuoti gaunamomis lėšomis;</text:span></text:p>
      <text:p text:style-name="P4249"><text:span text:style-name="T4250">39.5</text:span><text:span text:style-name="T4251">. dalyvauti konkursuose stažuotėms Lietuvoje ir užsienyje;</text:span></text:p>
      <text:p text:style-name="P4252"><text:span text:style-name="T4253">39.6</text:span><text:span text:style-name="T4254">. gauti iš valstybės, savivaldybių institucijų</text:span><text:span text:style-name="T4255"><text:s/>ir kitų įstaigų informaciją, kurios reikia jų moksliniam darbui. Jeigu tokia informacija yra valstybės ar tarnybos paslaptis, ji teikiama ir naudojama teisės aktų nustatyta tvarka;</text:span></text:p>
      <text:p text:style-name="P4256"><text:span text:style-name="T4257">39.7</text:span><text:span text:style-name="T4258">. dirbti savarankiškai arba telktis į kūrybines grupes;<text:s/></text:span></text:p>
      <text:p text:style-name="P4259"><text:span text:style-name="T4260">39.8</text:span><text:span text:style-name="T4261">.</text:span><text:span text:style-name="T4262"><text:s/>pagal Instituto sutartį su Akademija dalyvauti jos akademinėje veikloje.</text:span></text:p>
      <text:p text:style-name="P4263"><text:span text:style-name="T4264">40</text:span><text:span text:style-name="T4265">. Mokslo darbuotojams ir kitiems tyrėjams garantuojama nepriklausomybė nuo ideologijos ir politinių institucijų, apsauga nuo sankcijų už savo tyrimų rezultatus ir jų skelbimą</text:span><text:span text:style-name="T4266"><text:s/>(išskyrus atvejus, kai skelbiama informacija yra valstybės ar tarnybos paslaptis), jiems taikomos kūrybinio ir intelektinio darbo autorių teisės, nustatytos Lietuvos Respublikos įstatymuose ir tarptautinėse sutartyse.</text:span></text:p>
      <text:p text:style-name="P4267"><text:span text:style-name="T4268">41</text:span><text:span text:style-name="T4269">. Instituto darbuotojai privalo</text:span><text:span text:style-name="T4270">:</text:span></text:p>
      <text:p text:style-name="P4271"><text:span text:style-name="T4272">41.1</text:span><text:span text:style-name="T4273">. laikytis įstatymų, teisės aktų, šio Statuto, darbo tvarkos taisyklių;</text:span></text:p>
      <text:p text:style-name="P4274"><text:span text:style-name="T4275">41.2</text:span><text:span text:style-name="T4276">. nuolat kelti savo profesinę kvalifikaciją.</text:span></text:p>
      <text:p text:style-name="P4277"><text:span text:style-name="T4278">42</text:span><text:span text:style-name="T4279">. Mokslinius tyrimus privalo vykdyti visi Instituto mokslo darbuotojai ir kiti tyrėjai.</text:span></text:p>
      <text:p text:style-name="P4280"><text:span text:style-name="T4281">43</text:span><text:span text:style-name="T4282">. Instituto darbuotoj</text:span><text:span text:style-name="T4283">ai turi visas teises ir socialines garantijas, kurias nustato Lietuvos Respublikos Konstitucija ir įstatymai. Jiems sudaromos darbo sąlygos, atitinkančios darbuotojų saugos ir sveikatos reikalavimus.</text:span></text:p>
      <text:p text:style-name="P4284"><text:span text:style-name="T4285">44</text:span><text:span text:style-name="T4286">. Už darbo drausmės pažeidimus Instituto darbuotoj</text:span><text:span text:style-name="T4287">ai atsako pagal Lietuvos Respublikos įstatymus.</text:span></text:p>
      <text:p text:style-name="P4288"/>
      <text:p text:style-name="P4289"><text:span text:style-name="T4290">V</text:span><text:span text:style-name="T4291">.<text:s/></text:span><text:span text:style-name="T4292">INSTITUTO TURTAS IR LĖŠOS</text:span></text:p>
      <text:p text:style-name="P4293"/>
      <text:p text:style-name="P4294"><text:span text:style-name="T4295">45</text:span><text:span text:style-name="T4296">. Instituto turtą sudaro daiktai, pinigai ir vertybiniai popieriai, kitas turtas, turtinės teisės, intelektinės veiklos rezultatai (kiek tai nepažeidžia autorių teis</text:span><text:span text:style-name="T4297">ių), informacija, veiksmai ir veiksmų rezultatai, taip pat kitos turtinės ir neturtinės vertybės.</text:span></text:p>
      <text:p text:style-name="P4298"><text:span text:style-name="T4299">46</text:span><text:span text:style-name="T4300">. Institutas jam perduotą valstybės turtą valdo, naudoja ir disponuoja juo neatlygintinai patikėjimo teise teisės aktų nustatyta tvarka ir sąlygomis.</text:span></text:p>
      <text:p text:style-name="P4301"><text:span text:style-name="T4302">47</text:span><text:span text:style-name="T4303">. Turtą, kuris įgytas iš nebiudžetinių lėšų, gautas dovanų, priimtas kaip palikimas ar įgytas kitu teisėtu būdu, Institutas valdo, naudoja ir disponuoja juo nuosavybės teise pagal Lietuvos Respublikos civilinio kodekso (Žin., 2000, Nr.<text:s/></text:span><text:a xlink:href="https://www.e-tar.lt/portal/lt/legalAct/TAR.8A39C83848CB" office:target-frame-name="_blank" xlink:show="new"><text:span text:style-name="T4304">74-2262</text:span></text:a><text:span text:style-name="T4305">) normas.</text:span></text:p>
      <text:p text:style-name="P4306"><text:span text:style-name="T4307">48</text:span><text:span text:style-name="T4308">. Instituto lėšas sudaro:</text:span></text:p>
      <text:p text:style-name="P4309"><text:span text:style-name="T4310">48.1</text:span><text:span text:style-name="T4311">. Lietuvos Respublikos valstybės biudžeto asignavimai Lietuvos Respublikos Vyriausybės patvirtintoms programoms įgyvendinti;</text:span></text:p>
      <text:p text:style-name="P4312"><text:span text:style-name="T4313">48.2</text:span><text:span text:style-name="T4314">. iš<text:s/></text:span><text:span text:style-name="T4315">Akademijos, taip pat iš kitų mokslo ir studijų institucijų pagal sutartis su Institutu gautos lėšos už naudojimąsi Instituto moksline baze, mokslinės kvalifikacijos kėlimą, mokslininkų doktorantūroje ir studentų studijas;<text:s/></text:span></text:p>
      <text:p text:style-name="P4316"><text:span text:style-name="T4317">48.3</text:span><text:span text:style-name="T4318">. Lietuvos, užsienio, tar</text:span><text:span text:style-name="T4319">ptautinių fondų ir organizacijų lėšos;</text:span></text:p>
      <text:p text:style-name="P4320"><text:span text:style-name="T4321">48.4</text:span><text:span text:style-name="T4322">. lėšos, gautos iš mokslinės ir ūkinės veiklos, taip pat už teikiamas paslaugas;</text:span></text:p>
      <text:p text:style-name="P4323"><text:span text:style-name="T4324">48.5</text:span><text:span text:style-name="T4325">. lėšos, gautos už dalyvavimą tarptautinėse mokslinėse programose;</text:span></text:p>
      <text:p text:style-name="P4326"><text:span text:style-name="T4327">48.6</text:span><text:span text:style-name="T4328">. lėšos, gautos kaip parama, ir kitos<text:s/></text:span><text:span text:style-name="T4329">teisėtai įgytos lėšos.</text:span></text:p>
      <text:p text:style-name="P4330"><text:span text:style-name="T4331">49</text:span><text:span text:style-name="T4332">. Visas lėšas Institutas planuoja ir naudoja savarankiškai. Pajamas ir išlaidas Institutas tvarko pagal patvirtintą sąmatą Lietuvos Respublikos įstatymų nustatyta tvarka.</text:span></text:p>
      <text:p text:style-name="P4333"><text:span text:style-name="T4334">50</text:span><text:span text:style-name="T4335">. Instituto finansinės veiklos kontrolę vykdo<text:s/></text:span><text:span text:style-name="T4336">įgaliotos valstybės institucijos teisės aktų nustatyta tvarka.</text:span></text:p>
      <text:p text:style-name="P4337"/>
      <text:p text:style-name="P4338"><text:span text:style-name="T4339">VI</text:span><text:span text:style-name="T4340">.<text:s/></text:span><text:span text:style-name="T4341">STATUTO KEITIMAS</text:span></text:p>
      <text:p text:style-name="P4342"/>
      <text:p text:style-name="P4343"><text:span text:style-name="T4344">51</text:span><text:span text:style-name="T4345">. Šio Statuto pakeitimus rengia Instituto taryba ir teikia svarstyti visuotiniam mokslininkų susirinkimui. Šio Statuto pakeitimus bendru Akademijos senato ir<text:s/></text:span><text:span text:style-name="T4346">Instituto tarybos teikimu teisės aktų nustatyta tvarka tvirtina Lietuvos Respublikos Vyriausybė, atsižvelgdama į Lietuvos mokslo tarybos išvadas.</text:span></text:p>
      <text:p text:style-name="P4347"/>
      <text:p text:style-name="P4348"><text:span text:style-name="T4349">VII</text:span><text:span text:style-name="T4350">.<text:s/></text:span><text:span text:style-name="T4351">INSTITUTO PABAIGA IR PERTVARKYMAS</text:span></text:p>
      <text:p text:style-name="P4352"/>
      <text:p text:style-name="P4353"><text:span text:style-name="T4354">52</text:span><text:span text:style-name="T4355">. Institutą reorganizuoja, likviduoja ir pertvarko Lietuv</text:span><text:span text:style-name="T4356">os Respublikos Vyriausybė teisės aktų nustatyta tvarka.</text:span></text:p>
      <text:p text:style-name="P4357">______________</text:p>
      <text:p text:style-name="P43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9:34:00Z</meta:creation-date>
    <dc:date>2015-09-14T19:34:00Z</dc:date>
    <meta:template xlink:href="Normal" xlink:type="simple"/>
    <meta:editing-cycles>2</meta:editing-cycles>
    <meta:editing-duration>PT0S</meta:editing-duration>
    <meta:document-statistic meta:page-count="1" meta:paragraph-count="1406" meta:word-count="21440" meta:character-count="174403" meta:row-count="5145" meta:non-whitespace-character-count="154369"/>
  </office:meta>
</office:document-meta>
</file>