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555in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Vyriausybės 1999 m. vasario 5 d. nutarimo nr. 129 „dėl Lietuvos Respublikos Vyriausybės ir kazachstano respublikos vyriausybės dvišalės prekybinio ir ekonominio bendradarbiavimo komisijos sudarymo“ pakeitimo</text:span></text:p>
      <text:p text:style-name="Normal"/>
      <text:p text:style-name="P17">2011 m. vasario 23 d. Nr. 201</text:p>
      <text:p text:style-name="P18">Vilnius</text:p>
      <text:p text:style-name="P19"/>
      <text:p text:style-name="P20">Lietuvos Respublikos Vyriausybė<text:span text:style-name="T21"><text:s/></text:span><text:span text:style-name="T22">nutari</text:span>a:</text:p>
      <text:p text:style-name="P23">Pakeisti Lietuvos Respublikos Vyriausybės 1999 m. vasario 5 d. nutarimą Nr. 129 „Dėl Lietuvos Respublikos Vyriausybės ir Kazachstano Respublikos Vyriausybės dvišalės prekybinio ir ekonominio bendradarbiavimo komisijos sudarymo“ (Žin., 1999, Nr. 15-398; 2000, Nr. 32-897) ir išdėstyti 1 punktą taip:</text:p>
      <text:p text:style-name="P24">„1. Paskirti Lietuvos Respublikos Vyriausybės ir Kazachstano Respublikos Vyriausybės dvišalės prekybinio ir ekonominio bendradarbiavimo komisijos Lietuvos dalies pirmininku ūkio ministrą, o jo pavaduotoju – ūkio viceministrą arba Ūkio ministerijos kanclerį.“</text:p>
      <text:p text:style-name="P25"/>
      <text:p text:style-name="P26"/>
      <text:p text:style-name="P27"/>
      <text:p text:style-name="P28">MINISTRAS PIRMININKAS<text:tab/>ANDRIUS KUBILIUS</text:p>
      <text:p text:style-name="Normal"/>
      <text:p text:style-name="Normal"/>
      <text:p text:style-name="Normal"/>
      <text:p text:style-name="P29">ŪKIO MINISTRAS<text:tab/>DAINIUS KREIVYS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CLUSadmin</dc:creator>
    <meta:creation-date>2014-10-21T05:45:00Z</meta:creation-date>
    <dc:date>2014-10-21T05:45:00Z</dc:date>
    <meta:print-date>2011-02-24T08:58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123" meta:character-count="997" meta:row-count="42" meta:non-whitespace-character-count="885"/>
  </office:meta>
</office:document-meta>
</file>