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text-properties fo:text-transform="uppercase"/>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office:automatic-styles>
  <office:body>
    <office:text text:use-soft-page-breaks="true">
      <text:p text:style-name="P1"><text:span text:style-name="T3"/><text:span text:style-name="T4">LIETUVOS RESPUBLIKOS VALSTYBINĖ DARBO INSPEKCIJA</text:span></text:p>
      <text:p text:style-name="P5"/>
      <text:p text:style-name="P6">R A Š T A S</text:p>
      <text:p text:style-name="P7">DĖL LIETUVOS RESPUBLIKOS VYRIAUSIOJO DARBO INSPEKTORIAUS 1994 M. LIEPOS 28 D. NURODYMO NR. 1 PATIKSLINIMO</text:p>
      <text:p text:style-name="P8"/>
      <text:p text:style-name="P9">1994 m. rugpjūčio 15 d. Nr. 01-397</text:p>
      <text:p text:style-name="P10">Vilnius</text:p>
      <text:p text:style-name="P11"/>
      <text:p text:style-name="P12"/>
      <text:p text:style-name="P13"><text:span text:style-name="T14">Iš dalies pakeičiant Lietuvos Respublikos Vyriausiojo darbo inspektoriaus 1994 m. liepos 28 d. nurodymo Nr. 1 (Žin., 1994, Nr.<text:s/></text:span><text:a xlink:href="https://www.e-tar.lt/portal/lt/legalAct/TAR.D81B34F28437" office:target-frame-name="_blank" xlink:show="new"><text:span text:style-name="T15">59-1181</text:span></text:a><text:span text:style-name="T16">) antrąją dalį, vietoj žodžių „Vadovaujantis Žmonių saugos darbe įstatymo 82 straipsnio pirmąja dalimi“ įrašyti žodžius „Vadovaujantis Lietuvos Respublikos Vyriausybės 1992 m. gruodžio 16 d. nutarimu Nr. 955 patvirtintų Valstybinės darbo inspekcijos laikinųjų nuostatų 13 punktu“.</text:span></text:p>
      <text:p text:style-name="P17"><text:span text:style-name="T18">1 punkto 1.2 papunkčio antrąją dalį, vietoj žodžių „Naujai steigiamos įmonės darbdavys pranešimą išsiunčia per 5 kalendorines dienas po tarnybos įsteigimo. Tokia pat tvarka Valstybinei darbo inspekcijai pranešama ir apie pakeitimus (patikslinimus) tarnyboje“ įrašyti žodžius „Pranešimas Valstybinei darbo inspekcijai turi būti pateiktas tiek apie steigiamą naują tarnybą (per 15 kalendorinių dienų po tarnybos įsteigimo), tiek apie jau esamą, jeigu jis nebuvo pateiktas anksčiau“.</text:span></text:p>
      <text:p text:style-name="P19"/>
      <text:p text:style-name="P20"/>
      <text:p text:style-name="P21"/>
      <text:p text:style-name="P22">LIETUVOS RESPUBLIKOS<text:s/></text:p>
      <text:p text:style-name="P23"><text:span text:style-name="T24">VYRIAUSIASIS DARBO INSPEKTORIUS</text:span><text:span text:style-name="T25"><text:tab/>M. PLUK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29T06:02:00Z</meta:creation-date>
    <dc:date>2016-07-29T06:02:00Z</dc:date>
    <meta:template xlink:href="Normal" xlink:type="simple"/>
    <meta:editing-cycles>2</meta:editing-cycles>
    <meta:editing-duration>PT0S</meta:editing-duration>
    <meta:document-statistic meta:page-count="1" meta:paragraph-count="19" meta:word-count="156" meta:character-count="1253" meta:row-count="46" meta:non-whitespace-character-count="1116"/>
  </office:meta>
</office:document-meta>
</file>