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GAMTINIŲ DUJŲ ĮSTATYMO PAKEITIMO ĮSTATYMO PROJEKTO NR. XP-69</text:p>
      <text:p text:style-name="P15"/>
      <text:p text:style-name="P16">2005 m. sausio 21 d. Nr. 56</text:p>
      <text:p text:style-name="P17">Vilnius</text:p>
      <text:p text:style-name="P18"/>
      <text:p text:style-name="P19"><text:span text:style-name="T20">Vadovaudamasi Lietuvos Respublikos Seimo statu</text:span><text:span text:style-name="T21">to (Žin., 1994, Nr.<text:s/></text:span><text:a xlink:href="https://www.e-tar.lt/portal/lt/legalAct/TAR.123B53F30F70" office:target-frame-name="_blank" xlink:show="new"><text:span text:style-name="T22">15-249</text:span></text:a><text:span text:style-name="T23">; 1999, Nr.<text:s/></text:span><text:a xlink:href="https://www.e-tar.lt/portal/lt/legalAct/TAR.86CB9006CC7F" office:target-frame-name="_blank" xlink:show="new"><text:span text:style-name="T24">5-97</text:span></text:a><text:span text:style-name="T25">; 2000, Nr.<text:s/></text:span><text:a xlink:href="https://www.e-tar.lt/portal/lt/legalAct/TAR.79DC1A5C1854" office:target-frame-name="_blank" xlink:show="new"><text:span text:style-name="T26">86-2617</text:span></text:a><text:span text:style-name="T27">; 2004, Nr.<text:s/></text:span><text:a xlink:href="https://www.e-tar.lt/portal/lt/legalAct/TAR.4298E3090257" office:target-frame-name="_blank" xlink:show="new"><text:span text:style-name="T28">165-6025</text:span></text:a><text:span text:style-name="T29">) 138 straipsnio 3 dalimi ir atsižvelgdama į Lietuvos Respublikos Seimo valdybos 2004 m. gruodžio 13 d. sprendimo N</text:span><text:span text:style-name="T30">r. 33 3 punkt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Iš esmės pritarti Lietuvos Respublikos gamtinių dujų įstatymo pakeitimo įstatymo projekto Nr. XP-69 (toliau vadinama – Įstatymo projektas) nuostatoms (išskyrus Lietuvos Respublikos gamtinių du</text:span><text:span text:style-name="T36">jų įstatymo projekto 23 straipsnio 3 dalies antrojo sakinio nuostatas) ir pateikti Lietuvos Respublikos Seimui dėl jo šiuos pasiūlymus:</text:span></text:p>
      <text:p text:style-name="P37"><text:span text:style-name="T38">1.1</text:span><text:span text:style-name="T39">. Patikslinti Įstatymo projekto 3 straipsnį ir išdėstyti jį taip:</text:span></text:p>
      <text:p text:style-name="P40"><text:span text:style-name="T41">„Vyriausybė ar jos įgaliotos institucijos parengi</text:span><text:span text:style-name="T42">a teisės aktus, kurių reikia Gamtinių dujų įstatymo nuostatoms įgyvendinti.“.</text:span></text:p>
      <text:p text:style-name="P43"><text:span text:style-name="T44">1.2</text:span><text:span text:style-name="T45">. Sprendimą dėl Lietuvos Respublikos gamtinių dujų įstatymo projekto 23 straipsnio 3 dalies antrojo sakinio nuostatų priimti atsižvelgiant į 2004 m. sausio 23 d. akcin</text:span><text:span text:style-name="T46">ės bendrovės „Lietuvos dujos“ valstybei nuosavybės teise priklausančių 34 procentų akcijų pirkimo-pardavimo sutarties Nr. 2/108 tarp valstybės įmonės Valstybės turto fondo, veikiančio Lietuvos Respublikos Vyriausybės vardu, ir atvirosios akcinės bendrovės<text:s/></text:span><text:span text:style-name="T47">„Gazprom“ nuostatas.</text:span></text:p>
      <text:p text:style-name="P48"><text:span text:style-name="T49">2</text:span><text:span text:style-name="T50">. Pavesti valstybės įmonei Valstybės turto fondui nustatytąja tvarka pateikti Lietuvos Respublikos Seimui šio nutarimo 1.2 punkte nurodytą sutarties kopiją.</text:span></text:p>
      <text:p text:style-name="P51"><text:span text:style-name="T52">3</text:span><text:span text:style-name="T53">. Pripažinti netekusiu galios Lietuvos Respublikos Vyriausybės 2004 m. spalio 27 d. nutarimą Nr. 1326 „Dėl Lietuvos Respublikos gamtinių dujų įstatymo pakeitimo įstatymo projekto Nr. IXP-3601(4)“ (Žin., 2004, Nr.<text:s/></text:span><text:a xlink:href="https://www.e-tar.lt/portal/lt/legalAct/TAR.9BB0E1C95464" office:target-frame-name="_blank" xlink:show="new"><text:span text:style-name="T54">158-5768</text:span></text:a><text:span text:style-name="T55">).</text:span></text:p>
      <text:p text:style-name="P56"/>
      <text:p text:style-name="Normal"/>
      <text:p text:style-name="P57">MINISTRAS PIRMININKAS<text:tab/>ALGIRDAS BRAZAUSKAS</text:p>
      <text:p text:style-name="P58"/>
      <text:p text:style-name="P59">ŪKIO MINISTRAS<text:tab/>VIKTOR USPASKICH</text:p>
      <text:p text:style-name="P60">______________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35:00Z</meta:creation-date>
    <dc:date>2015-09-13T18:35:00Z</dc:date>
    <meta:template xlink:href="Normal" xlink:type="simple"/>
    <meta:editing-cycles>2</meta:editing-cycles>
    <meta:editing-duration>PT0S</meta:editing-duration>
    <meta:document-statistic meta:page-count="1" meta:paragraph-count="21" meta:word-count="314" meta:character-count="2331" meta:row-count="72" meta:non-whitespace-character-count="2038"/>
  </office:meta>
</office:document-meta>
</file>