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VASARIO 4 D. NUTARIMO NR. 123 „DĖL LIETUVOS RESPUBLIKOS VYRIAUSYBĖS EKSTREMALIŲ SITUACIJŲ KOMISIJOS SUDARYMO, JOS NUOSTATŲ IR SUDĖTIES PATVIRTINIMO“ PAKEITIMO</text:p>
      <text:p text:style-name="P15"/>
      <text:p text:style-name="P16">2004 m. rugpjūčio 18 d. Nr. 98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0 m. vasario 4 d. nutarimą Nr. 123 „Dėl Lietuvos Respub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25">12-307</text:span></text:a><text:span text:style-name="T26">; 2003, Nr.<text:s/></text:span><text:a xlink:href="https://www.e-tar.lt/portal/lt/legalAct/TAR.66B9618291DC" office:target-frame-name="_blank" xlink:show="new"><text:span text:style-name="T27">59-2670</text:span></text:a><text:span text:style-name="T28">):</text:span></text:p>
      <text:p text:style-name="P29"><text:span text:style-name="T30">1</text:span><text:span text:style-name="T31">. Išdėstyti 1 punktą taip:</text:span></text:p>
      <text:p text:style-name="P32"><text:span text:style-name="T33">„</text:span><text:span text:style-name="T34">1</text:span><text:span text:style-name="T35">. Sudaryti šią Lietuvos Respublikos Vyriausybės ekstremalių situacijų komisiją:</text:span></text:p>
      <text:p text:style-name="P36"><text:span text:style-name="T37">vidaus reikalų ministras (komisijos pirmininkas);</text:span></text:p>
      <text:p text:style-name="P38"><text:span text:style-name="T39">Vidaus reikalų ministerijos sekretorius (komisijos pirmininko pavaduotojas);</text:span></text:p>
      <text:p text:style-name="P40"><text:span text:style-name="T41">Lietuvos policijos generalinis komisaras;</text:span></text:p>
      <text:p text:style-name="P42"><text:span text:style-name="T43">Aplinkos ministerijos sekretorius;</text:span></text:p>
      <text:p text:style-name="P44"><text:span text:style-name="T45">Finansų ministerijos sekretorius;</text:span></text:p>
      <text:p text:style-name="P46"><text:span text:style-name="T47">Žemės ūkio ministerijos sekretorius;</text:span></text:p>
      <text:p text:style-name="P48"><text:span text:style-name="T49">Susisiekimo ministerijos sekretorius;</text:span></text:p>
      <text:soft-page-break/>
      <text:p text:style-name="P50"><text:span text:style-name="T51">Sveikatos apsaugos ministerijos sekretorius;</text:span></text:p>
      <text:p text:style-name="P52"><text:span text:style-name="T53">Ūkio ministerijos sekretorius;</text:span></text:p>
      <text:p text:style-name="P54"><text:span text:style-name="T55">Užsienio reikalų ministerijos sekretorius;</text:span></text:p>
      <text:p text:style-name="P56"><text:span text:style-name="T57">Krašto apsaugos ministerijos Gynybos štabo viršininkas;</text:span></text:p>
      <text:p text:style-name="P58"><text:span text:style-name="T59">Civilinės saugos departamento prie Vidaus reikalų ministerijos direktorius;</text:span></text:p>
      <text:p text:style-name="P60"><text:span text:style-name="T61">Priešgaisrinės apsaugos ir gelbėjimo departamento prie Vidaus reikalų ministerijos direktorius;</text:span></text:p>
      <text:p text:style-name="P62"><text:span text:style-name="T63">Valstybės saugumo departamento generalinio direktoriaus pavaduotojas.“.</text:span></text:p>
      <text:p text:style-name="P64"><text:span text:style-name="T65">2</text:span><text:span text:style-name="T66">. Išdėstyti 3 punktą taip:</text:span></text:p>
      <text:p text:style-name="P67"><text:span text:style-name="T68">„</text:span><text:span text:style-name="T69">3</text:span><text:span text:style-name="T70">. Pavesti vidaus reikalų ministrui iki 2004 m. rugsėjo 10 d. patvirtinti personalinę Lietuvos Respublikos Vyriausybės ekstremalių situacijų komisijos sudėtį.“.</text:span></text:p>
      <text:p text:style-name="P71"><text:span text:style-name="T72">3</text:span><text:span text:style-name="T73">. Nurodytuoju nutarimu patvirtintuose Lietuvos Respublikos Vyriausybės ekstremalių situacijų komisijos nuostatuose:</text:span></text:p>
      <text:p text:style-name="P74"><text:span text:style-name="T75">3.1</text:span><text:span text:style-name="T76">. Išbraukti 3</text:span><text:span text:style-name="T77">1</text:span><text:span text:style-name="T78"><text:s/>punkte žodžius „ūkio subjektams“.</text:span></text:p>
      <text:p text:style-name="P79"><text:span text:style-name="T80">3.2</text:span><text:span text:style-name="T81">. Įrašyti 8 punkte vietoj žodžių „krašto apsaugos ministras“ žodžius „vidaus reikalų ministras“.</text:span></text:p>
      <text:p text:style-name="P82"><text:span text:style-name="T83">3.3</text:span><text:span text:style-name="T84">. Įrašyti 12 punkte vietoj žodžių „Krašto apsaugos ministerijos“ žodžius „Vidaus reikalų ministerijos“.</text:span></text:p>
      <text:p text:style-name="P85"/>
      <text:p text:style-name="P86"/>
      <text:p text:style-name="P87"/>
      <text:p text:style-name="P88">ŽEMĖS ŪKIO MINISTRAS,<text:s/></text:p>
      <text:p text:style-name="P89">PAVADUOJANTIS MINISTRĄ PIRMININKĄ<text:tab/>JERONIMAS KRAUJELIS</text:p>
      <text:p text:style-name="P90"/>
      <text:p text:style-name="P91"/>
      <text:soft-page-break/>
      <text:p text:style-name="P92">KULTŪROS MINISTRĖ,<text:s/></text:p>
      <text:p text:style-name="P93">PAVADUOJANTI KRAŠTO APSAUGOS MINISTRĄ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19T13:46:00Z</meta:creation-date>
    <dc:date>2022-09-19T13:46:00Z</dc:date>
    <meta:template xlink:href="Normal.dotm" xlink:type="simple"/>
    <meta:editing-cycles>2</meta:editing-cycles>
    <meta:editing-duration>PT0S</meta:editing-duration>
    <meta:document-statistic meta:page-count="3" meta:paragraph-count="15" meta:word-count="288" meta:character-count="2347" meta:row-count="47" meta:non-whitespace-character-count="2074"/>
  </office:meta>
</office:document-meta>
</file>