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/>
      <style:text-properties fo:text-transform="uppercase" fo:color="#000000"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STATISTIKOS DEPARTAMENTO GENERALINIO DIREKTORIAUS</text:span></text:p>
      <text:p text:style-name="P4">ĮSAKYMAS</text:p>
      <text:p text:style-name="P5"/>
      <text:p text:style-name="P6">DĖL TAURIŲJŲ METALŲ STATISTINĖS ATASKAITOS MI-01 (METINĖS) IR METALŲ LAUŽO STATISTINĖS ATASKAITOS MI-05 (METINĖS) FORMŲ PATVIRTINIMO</text:p>
      <text:p text:style-name="P7"/>
      <text:p text:style-name="P8">2011 m. lapkričio 11 d. Nr. DĮ-225</text:p>
      <text:p text:style-name="P9">Vilnius</text:p>
      <text:p text:style-name="P10"/>
      <text:p text:style-name="P11"><text:span text:style-name="T12">Įgyvendindama Lietuvos Respublikos statistikos įstatymo (Žin., 1993, Nr.<text:s/></text:span><text:a xlink:href="https://www.e-tar.lt/portal/lt/legalAct/TAR.026F44E06A27" office:target-frame-name="_blank" xlink:show="new"><text:span text:style-name="T13">54-1048</text:span></text:a><text:span text:style-name="T14">; 1999, Nr. 114-3299) 12 straipsnio 2 dalies, Lietuvos Respublikos tauriųjų metalų ir brangakmenių valstybinės priežiūros įstatymo (Žin., 1995, Nr.<text:s/></text:span><text:a xlink:href="https://www.e-tar.lt/portal/lt/legalAct/TAR.708F524D8B62" office:target-frame-name="_blank" xlink:show="new"><text:span text:style-name="T15">61-1528</text:span></text:a><text:span text:style-name="T16">), Lietuvos Respublikos netauriųjų metalų laužo ir atliekų supirkimo įstatymo (Žin., 2001, Nr.<text:s/></text:span><text:a xlink:href="https://www.e-tar.lt/portal/lt/legalAct/TAR.0475A2E41479" office:target-frame-name="_blank" xlink:show="new"><text:span text:style-name="T17">93-3257</text:span></text:a><text:span text:style-name="T18">; 2010, Nr. 72-3612)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:</text:span></text:p>
      <text:p text:style-name="P19"><text:span text:style-name="T20">1</text:span><text:span text:style-name="T21">.<text:s/></text:span><text:span text:style-name="T22">Tvirtinu</text:span><text:span text:style-name="T23"><text:s/>pridedamas formas:</text:span></text:p>
      <text:p text:style-name="P24"><text:span text:style-name="T25">1.1</text:span><text:span text:style-name="T26">. Tauriųjų metalų statistinės ataskaitos MI-01 (metinės);</text:span></text:p>
      <text:p text:style-name="P27"><text:span text:style-name="T28">1.2</text:span><text:span text:style-name="T29">. Metalų laužo statistinės ataskaitos MI-05 (metinės).</text:span></text:p>
      <text:p text:style-name="P30"><text:span text:style-name="T31">2</text:span><text:span text:style-name="T32">.<text:s/></text:span><text:span text:style-name="T33">Laikau</text:span><text:span text:style-name="T34"><text:s/>netekusiais galios:</text:span></text:p>
      <text:p text:style-name="P35"><text:span text:style-name="T36">2.1</text:span><text:span text:style-name="T37">. Statistikos departamento prie Lietuvos Respublikos Vyriausybės generalinio direktoriaus 2009 m. spalio 30 d. įsakymą Nr. DĮ-252 „Dėl Tauriųjų metalų, Žaliavų ir medžiagų bei Metalų laužo statistinių ataskaitų formų patvirtinimo“ (Žin., 2009, Nr.<text:s/></text:span><text:a xlink:href="https://www.e-tar.lt/portal/lt/legalAct/TAR.2212EA90941C" office:target-frame-name="_blank" xlink:show="new"><text:span text:style-name="T38">133-5829</text:span></text:a><text:span text:style-name="T39">);</text:span></text:p>
      <text:p text:style-name="P40"><text:span text:style-name="T41">2.2</text:span><text:span text:style-name="T42">. Statistikos departamento generalinio direktoriaus 2010 m. spalio 20 d. įsakymą Nr. DĮ-200 „Dėl Metalų laužo statistinės ataskaitos MI-05 (metinės) formos patvirtinimo“ (Žin., 2010, Nr.<text:s/></text:span><text:a xlink:href="https://www.e-tar.lt/portal/lt/legalAct/TAR.7D0357418EE6" office:target-frame-name="_blank" xlink:show="new"><text:span text:style-name="T43">128-6565</text:span></text:a><text:span text:style-name="T44">).</text:span></text:p>
      <text:p text:style-name="P45"/>
      <text:p text:style-name="P46"/>
      <text:p text:style-name="P47"/>
      <text:p text:style-name="P48"><text:span text:style-name="T49">Generalinio direktoriaus pavaduotoja,</text:span></text:p>
      <text:p text:style-name="P50"><text:span text:style-name="T51">pavaduojanti generalinį direktorių<text:s/></text:span><text:span text:style-name="T52"><text:tab/>Aldona Gibaitė-Kudžm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 User</dc:creator>
    <meta:creation-date>2016-08-25T07:08:00Z</meta:creation-date>
    <dc:date>2016-08-25T07:08:00Z</dc:date>
    <meta:template xlink:href="Normal" xlink:type="simple"/>
    <meta:editing-cycles>2</meta:editing-cycles>
    <meta:editing-duration>PT0S</meta:editing-duration>
    <meta:document-statistic meta:page-count="1" meta:paragraph-count="19" meta:word-count="287" meta:character-count="2280" meta:row-count="67" meta:non-whitespace-character-count="2012"/>
  </office:meta>
</office:document-meta>
</file>