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SPALIO 3 D. ĮSAKYMO NR. 3D-438 „DĖL GAIRIŲ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 PAKEITIMO</text:span></text:p>
      <text:p text:style-name="P6"/>
      <text:p text:style-name="P7">2007 m. gruodžio 14 d. Nr. 3D-552<text:s/></text:p>
      <text:p text:style-name="P8">Vilnius</text:p>
      <text:p text:style-name="Normal"/>
      <text:p text:style-name="P9"><text:span text:style-name="T10">Pakeičiu</text:span><text:s/>Gaires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tas Lietuvos Respublikos žemės ūkio ministro 2007 m. spalio 3 d. įsakymu Nr. 3D-438 „Dėl Gairių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 (Žin., 2007, Nr.<text:s/><text:a xlink:href="https://www.e-tar.lt/portal/lt/legalAct/TAR.05B1FD738F11" office:target-frame-name="_blank" xlink:show="new"><text:span text:style-name="T11">104-4257</text:span></text:a>) ir išdėstau 16 punktą taip:</text:p>
      <text:p text:style-name="P12">„16. Šiam kvietimui teikti paraiškas pagal BPD priemonės „Veikla, susijusi su žvejybos laivynu“ veiklos sritį „Laivų žvejybinės veiklos nutraukimas visam laikui“ numatoma skirti 3 104 786 Lt (tris milijonus šimtą keturis tūkstančius septynis šimtus aštuoniasdešimt šešis litus) paramos lėšų. Iš jų 2 328 589 Lt (du milijonus tris šimtus dvidešimt aštuonis tūkstančius penkis šimtus aštuoniasdešimt devynis litus) – iš ŽOFP, 776 197 (septynis šimtus septyniasdešimt šešis tūkstančius šimtą devyniasdešimt septynis litus) – iš Lietuvos Respublikos valstybės biudžeto lėšų.“</text:p>
      <text:p text:style-name="P13"/>
      <text:p text:style-name="P14"/>
      <text:p text:style-name="P15"/>
      <text:p text:style-name="P16">ŽEMĖS ŪKIO MINISTRĖ<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20T18:41:00Z</meta:creation-date>
    <dc:date>2021-08-20T18:41:00Z</dc:date>
    <meta:template xlink:href="Normal.dotm" xlink:type="simple"/>
    <meta:editing-cycles>2</meta:editing-cycles>
    <meta:editing-duration>PT0S</meta:editing-duration>
    <meta:document-statistic meta:page-count="1" meta:paragraph-count="49" meta:word-count="252" meta:character-count="1984" meta:row-count="197" meta:non-whitespace-character-count="1781"/>
  </office:meta>
</office:document-meta>
</file>