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margin-left="0.5902in" fo:text-indent="0.4923in">
        <style:tab-stops/>
      </style:paragraph-properties>
      <style:text-properties fo:font-weight="bold" style:font-weight-asian="bold" fo:text-transform="uppercase"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center"/>
      <style:text-properties fo:color="#000000"/>
    </style:style>
    <style:style style:name="P465" style:parent-style-name="Normal" style:family="paragraph">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RANDUOLINIO OBJEKTO FIZINĖS SAUGOS NUOSTATŲ PATVIRTINIMO</text:p>
      <text:p text:style-name="P15"/>
      <text:p text:style-name="P16">1997 m. vasario 12 d. Nr. 6</text:p>
      <text:p text:style-name="P17">Vilnius</text:p>
      <text:p text:style-name="P18"/>
      <text:p text:style-name="P19"><text:span text:style-name="T20">Vykdydamas Lietuvos Respublikos branduolinės energijos</text:span><text:span text:style-name="T21"><text:s/>įstatymo (Žin., 1996, Nr. 119-1771) nuostatas,</text:span></text:p>
      <text:p text:style-name="P22"><text:span text:style-name="T23">ĮSAKAU:</text:span></text:p>
      <text:p text:style-name="P24">Patvirtinti Branduolinio objekto fizinės saugos nuostatus.</text:p>
      <text:p text:style-name="P25"/>
      <text:p text:style-name="P26"/>
      <text:p text:style-name="P27"><text:span text:style-name="T28">VIRŠININKAS</text:span><text:span text:style-name="T29"><text:tab/>P. VAIŠNYS</text:span></text:p>
      <text:p text:style-name="P30">______________</text:p>
      <text:p text:style-name="P31"/>
      <text:soft-page-break/>
      <text:p text:style-name="P32"><text:span text:style-name="T33">PATVIRTINTA</text:span></text:p>
      <text:p text:style-name="P34">Valstybinės atominės energetikos<text:s/></text:p>
      <text:p text:style-name="P35">saugos inspekcijos viršininko 1997 m.</text:p>
      <text:p text:style-name="P36">vasario<text:s/>12 d. įsakymu Nr. 6</text:p>
      <text:p text:style-name="P37"/>
      <text:p text:style-name="P38"><text:span text:style-name="T39">Branduolinio objekto fizinės saugos nuostatai</text:span></text:p>
      <text:p text:style-name="P40"/>
      <text:p text:style-name="P41"><text:span text:style-name="T42">1</text:span><text:span text:style-name="T43">. Šis normatyvinis dokumentas nustato Valstybinės atominės energetikos saugos inspekcijos (VATESI) reikalavimus branduolinį objektą eksploatuojančiai organizacijai fizinės saugos<text:s/></text:span><text:span text:style-name="T44">srityje.</text:span></text:p>
      <text:p text:style-name="P45"><text:span text:style-name="T46">2</text:span><text:span text:style-name="T47">. Suderinus su VATESI, kai kurie šių nuostatų punktai gali būti netaikomi branduolinių medžiagų ir radioaktyvių atliekų saugykloms.<text:s/></text:span></text:p>
      <text:p text:style-name="P48"><text:span text:style-name="T49">3</text:span><text:span text:style-name="T50">. Branduolinio objekto fizinės saugos nuostatai yra sudaryti remiantis šiais dokumentais:</text:span></text:p>
      <text:p text:style-name="P51"><text:span text:style-name="T52">3.1</text:span><text:span text:style-name="T53">.<text:s/></text:span><text:span text:style-name="T54">Branduolinių medžiagų fizinės saugos konvencija.</text:span></text:p>
      <text:p text:style-name="P55"><text:span text:style-name="T56">3.2</text:span><text:span text:style-name="T57">. TATENA INFCIRC/225 „Branduolinių medžiagų fizinė sauga,“ 1993.</text:span></text:p>
      <text:p text:style-name="P58"><text:span text:style-name="T59">4</text:span><text:span text:style-name="T60">. Šiuose nuostatuose:</text:span></text:p>
      <text:p text:style-name="P61"><text:span text:style-name="T62">4.1</text:span><text:span text:style-name="T63">. ATOMINĖ ELEKTRINĖ – įrengimų ir pastatų visuma, skirta elektros arba elektros ir šilumos energijos<text:s/></text:span><text:span text:style-name="T64">gamybai, naudojant branduolinį kurą.</text:span></text:p>
      <text:p text:style-name="P65"><text:span text:style-name="T66">4.2</text:span><text:span text:style-name="T67">. BRANDUOLINIO OBJEKTO FIZINĖ APSAUGA – priemonės, užtikrinančios, kad į branduolinio objekto teritoriją nepatektų pašaliniai asmenys ir nebūtų neteisėtai išgabenami ir įgabenami daiktai.</text:span></text:p>
      <text:p text:style-name="P68"><text:span text:style-name="T69">4.3</text:span><text:span text:style-name="T70">. BRANDUOLINIO OB</text:span><text:span text:style-name="T71">JEKTO FIZINĖ SAUGA – organizacinių, teisinių ir techninių priemonių visuma, kurios tikslas yra apsaugoti branduolinius įrenginius ir branduolines bei radioaktyviąsias medžiagas nuo neteisėto jų užvaldymo ar pagrobimo ir nuo nesankcionuoto pašalinių asmenų<text:s/></text:span><text:span text:style-name="T72">patekimo į branduolinio objekto teritoriją.</text:span></text:p>
      <text:p text:style-name="P73"><text:span text:style-name="T74">4.4</text:span><text:span text:style-name="T75">. BRANDUOLINIO OBJEKTO NORMALUS DARBAS – branduolinio objekto veikimas, atitinkantis projekte numatytas eksploatacines sąlygas ir parametrus.</text:span></text:p>
      <text:p text:style-name="P76"><text:span text:style-name="T77">4.5</text:span><text:span text:style-name="T78">. BRANDUOLINIS OBJEKTAS – atominė elektrinė, branduolini</text:span><text:span text:style-name="T79">s reaktorius, branduolinių medžiagų ir radioaktyviųjų atliekų saugykla, jų perdirbimo objektas.</text:span></text:p>
      <text:p text:style-name="P80"><text:span text:style-name="T81">4.6</text:span><text:span text:style-name="T82">. BRANDUOLINĮ OBJEKTĄ EKSPLOATUOJANTI ORGANIZACIJA – ūkio subjektas, turintis licenciją bei materialinius ir finansinius išteklius eksploatuoti branduoli</text:span><text:span text:style-name="T83">nį objektą ir atsakingas už jo saugos būklę.</text:span></text:p>
      <text:p text:style-name="P84"><text:span text:style-name="T85">4.7</text:span><text:span text:style-name="T86">. FIZINĖS SAUGOS SISTEMOS DARBUOTOJAS – asmuo, kurio pagrindinės pareigos yra tiesiogiai susijusios su branduolinių medžiagų arba branduolinio objekto fizine sauga.</text:span></text:p>
      <text:p text:style-name="P87"><text:span text:style-name="T88">4.8</text:span><text:span text:style-name="T89">. IZOLIUOJANTI ZONA – stebima sa</text:span><text:span text:style-name="T90">ugomos zonos barjero dalis tarp dviejų perimetro tvorų, kur įrengiamos perimetro signalizacijos sistemos.</text:span></text:p>
      <text:p text:style-name="P91"><text:span text:style-name="T92">4.9</text:span><text:span text:style-name="T93">. YPATINGAI SVARBI ZONA – zona, kurioje yra sumontuoti ypatingai svarbūs įrenginiai.</text:span></text:p>
      <text:p text:style-name="P94"><text:span text:style-name="T95">4.10</text:span><text:span text:style-name="T96">. YPATINGAI SVARBŪS ĮRENGINIAI – įrenginiai, kurių</text:span><text:span text:style-name="T97"><text:s/>atžvilgiu atlikus sabotažo veiksmus, gali būti sukelta branduolinė avarija arba išmestos į aplinką branduolinės medžiagos, sugriautas arba nepataisomai sugadintas branduolinis objektas.</text:span></text:p>
      <text:p text:style-name="P98"><text:span text:style-name="T99">4.11</text:span><text:span text:style-name="T100">. KONTROLINĖ – branduolinio objekto vieta, kurioje tikrinami<text:s/></text:span><text:span text:style-name="T101">įeinantys ir išeinantys žmonės bei įvažiuojančios ir išvažiuojančios transporto priemonės.</text:span></text:p>
      <text:p text:style-name="P102"><text:span text:style-name="T103">4.12</text:span><text:span text:style-name="T104">. LANKYTOJAI – visi asmenys, teisėtai patenkantys į branduolinį objektą, išskyrus branduolinio objekto, jo valstybinę kontrolę ir priežiūrą vykdančių bei tei</text:span><text:span text:style-name="T105">sėsaugos institucijų darbuotojus, kurie atlieka savo tarnybines pareigas.</text:span></text:p>
      <text:p text:style-name="P106"><text:span text:style-name="T107">4.13</text:span><text:span text:style-name="T108">. PALYDA – branduolinio objekto personalo darbuotojai, kuriems pavesta lydėti branduolinio objekto lankytojus.</text:span></text:p>
      <text:p text:style-name="P109"><text:span text:style-name="T110">4.14</text:span><text:span text:style-name="T111">. PERIMETRAS – išorinės branduolinio objekto ribos.</text:span></text:p>
      <text:p text:style-name="P112"><text:span text:style-name="T113">4.15</text:span><text:span text:style-name="T114">. REAGAVIMO PAJĖGOS – Vidaus reikalų ministerijos arba kitoks būrys, kuris pagal Lietuvos Respublikos įstatymus gali būti ginkluotas, yra apmokytas naudoti ginklus ir veikti branduoliniame objekte kritinės situacijos atveju, užkertant kelią sabotažui</text:span><text:span text:style-name="T115">.</text:span></text:p>
      <text:p text:style-name="P116"><text:span text:style-name="T117">4.16</text:span><text:span text:style-name="T118">. RIBOTO PATEKIMO ZONA – branduolinio objekto perimetro išorinėje pusėje esanti zona, į kurią gali būti ribojamas žmonių įėjimas, transporto priemonių įvažiavimas ir kurioje gali būti ribojama ūkinė veikla.</text:span></text:p>
      <text:p text:style-name="P119"><text:span text:style-name="T120">4.17</text:span><text:span text:style-name="T121">. SABOTAŽAS – bet koks tyčinis<text:s/></text:span><text:span text:style-name="T122">veiksmas branduolinio objekto arba branduolinių medžiagų atžvilgiu, kuris tiesiogiai arba netiesiogiai gali sukelti pavojų žmonių sveikatai ir saugumui dėl radioaktyvaus spinduliavimo.</text:span></text:p>
      <text:p text:style-name="P123"><text:span text:style-name="T124">4.18</text:span><text:span text:style-name="T125">. SAUGOMA ZONA – fiziniu barjeru išilgai perimetro apjuosta zon</text:span><text:span text:style-name="T126">a, įėjimas į kurią yra kontroliuojamas.</text:span></text:p>
      <text:p text:style-name="P127"><text:span text:style-name="T128">4.19</text:span><text:span text:style-name="T129">. SIGNALIZACIJA – techninė priemonė, skirta aptikti neteisėtą patekimą į saugomą, vidinę ir ypatingai svarbią zonas arba įsikišimą į tos priemonės darbą ir garsiniu ir/arba šviesiniu signalu apie tai pranešti</text:span><text:span text:style-name="T130"><text:s/>fizinės apsaugos punktuose budintiems fizinės saugos sistemos darbuotojams ir, esant būtinybei, kitiems branduolinio objekto darbuotojams.</text:span></text:p>
      <text:p text:style-name="P131"><text:span text:style-name="T132">4.20</text:span><text:span text:style-name="T133">. SVARBŪS ĮRENGINIAI – įrenginiai, kurių atžvilgiu atlikus sabotažo veiksmus, gali būti ilgam laikui<text:s/></text:span><text:span text:style-name="T134">sutrikdytas normalus branduolinio objekto darbas.</text:span></text:p>
      <text:p text:style-name="P135"><text:span text:style-name="T136">4.21</text:span><text:span text:style-name="T137">. VIDINĖ ZONA – zona, kurioje yra sumontuoti svarbūs įrenginiai.</text:span></text:p>
      <text:p text:style-name="P138"><text:span text:style-name="T139">5</text:span><text:span text:style-name="T140">. Fizinės saugos tikslas ir organizavimas.</text:span></text:p>
      <text:p text:style-name="P141"><text:span text:style-name="T142">5.1</text:span><text:span text:style-name="T143">. Branduolinio objekto fizinės saugos tikslas yra apsaugoti branduolinį objekt</text:span><text:span text:style-name="T144">ą nuo sabotažo ir neleisti, kad būtų neteisėtai paimti arba panaudoti branduolinės medžiagos arba įrenginiai, susiję su branduolinio objekto saugia eksploatacija.</text:span></text:p>
      <text:p text:style-name="P145"><text:span text:style-name="T146">5.2</text:span><text:span text:style-name="T147">. Branduolinį objektą eksploatuojanti organizacija sudaro ir palaiko fizinės saugos si</text:span><text:span text:style-name="T148">stemą, kuri užtikrina, kad sabotažo įvykdymo, branduolinių medžiagų arba įrenginių, susijusių su branduolinio objekto saugia eksploatacija, neteisėto paėmimo arba panaudojimo galimybė būtų kiek įmanoma mažesnė.</text:span></text:p>
      <text:p text:style-name="P149"><text:span text:style-name="T150">5.3</text:span><text:span text:style-name="T151">. Branduolinį objektą eksploatuojanti<text:s/></text:span><text:span text:style-name="T152">organizacija sudaro kompleksinį branduolinio objekto fizinės saugos planą ir reagavimo į grasinimus, į sabotažą ir į branduolinių medžiagų arba įrenginių, užtikrinančių branduolinio objekto saugią eksploataciją, neteisėtą paėmimą arba panaudojimą, planus n</text:span><text:span text:style-name="T153">umatant sąveiką tarp įvairių branduolinio objekto padalinių ir bendradarbiavimą su išorinėmis reagavimo pajėgomis bei kitomis fizinės saugos sistemos organizacijomis.</text:span></text:p>
      <text:p text:style-name="P154"><text:span text:style-name="T155">5.4</text:span><text:span text:style-name="T156">. Branduolinį objektą eksploatuojanti organizacija sudaro fizinės saugos valdymo s</text:span><text:span text:style-name="T157">istemą, kuri apima:</text:span></text:p>
      <text:p text:style-name="P158"><text:span text:style-name="T159">5.4.1</text:span><text:span text:style-name="T160">. saugos užtikrinimo procedūras, kuriose nurodyta saugos organizavimo struktūra, fizinės saugos sistemos darbuotojų bei kitų už fizinę saugą atsakingų asmenų atsakomybė, pareigos ir teisės bei techninių priemonių panaudojimas ir<text:s/></text:span><text:span text:style-name="T161">jų veikimo užtikrinimas;</text:span></text:p>
      <text:p text:style-name="P162"><text:span text:style-name="T163">5.4.2</text:span><text:span text:style-name="T164">. nuostatus, pagal kuriuos sudaromos, keičiamos ir tvirtinamos aukščiau minėtos procedūros.</text:span></text:p>
      <text:p text:style-name="P165"><text:span text:style-name="T166">5.5</text:span><text:span text:style-name="T167">. Branduoliniame objekte nuolatos turi būti bent vienas asmuo, kuris gali vadovauti visai apsaugai ir priimti sprendimus<text:s/></text:span><text:span text:style-name="T168">bandymo neteisėtai patekti arba neteisėto patekimo į branduolinį objektą atveju, sabotažo atveju ir taip pat bandymo neteisėtai paimti arba panaudoti branduolines medžiagas arba įrenginius, užtikrinančius branduolinio objekto saugią eksploataciją, atveju.</text:span></text:p>
      <text:p text:style-name="P169"><text:span text:style-name="T170">5.6</text:span><text:span text:style-name="T171">. Branduolinio objekto darbuotojai turi žinoti, kaip elgtis grasinimo, sabotažo, neteisėto patekimo į branduolinį objektą, bandymo neteisėtai paimti arba panaudoti branduolines medžiagas arba įrenginius, užtikrinančius branduolinio objekto saugią ek</text:span><text:span text:style-name="T172">sploataciją, atvejais.</text:span></text:p>
      <text:p text:style-name="P173"><text:span text:style-name="T174">5.7</text:span><text:span text:style-name="T175">. Branduolinio objekto pagrindinių technologinių procesų valdymas, apimant ir perjungimą į mažiau pavojingą darbo režimą (reaktoriaus stabdymą), turi būti įmanomas iš ne mažiau kaip dviejų skirtingų vietų.</text:span></text:p>
      <text:p text:style-name="P176"><text:span text:style-name="T177">5.8</text:span><text:span text:style-name="T178">. Fizinės sau</text:span><text:span text:style-name="T179">gos sistemos turi būti suderinamos su branduolinės ir techninės saugos bei radiacinės ir priešgaisrinės apsaugos reikalavimais. Eksploatuojanti organizacija ne rečiau kaip kas dveji metai turi patikrinti šį suderinamumą.</text:span></text:p>
      <text:p text:style-name="P180"><text:span text:style-name="T181">5.9</text:span><text:span text:style-name="T182">. Eksploatuojanti<text:s/></text:span><text:span text:style-name="T183">organizacija turi nustatyti durų, vartų arba kitokių angų atidarymo tvarką, kad būtų galima laisvai išeiti iš saugomos zonos, vidinės zonos ir iš ypatingai svarbios zonos ir įeiti bei įvažiuoti avarinėms tarnyboms į minėtas zonas avarijos atveju arba gresi</text:span><text:span text:style-name="T184">ant avarijai.</text:span></text:p>
      <text:p text:style-name="P185"><text:span text:style-name="T186">5.10</text:span><text:span text:style-name="T187">. Ne rečiau kaip kartą per dvejus metus komisija, sudaryta iš institucijų, susijusių su branduolinio objekto fizine sauga, atstovų, turi naujai suderinti branduolinio objekto fizinės saugos sistemą. Derinimą organizuoja branduolinį ob</text:span><text:span text:style-name="T188">jektą eksploatuojanti organizacija.</text:span></text:p>
      <text:p text:style-name="P189"><text:span text:style-name="T190">6</text:span><text:span text:style-name="T191">. Grasinimai.</text:span></text:p>
      <text:p text:style-name="P192"><text:span text:style-name="T193">6.1</text:span><text:span text:style-name="T194">. Branduolinį objektą eksploatuojanti organizacija nustato procedūras, kaip elgtis branduolinio objekto darbuotojams, kuriems telefonu arba kitokiais būdais gali būti grasinama.</text:span></text:p>
      <text:p text:style-name="P195"><text:span text:style-name="T196">7</text:span><text:span text:style-name="T197">. Diferen</text:span><text:span text:style-name="T198">cijuotos fizinės apsaugos zonos.</text:span></text:p>
      <text:p text:style-name="P199"><text:span text:style-name="T200">7.1</text:span><text:span text:style-name="T201">. Branduolinio objekto apsaugai į gilumą užtikrinti eksploatuojanti organizacija suskirsto jį į diferencijuotos apsaugos zonas: a) ypatingai svarbi zona; b) vidinė zona; c) saugoma zona; d) riboto patekimo zona.</text:span></text:p>
      <text:p text:style-name="P202"><text:span text:style-name="T203">7.2</text:span><text:span text:style-name="T204">. Branduolinio objekto svarbūs ir ypatingai svarbūs įrenginiai turi būti ne mažiau kaip už dviejų pakankamai tvirtų fizinių barjerų. Ypatingai svarbios zonos, vidinės zonos ir saugomos zonos barjerai arba barjerų dalys negali sutapti.</text:span></text:p>
      <text:p text:style-name="P205"><text:span text:style-name="T206">7.3</text:span><text:span text:style-name="T207">. Saugomos zo</text:span><text:span text:style-name="T208">nos, vidinės zonos ir ypatingai svarbios zonos durys, vartai, langai ir kitos angos, pro kurias galima patekti į saugomą zoną, vidinę zoną ir ypatingai svarbią zoną, ir jų atidarymo bei uždarymo procedūros turi užtikrinti, kad pro minėtas duris, vartus, la</text:span><text:span text:style-name="T209">ngus ir kitas angas niekas neteisėtai nepateks į saugomą zoną, vidinę zoną ir ypatingai svarbią zoną, neteisėtai neišeis ir neišvažiuos iš jos ir neteisėtai neįgabens ir neišgabens daiktus.</text:span></text:p>
      <text:p text:style-name="P210"><text:span text:style-name="T211">8</text:span><text:span text:style-name="T212">. Riboto patekimo zona.</text:span></text:p>
      <text:p text:style-name="P213"><text:span text:style-name="T214">8.1</text:span><text:span text:style-name="T215">. Riboto patekimo zonoje palei</text:span><text:span text:style-name="T216"><text:s/>branduolinio objekto perimetrą turi būti laisva juosta be jokių statinių, įrenginių, medžių ar kitokių užgriozdinimų, kurie galėtų būti panaudoti neteisėtam patekimui į saugomą zoną pro barjerą arba barjero apėjimui.</text:span></text:p>
      <text:p text:style-name="P217"><text:span text:style-name="T218">8.2</text:span><text:span text:style-name="T219">. Branduolinio objekto personal</text:span><text:span text:style-name="T220">o ir lankytojų mechaninės transporto priemonės gali būti laikomos riboto patekimo zonoje tokiu atstumu nuo izoliuojančios zonos ir už tokių barjerų, kad būtų kiek įmanoma apsunkintas minėtų transporto priemonių panaudojimas neteisėtam patekimui į saugomą z</text:span><text:span text:style-name="T221">oną, barjerų apėjimui arba sugadinimui ir kitiems veiksmams, susijusiems su sabotažu arba branduolinių medžiagų arba įrenginių, svarbių branduolinio objekto saugiai eksploatacijai užtikrinti, neteisėtu paėmimu arba panaudojimu.</text:span></text:p>
      <text:p text:style-name="P222"><text:span text:style-name="T223">9</text:span><text:span text:style-name="T224">. Saugoma zona.</text:span></text:p>
      <text:p text:style-name="P225"><text:span text:style-name="T226">9.1</text:span><text:span text:style-name="T227">. Branduolinis objektas išilgai perimetro turi būti apjuostas barjeru, kliudančiu neteisėtai patekti į saugomą zoną ir be leidimo įgabenti į saugomą zoną ir išgabenti iš saugomos zonos medžiagas ir įrenginius.<text:s/></text:span></text:p>
      <text:p text:style-name="P228"><text:span text:style-name="T229">9.2</text:span><text:span text:style-name="T230">. Saugomos zonos perimetre, apimant pe</text:span><text:span text:style-name="T231">rimetrą sudarančius statinius, ir visose angose, pro kurias galima patekti į saugomą zoną, būtina signalizacija, kuri bet kuriuo metu turi: a) aptikti bandymą neteisėtai patekti į saugomą zoną ir neteisėtai išeiti iš saugomos zonos; b) aptikti neteisėtus b</text:span><text:span text:style-name="T232">andymus kištis į pačios signalizacijos darbą; c) leisti pakankamai tiksliai ir laiku nustatyti aliarmo vietą.</text:span></text:p>
      <text:p text:style-name="P233"><text:span text:style-name="T234">10</text:span><text:span text:style-name="T235">. Izoliuojanti zona.</text:span></text:p>
      <text:p text:style-name="P236"><text:span text:style-name="T237">10.1</text:span><text:span text:style-name="T238">. Izoliuojanti zona turi būti pakankamai plati ir taip prižiūrima, kad būtų galima pamatyti ten patekusius žmones ir kitokius objektus.<text:s/></text:span></text:p>
      <text:p text:style-name="P239"><text:span text:style-name="T240">10.2</text:span><text:span text:style-name="T241">. Izoliuojančioje zonoje draudžiama bet kokia veikla, išskyrus pačios zonos priežiūrą bei ten sumontuotų signal</text:span><text:span text:style-name="T242">izacijos įrenginių aptarnavimą bei tikrinimą. Izoliuojančioje zonoje negali būti jokių statinių, įrenginių ar kitokių užgriozdinimų, kurie gali būti panaudoti neteisėtam patekimui į saugomą zoną pro barjerą arba barjero apėjimui ir kurie kliudytų pamatyti<text:s/></text:span><text:span text:style-name="T243">į šią zoną pakliuvusius pašalinius daiktus ir žmones.</text:span></text:p>
      <text:p text:style-name="P244"><text:span text:style-name="T245">10.3</text:span><text:span text:style-name="T246">. Bandymo neteisėtai patekti arba neteisėto patekimo į izoliuojančią zoną arba saugomą zoną aptikimas turi būti pakankamai savalaikis ir patikimas, kad, įvertinus situaciją, būtų galima pradėti<text:s/></text:span><text:span text:style-name="T247">užkardymo veiksmus.</text:span></text:p>
      <text:p text:style-name="P248"><text:span text:style-name="T249">11</text:span><text:span text:style-name="T250">. Vidinė zona.</text:span></text:p>
      <text:p text:style-name="P251"><text:span text:style-name="T252">11.1</text:span><text:span text:style-name="T253">. Vidinė zona turi būti apjuosta barjeru, kliudančiu neteisėtai patekti į šią zoną ir be leidimo įgabenti į ją ir išgabenti iš jos medžiagas ir įrenginius.<text:s/></text:span></text:p>
      <text:p text:style-name="P254"><text:span text:style-name="T255">11.2</text:span><text:span text:style-name="T256">. Vidinės zonos perimetre, jeigu tai ne<text:s/></text:span><text:span text:style-name="T257">pastatų pakankamai tvirtos sienos, ir visose angose, pro kurias galima patekti į vidinę zoną, būtina signalizacija, kuri bet kuriuo metu turi: a) aptikti neteisėtą patekimą į vidinę zoną ir neteisėtą išėjimą iš vidinės zonos; b) aptikti neteisėtus bandymus</text:span><text:span text:style-name="T258"><text:s/>kištis į pačios signalizacijos darbą; c) leisti pakankamai tiksliai ir laiku nustatyti aliarmo vietą.</text:span></text:p>
      <text:p text:style-name="P259"><text:span text:style-name="T260">12</text:span><text:span text:style-name="T261">. Ypatingai svarbi zona.</text:span></text:p>
      <text:p text:style-name="P262"><text:span text:style-name="T263">12.1</text:span><text:span text:style-name="T264">. Ypatingai svarbi zona turi būti apsupta tokiais barjerais, kurie neleistų neteisėtai patekti į ypatingai svarbią</text:span><text:span text:style-name="T265"><text:s/>zoną ir neteisėtai paimti bei panaudoti branduolines medžiagas ir branduolinei saugai svarbius įrenginius iki reagavimo pajėgų atvykimo arba kol branduolinio objekto įrenginiai perjungiami į mažiau pavojingą darbo režimą, kai neteisėtus veiksmus atliekant</text:span><text:span text:style-name="T266">is asmuo naudoja rankinius ginklus, įrankius ir sprogmenis.<text:s/></text:span></text:p>
      <text:p text:style-name="P267"><text:span text:style-name="T268">12.2</text:span><text:span text:style-name="T269">. Ypatingai svarbios zonos barjero signalizacija turi: a) aptikti neteisėtą veiklą ypatingai svarbioje zonoje ir ties tos zonos barjerais; b) aptikti neteisėtus bandymus kištis į pačios s</text:span><text:span text:style-name="T270">ignalizacijos darbą; c) leisti pakankamai tiksliai ir laiku nustatyti aliarmo vietą.</text:span></text:p>
      <text:p text:style-name="P271"><text:span text:style-name="T272">12.3</text:span><text:span text:style-name="T273">. Ypatingai svarbios zonos signalizacijos aliarmo signalai garsiniu ir šviesiniu pavidalu turi patekti į ne mažiau kaip dvi patalpas, kuriose budima visą parą.<text:s/></text:span></text:p>
      <text:p text:style-name="P274"><text:span text:style-name="T275">13</text:span><text:span text:style-name="T276">. Stebėjimas.</text:span></text:p>
      <text:p text:style-name="P277"><text:span text:style-name="T278">13.1</text:span><text:span text:style-name="T279">. Visas branduolinio objekto perimetras ir įėjimo bei įvažiavimo į saugomą zoną vartai, turniketai ir durys bei kitos vietos, svarbios sabotažo ir branduolinių medžiagų arba įrenginių, susijusių su branduolinio objekto saugios eks</text:span><text:span text:style-name="T280">ploatacijos užtikrinimu, neteisėto paėmimo arba panaudojimo išvengimo požiūriu, turi būti stebimi taip, kad nedelsiant ir su didele tikimybe būtų galima nustatyti aliarmo priežastį ir pastebėti neteisėtą veiklą.</text:span></text:p>
      <text:p text:style-name="P281"><text:span text:style-name="T282">14</text:span><text:span text:style-name="T283">. Įėjimas ir įvažiavimas į saugomą z</text:span><text:span text:style-name="T284">oną, vidinę zoną ir ypatingai svarbią zoną.</text:span></text:p>
      <text:p text:style-name="P285"><text:span text:style-name="T286">14.1</text:span><text:span text:style-name="T287">. Įėjimo ir įvažiavimo į branduolinio objekto saugomą zoną, vidinę zoną ir ypatingai svarbią zoną kontrolės sistema turi užtikrinti, kad būtų:</text:span></text:p>
      <text:p text:style-name="P288"><text:span text:style-name="T289">14.1.1</text:span><text:span text:style-name="T290">. įleidžiami ir išleidžiami tik tie žmonės ir transport</text:span><text:span text:style-name="T291">o priemonės, kurie tam turi teisę;</text:span></text:p>
      <text:p text:style-name="P292"><text:span text:style-name="T293">14.1.2</text:span><text:span text:style-name="T294">. aptinkamas bandymas įgabenti neleistinus daiktus (ginklus, sprogmenis, įrankius) į branduolinio objekto teritoriją ir būtų jie sulaikomi;</text:span></text:p>
      <text:p text:style-name="P295"><text:span text:style-name="T296">14.1.3</text:span><text:span text:style-name="T297">. aptinkamas bandymas neteisėtai išgabenti daiktus ir neteisė</text:span><text:span text:style-name="T298">tai išgabenami daiktai būtų sulaikomi;</text:span></text:p>
      <text:p text:style-name="P299"><text:span text:style-name="T300">14.1.4</text:span><text:span text:style-name="T301">. perduodamas aliarmo signalas ir informacija apsaugos pajėgoms, kurios galėtų tinkamai įvertinti pažeidimą ir sureaguoti į jį.</text:span></text:p>
      <text:p text:style-name="P302"><text:span text:style-name="T303">14.2</text:span><text:span text:style-name="T304">. Transporto priemonių kontrolės priemonės ir procedūros bei barjerų<text:s/></text:span><text:span text:style-name="T305">sistema transporto priemonėms turi būti tokios, kad nebūtų galima panaudoti transporto priemonės neleistinam priartėjimui prie ypatingai svarbių zonų.</text:span></text:p>
      <text:p text:style-name="P306"><text:span text:style-name="T307">14.3</text:span><text:span text:style-name="T308">. Visas transporto priemones, nepriklausančias branduoliniam objektui, saugomoje zonoje turi lydė</text:span><text:span text:style-name="T309">ti branduolinio objekto fizinės saugos sistemos darbuotojas ir jos turi būti pakraunamos ir iškraunamos specialioje vietoje tokiu atstumu nuo ypatingai svarbios zonos ir vidinės zonos, kad būtų pakankamai apsunkintas minėtų transporto priemonių panaudojima</text:span><text:span text:style-name="T310">s sabotažui ir branduolinių medžiagų arba įrenginių, susijusių su branduolinio objekto saugios eksploatacijos užtikrinimu, neteisėtam paėmimui arba panaudojimui.<text:s/></text:span></text:p>
      <text:p text:style-name="P311"><text:span text:style-name="T312">14.4</text:span><text:span text:style-name="T313">. Į branduolinio objekto saugomą zoną kartu su transporto priemone gali įvažiuoti tik</text:span><text:span text:style-name="T314"><text:s/>vienas vairuotojas, turintis tam leidimą, o visi keleiviai turi praeiti pro pėsčiųjų kontrolinę. Išimtis gali būti taikoma tik avarinėms transporto priemonėms (gaisrinėms, policijos, greitosios medicinos pagalbos), atvykusioms pagal avarinį iškvietimą (iš</text:span><text:span text:style-name="T315">imties taikymo tvarką nustato eksploatuojanti organizacija).</text:span></text:p>
      <text:p text:style-name="P316"><text:span text:style-name="T317">14.5</text:span><text:span text:style-name="T318">. Aptikus žmones arba transporto priemones izoliuojančioje zonoje, saugomoje zonoje, vidinėje arba ypatingai svarbioje zonoje, kai jų ten neturi būti, arba besibraunančius į šias zonas, a</text:span><text:span text:style-name="T319">rba nustačius įtartiną jų elgesį riboto patekimo zonoje, izoliuojančioje zonoje, saugomoje zonoje, vidinėje zonoje ir ypatingai svarbioje zonoje, atlikti patikrinimą, imtis reikiamų priemonių galimam pažeidimui užkardyti.</text:span></text:p>
      <text:p text:style-name="P320"><text:span text:style-name="T321">14.6</text:span><text:span text:style-name="T322">. Tarptautinės atominės en</text:span><text:span text:style-name="T323">ergijos agentūros turtas, nepriklausomai nuo to, kur jis yra ir kas juo disponuoja, yra netikrinamas, nerekvizuojamas, nekonfiskuojamas, neeksproprijuojamas ir kitokiais būdais į jį nesikišama.</text:span></text:p>
      <text:p text:style-name="P324"><text:span text:style-name="T325">15</text:span><text:span text:style-name="T326">. Leidimų patekti į branduolinį objektą išdavimas.</text:span></text:p>
      <text:p text:style-name="P327"><text:span text:style-name="T328">15.1</text:span><text:span text:style-name="T329">. Eksploatuojanti organizacija sudaro leidimų žmonėms ir transporto priemonėms patekti į saugomą zoną, vidinę zoną ir ypatingai svarbią zoną išdavimo tvarką.<text:s/></text:span></text:p>
      <text:p text:style-name="P330"><text:span text:style-name="T331">15.2</text:span><text:span text:style-name="T332">. Branduolinį objektą eksploatuojanti organizacija gali išduoti leidimą įeiti į sau</text:span><text:span text:style-name="T333">gomą zoną ir/arba vidinę zoną ir/arba į ypatingai svarbią zoną tokiems asmenims, tokiam laikotarpiui ir tokiomis sąlygomis, kokius ji laiko reikalingais branduolinio objekto normaliam veikimui ir fizinei saugai užtikrinti.</text:span></text:p>
      <text:p text:style-name="P334"><text:span text:style-name="T335">15.3</text:span><text:span text:style-name="T336">. Branduolinį objektą eks</text:span><text:span text:style-name="T337">ploatuojanti organizacija turi išduoti leidimą įeiti į saugomą zoną, vidinę zoną ir į ypatingai svarbią zoną: a) valstybinę kontrolę ir priežiūrą vykdančių organų darbuotojams savo pareigoms atlikti; b) Tarptautinės atominės energijos agentūros inspektoria</text:span><text:span text:style-name="T338">ms, paskirtiems pagal Lietuvos Vyriausybės ir Tarptautinės atominės energijos agentūros susitarimą, jeigu pastarieji pateikia dokumentą, įrodantį, kad yra siunčiami į tą branduolinį objektą atlikti inspekcijos.</text:span></text:p>
      <text:p text:style-name="P339"><text:span text:style-name="T340">15.4</text:span><text:span text:style-name="T341">. Sudaromas ir ne rečiau kaip kartą p</text:span><text:span text:style-name="T342">er metus peržiūrimas bei patvirtinamas sąrašas asmenų, galinčių patekti į kiekvieną ypatingai svarbią zoną. Į šį sąrašą įtraukiami tik nuolatos ten dirbantys asmenys ir jų skaičius turi būti minimalus.<text:s/></text:span></text:p>
      <text:p text:style-name="P343"><text:span text:style-name="T344">15.5</text:span><text:span text:style-name="T345">. Eksploatuojanti organizacija, prieš<text:s/></text:span><text:span text:style-name="T346">išduodama leidimą asmeniui patekti į branduolinio objekto saugomą zoną ir/arba vidinę zoną, ir/arba ypatingai svarbią zoną, turi gauti tokius duomenis apie tą asmenį, kurie leistų spręsti, ar tas asmuo, būdamas saugomoje zonoje, vidinėje zonoje arba ypatin</text:span><text:span text:style-name="T347">gai svarbioje zonoje leidime nurodytomis sąlygomis, nesukels arba nemėgins sukelti pavojaus branduolinio objekto saugiai eksploatacijai.</text:span></text:p>
      <text:p text:style-name="P348"><text:span text:style-name="T349">15.6</text:span><text:span text:style-name="T350">. Visi asmenys, būdami branduoliniame objekte, turi nešioti matomoje vietoje prisegtą leidimą su nuotrauka. Asm</text:span><text:span text:style-name="T351">enų, neturinčių teisės lankytis branduolinio objekto saugomoje zonoje ir/arba vidinėje zonoje, ir/arba ypatingai svarbioje zonoje be palydos, leidime (nuotrauka nebūtina) tai turi būti aiškiai nurodyta.<text:s/></text:span></text:p>
      <text:p text:style-name="P352"><text:span text:style-name="T353">15.7</text:span><text:span text:style-name="T354">. Leidimas asmeniui įeiti į branduolinio obj</text:span><text:span text:style-name="T355">ekto saugomą zoną arba vidinę zoną arba ypatingai svarbią zoną gali būti panaikintas, jeigu eksploatuojanti organizacija pagrįstai mano, kad tas asmuo, būdamas saugomoje zonoje, vidinėje zonoje arba ypatingai svarbioje zonoje, sukelia arba gali sukelti pav</text:span><text:span text:style-name="T356">ojų branduolinio objekto saugiai eksploatacijai.</text:span></text:p>
      <text:p text:style-name="P357"><text:span text:style-name="T358">15.8</text:span><text:span text:style-name="T359">. Atleidžiant branduolinio objekto darbuotoją iš darbo, leidimas patekti į objektą iš jo turi būti paimtas ne vėliau negu jam pranešama apie atleidimą.</text:span></text:p>
      <text:p text:style-name="P360"><text:span text:style-name="T361">16</text:span><text:span text:style-name="T362">. Palyda.</text:span></text:p>
      <text:p text:style-name="P363"><text:span text:style-name="T364">16.1</text:span><text:span text:style-name="T365">. Lankytojai į branduol</text:span><text:span text:style-name="T366">inį objektą įleidžiami tik su palyda.<text:s/></text:span></text:p>
      <text:p text:style-name="P367"><text:span text:style-name="T368">16.2</text:span><text:span text:style-name="T369">. TATENA’os inspektorius, atliekančius inspekciją branduoliniame objekte, lydi branduolinio objekto darbuotojas arba VATESI atstovas.</text:span></text:p>
      <text:p text:style-name="P370"><text:span text:style-name="T371">16.3</text:span><text:span text:style-name="T372">. Išimtiniais atvejais branduolinio objekto administracija gali lei</text:span><text:span text:style-name="T373">sti lankytojams būti branduoliniame objekte be palydos.</text:span></text:p>
      <text:p text:style-name="P374"><text:span text:style-name="T375">17</text:span><text:span text:style-name="T376">. Fizinės saugos sistemos darbuotojai.</text:span></text:p>
      <text:p text:style-name="P377"><text:span text:style-name="T378">17.1</text:span><text:span text:style-name="T379">. Eksploatuojanti organizacija, prieš priimdama asmenį į darbą fizinės saugos sistemoje, turi gauti apie asmenį tokius duomenis, kurie leistų spręs</text:span><text:span text:style-name="T380">ti, ar asmuo galės vykdyti fizinės saugos sistemos darbuotojo pareigas.</text:span></text:p>
      <text:p text:style-name="P381"><text:span text:style-name="T382">17.2</text:span><text:span text:style-name="T383">. Eksploatuojanti organizacija sudaro raštiškas instrukcijas visoms fizinės saugos sistemos pareigybėms. Eksploatuojančios organizacijos instrukcijos negali prieštarauti Vidaus</text:span><text:span text:style-name="T384"><text:s/>reikalų ministerijos pajėgų, dalyvaujančių branduolinio objekto fizinės saugos sistemoje, statutams. Instrukcijose būtina nurodyti visų pareigybių atsakomybę, teises ir pareigas. Visi fizinės saugos sistemos darbuotojai turi turėti jiems pagal užimamas pa</text:span><text:span text:style-name="T385">reigas priklausančias instrukcijas ir jas žinoti.<text:s/></text:span></text:p>
      <text:p text:style-name="P386"><text:span text:style-name="T387">17.3</text:span><text:span text:style-name="T388">. Eksploatuojanti organizacija sudaro savo fizinės saugos sistemos darbuotojų mokymo ir kvalifikacijos kėlimo planą. Apmokymas ir kvalifikacijos kėlimas turi būti numatomi ne mažiau<text:s/></text:span><text:soft-page-break/><text:span text:style-name="T389">kaip vienerius<text:s/></text:span><text:span text:style-name="T390">metus į priekį. Eksploatuojanti organizacija formuluoja reikalavimus kitų institucijų, dalyvaujančių branduolinio objekto fizinės saugos sistemoje, pajėgų apmokymui bei kvalifikacijai.</text:span></text:p>
      <text:p text:style-name="P391"><text:span text:style-name="T392">18</text:span><text:span text:style-name="T393">. Apsaugos punktas.</text:span></text:p>
      <text:p text:style-name="P394"><text:span text:style-name="T395">18.1</text:span><text:span text:style-name="T396">. Branduoliniame objekte turi būti pa</text:span><text:span text:style-name="T397">grindinis ir atsarginis apsaugos punktai. Apsaugos punktas turi būti saugomoje zonoje. Pagrindiniame apsaugos punkte nuolatos turi budėti branduolinio objekto fizinės saugos sistemos darbuotojai.<text:s/></text:span></text:p>
      <text:p text:style-name="P398"><text:span text:style-name="T399">18.2</text:span><text:span text:style-name="T400">. Apsaugos punktai laikomi ypatingai svarbia zona.</text:span></text:p>
      <text:p text:style-name="P401"><text:span text:style-name="T402">18.3</text:span><text:span text:style-name="T403">. Apsaugos punktuose turi būti tokia aparatūra ir tiek jos, kad būtų galima nuolatos kontroliuoti fizinės saugos situaciją branduoliniame objekte.</text:span></text:p>
      <text:p text:style-name="P404"><text:span text:style-name="T405">18.4</text:span><text:span text:style-name="T406">. Į apsaugos punktus gali įeiti tik jame dirbantys asmenys savo darbo metu, kontroliuojančių<text:s/></text:span><text:span text:style-name="T407">institucijų pareigūnai, laikydamiesi nustatytos tvarkos, ir asmenys, kuriems teisę įeiti suteikė branduolinį objektą eksploatuojanti organizacija. Pastarųjų asmenų turi būti kiek įmanoma mažiau.</text:span></text:p>
      <text:p text:style-name="P408"><text:span text:style-name="T409">19</text:span><text:span text:style-name="T410">. Ryšiai.</text:span></text:p>
      <text:p text:style-name="P411"><text:span text:style-name="T412">19.1</text:span><text:span text:style-name="T413">. Branduolinio objekto fizinės saugos</text:span><text:span text:style-name="T414"><text:s/>sistemos darbuotojai savo pareigų vykdymo metu turi turėti galimybę palaikyti patikimą, nenutrūkstamą ryšį su centriniu apsaugos punktu ir tarpusavyje.</text:span></text:p>
      <text:p text:style-name="P415"><text:span text:style-name="T416">19.2</text:span><text:span text:style-name="T417">. Nuolatinis ryšys turi būti palaikomas tarp centrinio apsaugos punkto ir policijos, branduolin</text:span><text:span text:style-name="T418">io objekto fizinės apsaugos budinčio pareigūno, branduolinio objekto valdymo pulto, sargybinės, patrulių, priešgaisrinės tarnybos, civilinės saugos skyriaus, vietinės savivaldybės ir kitų objektų, kuriuos eksploatuojanti organizacija laiko reikalingais.</text:span></text:p>
      <text:p text:style-name="P419"><text:span text:style-name="T420">20</text:span><text:span text:style-name="T421">. Techninių apsaugos priemonių tikrinimas ir priežiūra.</text:span></text:p>
      <text:p text:style-name="P422"><text:span text:style-name="T423">20.1</text:span><text:span text:style-name="T424">. Eksploatuojanti organizacija turi tikrinti ir prižiūrėti signalizacijos ir ryšio priemones, fizinius barjerus ir kitą su apsauga susijusią aparatūrą bei įrenginius, kad jie tinkamai veik</text:span><text:span text:style-name="T425">tų.</text:span></text:p>
      <text:p text:style-name="P426"><text:span text:style-name="T427">20.2</text:span><text:span text:style-name="T428">. Sugedus signalizacijai, ryšio priemonėms, fizinių barjerų ir kitai su apsauga susijusiai aparatūrai bei įrenginiams turi būti naudojamos numatytos kompensavimo priemonės, apimančios papildomas technines priemones, fizinės saugos sistemos darb</text:span><text:span text:style-name="T429">uotojus ir specialias procedūras.</text:span></text:p>
      <text:p text:style-name="P430"><text:span text:style-name="T431">20.3</text:span><text:span text:style-name="T432">. Visi aliarmo signalai turi būti automatiškai registruojami.</text:span></text:p>
      <text:p text:style-name="P433"><text:span text:style-name="T434">21</text:span><text:span text:style-name="T435">. Informacijos slaptumas.</text:span></text:p>
      <text:p text:style-name="P436"><text:span text:style-name="T437">21.1</text:span><text:span text:style-name="T438">. Fizinės saugos taisyklės, instrukcijos ir kiti normatyviniai dokumentai, kuriuos turi žinoti daugelis branduol</text:span><text:span text:style-name="T439">inio objekto darbuotojų, yra atviri.</text:span></text:p>
      <text:p text:style-name="P440"><text:span text:style-name="T441">21.2</text:span><text:span text:style-name="T442">. Informacija, susijusi su fizinės saugos įranga, sistemomis ir procedūromis, kurios neapima 19.1 punktas, yra slapta. Darbą su šia informacija reglamentuoja Lietuvos Respublikos valstybės paslapčių ir jų apsaug</text:span><text:span text:style-name="T443">os įstatymas.</text:span></text:p>
      <text:p text:style-name="P444"><text:span text:style-name="T445">21.3</text:span><text:span text:style-name="T446">. Branduolinį objektą eksploatuojanti organizacija nustato informacijos apie branduolinio objekto fizinę saugą pateikimo masinių informacijos priemonių atstovams bei visuomenei tvarką.</text:span></text:p>
      <text:p text:style-name="P447"><text:span text:style-name="T448">22</text:span><text:span text:style-name="T449">. Branduolinio objekto lankymas.</text:span></text:p>
      <text:p text:style-name="P450"><text:span text:style-name="T451">22.1</text:span><text:span text:style-name="T452">.<text:s/></text:span><text:span text:style-name="T453">Branduolinio objekto lankytojams priimti turi būti paskirta patalpa už saugomos zonos ribų.</text:span></text:p>
      <text:p text:style-name="P454"><text:span text:style-name="T455">22.2</text:span><text:span text:style-name="T456">. Eksploatuojanti organizacija nustato lankytojų įleidimo į branduolinį objektą tvarką.</text:span></text:p>
      <text:p text:style-name="P457"><text:span text:style-name="T458">23</text:span><text:span text:style-name="T459">. Mokymas fizinės saugos srityje.</text:span></text:p>
      <text:p text:style-name="P460"><text:span text:style-name="T461">23.1</text:span><text:span text:style-name="T462">. Branduolinio objek</text:span><text:span text:style-name="T463">to personalas, kurio pareigos tiesiogiai nesusijusios su fizine sauga, turi būti apmokytas fizinės saugos srityje. Priimant asmenis į darbą branduoliniame objekte, jie supažindinami su fizinės saugos taisyklėmis ir nuostatais pasirašytinai.</text:span></text:p>
      <text:p text:style-name="P464">______________</text:p>
      <text:p text:style-name="P4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58:00Z</meta:creation-date>
    <dc:date>2015-09-13T17:58:00Z</dc:date>
    <meta:template xlink:href="Normal" xlink:type="simple"/>
    <meta:editing-cycles>2</meta:editing-cycles>
    <meta:editing-duration>PT0S</meta:editing-duration>
    <meta:document-statistic meta:page-count="7" meta:paragraph-count="151" meta:word-count="2914" meta:character-count="23225" meta:row-count="584" meta:non-whitespace-character-count="20462"/>
  </office:meta>
</office:document-meta>
</file>