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RYŠIŲ REGULIAVIMO TARNYBOS DIREKTORIAUS 2001 M. BIRŽELIO 20 D. ĮSAKYMO NR. 7 „DĖL TELEKOMUNIKACIJŲ PASLAUGŲ TEIKIMO TAISYKLIŲ I DALIES „BENDROJO FIKSUOTO TELEFONO RYŠIO PASLAUGŲ TEIKIMO TAISYKLĖS“ PATVIRTINIMO“ DALINIO PAKEITIMO</text:p>
      <text:p text:style-name="P11"/>
      <text:p text:style-name="P12">2002 m. vasario 20 d. Nr. 22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Telekomunikacijų paslaugų teikimo taisyklių I dalies „Bendrojo fiksuoto telefono ryšio paslaugų teikimo taisyklės“, patvirtintos Ryšių reguliavimo tarnybos direktoriaus 2001 m. birželio 20 d. įsakymu Nr. 7 „Dėl Telekomunikacijų paslaugų teikimo taisyklių I dalies „Bendrojo fiksuoto telefono ryšio paslaugų teikimo taisyklės“ patvirtinimo“ (Žin., 2001, Nr.<text:s/></text:span><text:a xlink:href="https://www.e-tar.lt/portal/lt/legalAct/TAR.469FE39E2425" office:target-frame-name="_blank" xlink:show="new"><text:span text:style-name="T20">54-1935</text:span></text:a><text:span text:style-name="T21">):</text:span></text:p>
      <text:p text:style-name="P22"><text:span text:style-name="T23">1</text:span><text:span text:style-name="T24">. Išdėstau 3.2 punktą taip:</text:span></text:p>
      <text:p text:style-name="P25"><text:span text:style-name="T26">„</text:span><text:span text:style-name="T27">3.2</text:span><text:span text:style-name="T28">.<text:s/></text:span><text:span text:style-name="T29">Verslo abonentas</text:span><text:span text:style-name="T30"><text:s/>– juridinis asmuo, taip pat fizinis asmuo, kuris įstatymų nustatyta tvarka verčiasi ūkine komercine veikla.“</text:span></text:p>
      <text:p text:style-name="P31"><text:span text:style-name="T32">2</text:span><text:span text:style-name="T33">. Papildau 26 punktą šia antra pastraipa:</text:span></text:p>
      <text:p text:style-name="P34"><text:span text:style-name="T35">„Teikėjas neapmokestina pokalbių, trumpesnių negu telefoninių pokalbių laiko apskaitos sistemos pokalbių trukmės fiksavimo paklaidos norma, nurodyta matavimo priemonės – telefoninių pokalbių laiko apskaitos sistemos – tipo tvirtinimo pažymėjime, patvirtintame Lietuvos Respublikos Vyriausybės įgaliotos institucijos.“</text:span></text:p>
      <text:p text:style-name="P36"><text:span text:style-name="T37">3</text:span><text:span text:style-name="T38">. Išdėstau 27 punktą taip:</text:span></text:p>
      <text:p text:style-name="P39"><text:span text:style-name="T40">„</text:span><text:span text:style-name="T41">27</text:span><text:span text:style-name="T42">. Mokestį už praėjusį atsiskaitomąjį laikotarpį suteiktas Paslaugas ir abonentinį mokestį abonentas turi sumokėti iki einamojo mėnesio paskutinės dienos, jeigu sąskaitoje nurodyta vėlesnė diena – iki sąskaitoje nurodytos dienos ir tik už praėjusį atsiskaitomąjį laikotarpį. Laiku neatsiskaičius už Paslaugas, Paslaugų teikimas gali būti sustabdytas šių Taisyklių 62 punkte nustatyta tvarka.</text:span></text:p>
      <text:p text:style-name="P43"><text:span text:style-name="T44">Teikėjas privalo priimti iš Abonento mokestį už suteiktas Paslaugas sumokant tiesiogiai Teikėjui grynaisiais pinigais arba per Teikėjo nurodytą banką ar kitą kredito įstaigą – pervedant negrynuosius pinigus Teikėjui. Abonentui pervedant negrynuosius pinigus Teikėjui, su pervedimu susijusias papildomas išlaidas padengia Paslaugų Teikėjas“.</text:span></text:p>
      <text:p text:style-name="P45"><text:span text:style-name="T46">4</text:span><text:span text:style-name="T47">. Išdėstau 43 punktą taip:</text:span></text:p>
      <text:p text:style-name="P48"><text:span text:style-name="T49">„</text:span><text:span text:style-name="T50">43</text:span><text:span text:style-name="T51">. Abonentas privalo laiku sumokėti už jam suteiktas Paslaugas, pasirinkdamas mokėjimo už Paslaugas būdą pagal šių Taisyklių 27 punkto 2 dalį.“</text:span></text:p>
      <text:p text:style-name="P52"/>
      <text:p text:style-name="P53"/>
      <text:p text:style-name="P54"/>
      <text:p text:style-name="P55"><text:span text:style-name="T56">DIREKTORIUS</text:span><text:span text:style-name="T57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07:27:00Z</meta:creation-date>
    <dc:date>2017-09-13T07:27:00Z</dc:date>
    <meta:template xlink:href="Normal.dotm" xlink:type="simple"/>
    <meta:editing-cycles>2</meta:editing-cycles>
    <meta:editing-duration>PT0S</meta:editing-duration>
    <meta:document-statistic meta:page-count="1" meta:paragraph-count="32" meta:word-count="303" meta:character-count="2340" meta:row-count="108" meta:non-whitespace-character-count="2069"/>
  </office:meta>
</office:document-meta>
</file>