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4" style:parent-style-name="Normal" style:family="paragraph">
      <style:paragraph-properties fo:text-indent="0.4916in"/>
      <style:text-properties fo:text-transform="uppercase" style:font-size-complex="12pt"/>
    </style:style>
    <style:style style:name="P35" style:parent-style-name="Normal" style:family="paragraph">
      <style:paragraph-properties fo:text-indent="0.4916in"/>
      <style:text-properties fo:text-transform="uppercase" style:font-size-complex="12pt"/>
    </style:style>
    <style:style style:name="P36" style:parent-style-name="Normal" style:family="paragraph">
      <style:paragraph-properties fo:text-indent="0.4916in"/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LAPKRIČIO 27 D. NUTARIMO NR. 1400 „DĖL ĮMONIŲ IR ORGANIZACIJŲ NEKILNOJAMOJO TURTO MOKESČIO“ DALINIO PAKEITIMO</text:p>
      <text:p text:style-name="P14"/>
      <text:p text:style-name="P15">1997 m. birželio 13 d. Nr. 61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6 m. lapkričio 27 d. nutarimu Nr. 1400 „Dėl įmonių ir organizacijų nekilnojamojo turto mokesčio“ (Žin., 1996, Nr.<text:s/></text:span><text:a xlink:href="https://www.e-tar.lt/portal/lt/legalAct/TAR.0A509947A359" office:target-frame-name="_blank" xlink:show="new"><text:span text:style-name="T24">116-2726</text:span></text:a><text:span text:style-name="T25">) patvirtintą neapmokestinamo aplinkos bei priešgaisrinei apsaugai naudojamo nekilnojamojo turto ir bendros paskirties objektų, kuriems privaloma teisinė registracija, sąrašą, skyriaus „Bendros paskirties objektai“ 1 punktą išdėstyti taip:</text:span></text:p>
      <text:p text:style-name="P26"><text:span text:style-name="T27">„</text:span><text:span text:style-name="T28">1</text:span><text:span text:style-name="T29">. Keliai ir gatvės su visais priklausančiais statiniais (tiltais, viadukais, požeminėmis ir antžeminėmis perėjomis, šaligatviais, laiptais, atramos sienelėmis, visuomeninio keleivinio transporto stotelėmis, paviljonais, kelių eismo reguliavimo techninėmis priemonėmis, inžinerine įranga)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Finansų ministras<text:tab/>Algirdas Šemet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fo:line-height="0.1666in" fo:margin-left="2.3625in" fo:margin-right="0.25in">
        <style:tab-stops/>
      </style:paragraph-properties>
      <style:text-properties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2T13:43:00Z</meta:creation-date>
    <dc:date>2023-03-22T13:43:00Z</dc:date>
    <meta:template xlink:href="Normal.dotm" xlink:type="simple"/>
    <meta:editing-cycles>2</meta:editing-cycles>
    <meta:editing-duration>PT0S</meta:editing-duration>
    <meta:document-statistic meta:page-count="2" meta:paragraph-count="3" meta:word-count="143" meta:character-count="1179" meta:row-count="14" meta:non-whitespace-character-count="1039"/>
  </office:meta>
</office:document-meta>
</file>