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VYRIAUSYBĖS IR BALTARUSIJOS RESPUBLIKOS VYRIAUSYBĖS SUTARTĮ DĖL INVESTICIJŲ SKATINIMO IR APSAUGOS</text:p>
      <text:p text:style-name="P12"/>
      <text:p text:style-name="P13">2002 m. vasario 25 d. Nr. 1681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<text:s/></text:span><text:span text:style-name="T21">teikiu</text:span><text:span text:style-name="T22"><text:s/>Lietuvos Respublikos Seimui ratifikuoti Lietuvos Respublikos Vyriausybės ir Baltarusijos Respublikos Vyriausybės sutar</text:span><text:span text:style-name="T23">tį dėl investicijų skatinimo ir apsaugos, pasirašytą 1999 m. kovo 5 d. Minsk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2:37:00Z</meta:creation-date>
    <dc:date>2015-07-02T02:37:00Z</dc:date>
    <meta:template xlink:href="Normal" xlink:type="simple"/>
    <meta:editing-cycles>2</meta:editing-cycles>
    <meta:editing-duration>PT0S</meta:editing-duration>
    <meta:document-statistic meta:page-count="1" meta:paragraph-count="13" meta:word-count="90" meta:character-count="682" meta:row-count="40" meta:non-whitespace-character-count="605"/>
  </office:meta>
</office:document-meta>
</file>