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ERIJA</text:span></text:p>
      <text:p text:style-name="P5"/>
      <text:p text:style-name="P6">Į S A K Y M A S</text:p>
      <text:p text:style-name="P7">DĖL VALSTYBINIŲ PAŠALPŲ ŠEIMOMS, AUGINANČIOMS VAIKUS, SKYRIMO IR MOKĖJIMO NUOSTATŲ PAPILDYMO IR DALINIO PAKEITIMO</text:p>
      <text:p text:style-name="P8"/>
      <text:p text:style-name="P9">1998 m. rugpjūčio 27 d. Nr. 132</text:p>
      <text:p text:style-name="P10">Vilnius</text:p>
      <text:p text:style-name="P11"/>
      <text:p text:style-name="P12"/>
      <text:p text:style-name="P13"><text:span text:style-name="T14">Vadovaudamasi Lietuvos Respublikos valstybinių pašalpų šeimoms, auginančioms vaikus, įstatymo 4, 5, 9 straipsnių pakeitimo ir papildymo įstatymu (Žin., 1998, Nr.<text:s/></text:span><text:a xlink:href="https://www.e-tar.lt/portal/lt/legalAct/TAR.B97537087EDC" office:target-frame-name="_blank" xlink:show="new"><text:span text:style-name="T15">35-934</text:span></text:a><text:span text:style-name="T16">),</text:span></text:p>
      <text:p text:style-name="P17"><text:span text:style-name="T18">ĮSAKAU:</text:span></text:p>
      <text:p text:style-name="P19"><text:span text:style-name="T20">1</text:span><text:span text:style-name="T21">. Lietuvos Respublikos socialinės apsaugos ir darbo ministerijos 1995 01 06 įsakymu Nr. 2 patvirtintuose Valstybinių pašalpų šeimoms, auginančioms vaikus, skyrimo ir mokėjimo nuostatuose (Žin., 1996, Nr.<text:s/></text:span><text:a xlink:href="https://www.e-tar.lt/portal/lt/legalAct/TAR.DEE000EE1EA0" office:target-frame-name="_blank" xlink:show="new"><text:span text:style-name="T22">65-1560</text:span></text:a><text:span text:style-name="T23">; 1998, Nr.<text:s/></text:span><text:a xlink:href="https://www.e-tar.lt/portal/lt/legalAct/TAR.DBC0D1AA27DC" office:target-frame-name="_blank" xlink:show="new"><text:span text:style-name="T24">13-324</text:span></text:a><text:span text:style-name="T25">, Nr.<text:s/></text:span><text:a xlink:href="https://www.e-tar.lt/portal/lt/legalAct/TAR.758F537FE207" office:target-frame-name="_blank" xlink:show="new"><text:span text:style-name="T26">57-1607</text:span></text:a><text:span text:style-name="T27">) padaryti šiuos pakeitimus:</text:span></text:p>
      <text:p text:style-name="P28"><text:span text:style-name="T29">1.1</text:span><text:span text:style-name="T30"><text:s/>Papildyti VI skyriaus 1 punktą sakiniu:</text:span></text:p>
      <text:p text:style-name="P31"><text:span text:style-name="T32">„Našlaičiams ir likusiems be tėvų globos vaikams, besimokantiems dieninėse profesinėse, aukštesniosiose ir aukštosiose mokyklose, nesukakusiems 18 metų, nurodyto dydžio našlaičio stipendija gali būti mokama, jeigu jiems nėra nustatyta globa.“</text:span></text:p>
      <text:p text:style-name="P33"><text:span text:style-name="T34">1.2</text:span><text:span text:style-name="T35">. Papildyti VII skyriaus 7 punktą sakiniu:</text:span></text:p>
      <text:p text:style-name="P36"><text:span text:style-name="T37">„Baigusiems profesines mokyklas arba išstojusiems iš jų našlaičiams ir likusiems be tėvų globos vaikams pašalpa išmokama, jei jie į minėtas mokyklas įstojo ir jiems įsikūrimo pašalpa nebuvo išmokėta iki Valstybinių pašalpų šeimoms, auginančioms vaikus, įstatymo 4, 5, 9 straipsnių pakeitimo ir papildymo įstatymo įsigaliojimo dienos (1998 07 01).“</text:span>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08:12:00Z</meta:creation-date>
    <dc:date>2017-09-07T08:1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0" meta:character-count="1767" meta:row-count="68" meta:non-whitespace-character-count="1582"/>
  </office:meta>
</office:document-meta>
</file>