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style:text-properties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VADO 2006 M. SPALIO 6 D. ĮSAKYMO Nr. 4-705 „DĖL ASMENŲ, VYKSTANČIŲ PER VALSTYBĖS SIENĄ, KELIONĖS DOKUMENTŲ ŽYMĖJIMO IR DOKUMENTŲ TIKRINIMO INSTRUKCIJŲ PATVIRTINIMO“ PAKEITIMO</text:p>
      <text:p text:style-name="P8"/>
      <text:p text:style-name="P9">2010 m. balandžio 1 d. Nr. 4-236</text:p>
      <text:p text:style-name="P10">Vilnius</text:p>
      <text:p text:style-name="P11"/>
      <text:p text:style-name="P12"><text:span text:style-name="T13">Siekdamas, kad būtų įgyvendintas Europos Parlamento ir Tarybos reglamentas (EB) Nr. 810/2009, nustatantis Bendrijos vizų kodeksą (Vizų kodeksas), tobulinamas dokumentų tikrinimas pasienio kontrolės punktuose ir informacijos apie sulaikytus dokumentus teikimas:</text:span></text:p>
      <text:p text:style-name="P14"><text:span text:style-name="T15">1</text:span><text:span text:style-name="T16">.<text:s/></text:span><text:span text:style-name="T17">Pakeiči</text:span><text:span text:style-name="T18">u:</text:span></text:p>
      <text:p text:style-name="P19"><text:span text:style-name="T20">1.1</text:span><text:span text:style-name="T21">. Asmenų, vykstančių per valstybės sieną, kelionės dokumentų žymėjimo instrukciją (toliau – Žymėjimo instrukcija), patvirtintą Valstybės sienos apsaugos tarnybos vado 2006 m. spalio 6 d. įsakymu Nr. 4-705 „Dėl Asmenų, vykstančių per valstybės sieną, kelionės dokumentų žymėjimo ir dokumentų tikrinimo instrukcijų patvirtinimo“(Žin., 2006, Nr.<text:s/></text:span><text:a xlink:href="https://www.e-tar.lt/portal/lt/legalAct/TAR.02FDE32279E6" office:target-frame-name="_blank" xlink:show="new"><text:span text:style-name="T22">109-4152</text:span></text:a><text:span text:style-name="T23">) (toliau – įsakymas):</text:span></text:p>
      <text:p text:style-name="P24"><text:span text:style-name="T25">1.1.1</text:span><text:span text:style-name="T26">. 6.3 punkte po raidės „A“ išbraukiu raidę „B“ ir visą punktą išdėstau taip:</text:span></text:p>
      <text:p text:style-name="P27"><text:span text:style-name="T28">„</text:span><text:span text:style-name="T29">6.3</text:span><text:span text:style-name="T30">. Trečiųjų šalių piliečiams atvykstant su galiojančia vienkartine A, C viza datos spaudu įvažiavimas žymimas vizos dešinėje pusėje, o išvykimas – kairėje.“;</text:span></text:p>
      <text:p text:style-name="P31"><text:span text:style-name="T32">1.1.2</text:span><text:span text:style-name="T33">. 6.5 punkte po raidės „A“ išbraukiu raidę „B“ ir visą punktą išdėstau taip:</text:span></text:p>
      <text:p text:style-name="P34"><text:span text:style-name="T35">„</text:span><text:span text:style-name="T36">6.5</text:span><text:span text:style-name="T37">.Trečiųjų šalių piliečiams pirmą kartą atvykstant su galiojančiomis dvikartinėmis ar daugkartinėmis A, C vizomis ar joms prilygintais dokumentais (angl.<text:s/></text:span><text:span text:style-name="T38">Facilitated Rail Transit Document</text:span><text:span text:style-name="T39">, toliau – FRTD arba angl.<text:s/></text:span><text:span text:style-name="T40">Facilitated Transit Document</text:span><text:span text:style-name="T41">, toliau – FTD), datos spaudu žymima vizos ar jai prilyginto dokumento dešinėje pusėje. Kiti išvykimo ir atvykimo datos spaudai dedami kitame puslapyje (FRTD įklijos blanko kitoje pusėje), kaip nurodyta instrukcijos 6.2 punkte.“;</text:span></text:p>
      <text:p text:style-name="P42"><text:span text:style-name="T43">1.1.3</text:span><text:span text:style-name="T44">.<text:s/></text:span><text:span text:style-name="T45">pripažįstu</text:span><text:span text:style-name="T46"><text:s/>netekusia galios III dalį „Kolektyvinių dokumentų žymėjimas.“;</text:span></text:p>
      <text:p text:style-name="P47"><text:span text:style-name="T48">1.1.4</text:span><text:span text:style-name="T49">. 14–22 punktus atitinkamai laikau 9–17 punktais;</text:span></text:p>
      <text:p text:style-name="P50"><text:span text:style-name="T51">1.1.5</text:span><text:span text:style-name="T52">. Žymėjimo instrukcijos 5 priedą išdėstau taip (pridedama).</text:span></text:p>
      <text:p text:style-name="P53"><text:span text:style-name="T54">1.2</text:span><text:span text:style-name="T55">. Asmenų, vykstančių per valstybės sieną, kelionės dokumentų tikrinimo instrukciją (toliau – Tikrinimo instrukcija), patvirtintą įsakymu:<text:s/></text:span></text:p>
      <text:p text:style-name="P56"><text:span text:style-name="T57">1.2.1</text:span><text:span text:style-name="T58">.<text:s/></text:span><text:span text:style-name="T59">pripažįstu</text:span><text:span text:style-name="T60"><text:s/>netekusiu galios 3.1 punktą;</text:span></text:p>
      <text:p text:style-name="P61"><text:span text:style-name="T62">1.2.2</text:span><text:span text:style-name="T63">. 3.8 punkte išbraukiu žodžius „vizualiai ar“ ir visą punktą išdėstau taip:</text:span></text:p>
      <text:p text:style-name="P64"><text:span text:style-name="T65">„</text:span><text:span text:style-name="T66">3.8</text:span><text:span text:style-name="T67">. panaudojant technines priemones (lupą, ultravioletinę lempą ir pan.)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span></text:p>
      <text:p text:style-name="P68"><text:span text:style-name="T69">1.2.3</text:span><text:span text:style-name="T70">. 5 punkte išbraukiu žodžius „Rusijos Federacijos piliečiai, pažeidę vykimo su supaprastinto tranzito geležinkeliu dokumentais reikalavimus, atsako teisės aktų nustatyta tvarka“ ir visą punktą išdėstau taip:<text:s/></text:span></text:p>
      <text:p text:style-name="P71"><text:span text:style-name="T72">„</text:span><text:span text:style-name="T73">5</text:span><text:span text:style-name="T74">. Tikrinant asmenis, įvažiuojančius į Lietuvos Respubliką, Vilniaus geležinkelio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span></text:p>
      <text:p text:style-name="P75"><text:span text:style-name="T76">1.2.4</text:span><text:span text:style-name="T77">. 7 punkte išbraukiu žodžius „Asmenys, vykstantys per valstybės sieną su suklastotais ir negaliojančiais dokumentais, yra sulaikomi Lietuvos Respublikos teisės aktų nustatyta tvarka“ ir visą punktą išdėstau taip:<text:s/></text:span></text:p>
      <text:p text:style-name="P78"><text:span text:style-name="T79">„</text:span><text:span text:style-name="T80">7</text:span><text:span text:style-name="T81">. Nustačius asmenį, pateikusį klastotą kelionės dokumentą, vadovautis 2008 m. gruodžio 24 d. tarnybos vado rašte Nr. (21)-14-5297) pateiktomis rekomendacijomis“;</text:span></text:p>
      <text:p text:style-name="P82"><text:span text:style-name="T83">1.2.5</text:span><text:span text:style-name="T84">. 9 punktą išdėstau taip:</text:span></text:p>
      <text:p text:style-name="P85"><text:span text:style-name="T86">„</text:span><text:span text:style-name="T87">9</text:span><text:span text:style-name="T88">. Klastotę aptikęs ar kitas pamainos vyresniojo paskirtas pareigūnas tos pačios pamainos metu įvykį užregistruoja Antroje kontrolės linijoje patikrintų asmenų ir dokumentų apskaitos registre, padaro suklastoto dokumento detalias nuotraukas, elektroniniu paštu persiunčia rinktinės dokumentų specialistui ir užpildo pranešimą apie klastotę (1 priedas), kurio originalas per tris darbo dienas turi būti pateiktas rinktinės dokumentų tikrinimo specialistui (elektroninį pranešimo apie klastotę variantą galima rasti Valstybės sienos apsaugos tarnybos vidiniame elektroniniame pašte<text:s/></text:span><text:span text:style-name="T89">(Public Folders – All Public Folders – DTC)</text:span><text:span text:style-name="T90">;“</text:span></text:p>
      <text:p text:style-name="P91"><text:span text:style-name="T92">1.2.6</text:span><text:span text:style-name="T93">. Tikrinimo instrukcijos 4 priedo 8 skiltyje vietoj pavadinimo „Dalyvių vardai ir pavardės“ įrašau „Dalyvių skaičius“.</text:span></text:p>
      <text:p text:style-name="P94"><text:span text:style-name="T95">2</text:span><text:span text:style-name="T96">. Šis įsakymas įsigalioja nuo 2010 m. balandžio 5 d.</text:span></text:p>
      <text:p text:style-name="P97"><text:span text:style-name="T98">3</text:span><text:span text:style-name="T99">.<text:s/></text:span><text:span text:style-name="T100">Įpareigoju</text:span><text:span text:style-name="T101"><text:s/>rinktinių vadus užtikrinti, kad pasienio kontrolės punktai būtų aprūpinti Žymėjimo instrukcijos 5 priede nurodytais spaudais.</text:span></text:p>
      <text:p text:style-name="P102"><text:span text:style-name="T103">4</text:span><text:span text:style-name="T104">.<text:s/></text:span><text:span text:style-name="T105">Pavedu</text:span><text:span text:style-name="T106"><text:s/>įsakymo vykdymą kontroliuoti Valstybės sienos apsaugos tarnybos vado pavaduotojui Štabo viršininkui.</text:span></text:p>
      <text:p text:style-name="P107"/>
      <text:p text:style-name="P108"/>
      <text:p text:style-name="P109"><text:span text:style-name="T110">Tarnybos vadas</text:span></text:p>
      <text:p text:style-name="P111">pulkininkas<text:s/><text:tab/>Vainius Butinas</text:p>
      <text:p text:style-name="P112"/>
      <text:p text:style-name="P113"/>
      <text:soft-page-break/>
      <text:p text:style-name="P114"><text:span text:style-name="T115">Asmenų, vykstančių per valstybės sieną,<text:s/></text:span></text:p>
      <text:p text:style-name="P116">kelionės dokumentų žymėjimo instrukcijos</text:p>
      <text:p text:style-name="P117"><text:span text:style-name="T118">5</text:span><text:span text:style-name="T119"><text:s/>priedas</text:span></text:p>
      <text:p text:style-name="P120">(pakeistas Valstybės sienos<text:s/></text:p>
      <text:p text:style-name="P121">apsaugos tarnybos vado<text:s/></text:p>
      <text:p text:style-name="P122">2010 m. balandžio 1 d. įsakymu Nr. 4-236)</text:p>
      <text:p text:style-name="P123"/>
      <text:p text:style-name="P124"><text:span text:style-name="T125">PASIENIO KONTROLĖS PUNKTAI, KURIUOSE TURI BŪTI SPAUDO KOREKCIJOS SPAUDAS</text:span></text:p>
      <text:p text:style-name="P126"/>
      <text:p text:style-name="P127">1. Adutiškio</text:p>
      <text:p text:style-name="P128">2. Būtingės naftos terminalo</text:p>
      <text:p text:style-name="P129">3. Eišiškių</text:p>
      <text:p text:style-name="P130">4. Kenos (geležinkelio)</text:p>
      <text:p text:style-name="P131">5. Lavoriškių</text:p>
      <text:p text:style-name="P132">6. Medininkų</text:p>
      <text:p text:style-name="P133">7. Papelekio</text:p>
      <text:p text:style-name="P134">8. Raigardo</text:p>
      <text:p text:style-name="P135">9. Šalčininkų</text:p>
      <text:p text:style-name="P136">10. Stasylų (geležinkelio)</text:p>
      <text:p text:style-name="P137">11. Tverečiaus</text:p>
      <text:p text:style-name="P138">12. Kybartų</text:p>
      <text:p text:style-name="P139">13. Kybartų (geležinkelio)</text:p>
      <text:p text:style-name="P140">14. Nidos</text:p>
      <text:p text:style-name="P141">15. Panemunės</text:p>
      <text:p text:style-name="P142">16. Ramoniškių</text:p>
      <text:p text:style-name="P143">17. Molo</text:p>
      <text:p text:style-name="P144">18. Malkų įlankos</text:p>
      <text:p text:style-name="P145">19. Pilies</text:p>
      <text:p text:style-name="P146">20. Kauno oro uosto</text:p>
      <text:p text:style-name="P147">21. Palangos oro uosto</text:p>
      <text:p text:style-name="P148">22. Vilniaus oro uosto</text:p>
      <text:p text:style-name="P149">23. Zoknių oro uosto</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8T09:33:00Z</meta:creation-date>
    <dc:date>2016-01-28T09:33:00Z</dc:date>
    <meta:template xlink:href="Normal" xlink:type="simple"/>
    <meta:editing-cycles>2</meta:editing-cycles>
    <meta:editing-duration>PT0S</meta:editing-duration>
    <meta:document-statistic meta:page-count="3" meta:paragraph-count="37" meta:word-count="689" meta:character-count="5729" meta:row-count="137" meta:non-whitespace-character-count="5077"/>
  </office:meta>
</office:document-meta>
</file>