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font-weight="bold" style:font-weight-asian="bold" fo:text-transform="uppercase"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DARBINIMO TARPININKAVIMO PASLAUGŲ LICENCIJAVIMO TAISYKLIŲ PATVIRTINIMO</text:p>
      <text:p text:style-name="P15"/>
      <text:p text:style-name="P16">1996 m. vasario 6 d. Nr. 193</text:p>
      <text:p text:style-name="P17">Vilnius</text:p>
      <text:p text:style-name="P18"/>
      <text:p text:style-name="P19"><text:span text:style-name="T20">Vadovaudamasi Lietuvos Respublikos įmonių įstatymu, Lietuvos Respublikos Vyriausybė<text:s/></text:span><text:span text:style-name="T21">nutari</text:span><text:span text:style-name="T22">a:</text:span></text:p>
      <text:p text:style-name="P23"><text:span text:style-name="T24">1</text:span><text:span text:style-name="T25">. Patvirtinti Įdarbinimo tarpininkavimo paslaugų licencijavimo taisykles (pridedama).</text:span></text:p>
      <text:p text:style-name="P26"><text:span text:style-name="T27">2</text:span><text:span text:style-name="T28">. Pavesti Socialinės apsaugos ir darbo ministerijai išduoti licencijas teikti įdarbinimo tarpininkavimo paslaugas, atlikti šios licencijuojamos veiklos sąlygų laikymosi priežiūrą, taip pat sustabdyti ir panaikinti nurodytųjų licencijų galiojimą.</text:span></text:p>
      <text:p text:style-name="P29"/>
      <text:p text:style-name="P30"/>
      <text:p text:style-name="P31"/>
      <text:p text:style-name="P32"><text:span text:style-name="T33">MINISTRAS PIRMININKAS</text:span><text:span text:style-name="T34"><text:tab/>ADOLFAS ŠLEŽEVIČIUS</text:span></text:p>
      <text:p text:style-name="P35"/>
      <text:p text:style-name="P36"/>
      <text:p text:style-name="P37"/>
      <text:p text:style-name="P38">SOCIALINĖS APSAUGOS IR DARBO MINISTRAS<text:tab/>MINDAUGAS MIKAILA</text:p>
      <text:p text:style-name="P39"/>
      <text:soft-page-break/>
      <text:p text:style-name="P40">PATVIRTINTA</text:p>
      <text:p text:style-name="P48">Lietuvos Respublikos Vyriausybės</text:p>
      <text:p text:style-name="P49">1996 m. vasario 6 d. nutarimu Nr. 193</text:p>
      <text:p text:style-name="P50"/>
      <text:p text:style-name="P51"><text:span text:style-name="T52">Įdarbinimo tarpininkavimo paslaugų licencijavimo taisyklės</text:span></text:p>
      <text:p text:style-name="P53"/>
      <text:p text:style-name="P54"><text:span text:style-name="T55">Bendroji dalis</text:span></text:p>
      <text:p text:style-name="P56"/>
      <text:p text:style-name="P57"><text:span text:style-name="T58">1</text:span><text:span text:style-name="T59">. Šios taisyklės reglamentuoja esamų ir steigiamų įmonių ūkinės-komercinės veiklos Lietuvos Respublikoje licencijavimo tvarką, jeigu šių įmonių veikla susijusi su įdarbinimo tarpininkavimo paslaugomis.</text:span></text:p>
      <text:p text:style-name="P60"><text:span text:style-name="T61">2</text:span><text:span text:style-name="T62">. Licencijos teikti įdarbinimo tarpininkavimo paslaugas (toliau vadinama – licencijos) gali būti išduotos esamoms ir steigiamoms įmonėms, kurių įstatuose ar steigimo dokumentuose nurodytas šių paslaugų teikimas.</text:span></text:p>
      <text:p text:style-name="P63"/>
      <text:p text:style-name="P64"><text:span text:style-name="T65">Licencijas išduodanti institucija</text:span></text:p>
      <text:p text:style-name="P66"/>
      <text:p text:style-name="P67"><text:span text:style-name="T68">3</text:span><text:span text:style-name="T69">. Socialinės apsaugos ir darbo ministerija turi teisę išduoti, atsisakyti išduoti licenciją, sustabdyti licencijos galiojimą, panaikinti licencijos galiojimo sustabdymą ar panaikinti licencijos galiojimą.</text:span></text:p>
      <text:p text:style-name="P70"/>
      <text:p text:style-name="P71"><text:span text:style-name="T72">Licencijų išdavimas</text:span></text:p>
      <text:p text:style-name="P73"/>
      <text:p text:style-name="P74"><text:span text:style-name="T75">4</text:span><text:span text:style-name="T76">. Norint gauti licenciją, Socialinės apsaugos ir darbo ministerijai pateikiama paraiška ir šie papildomi dokumentai:</text:span></text:p>
      <text:p text:style-name="P77"><text:span text:style-name="T78">4.1</text:span><text:span text:style-name="T79">. įmonės įregistravimo pažymėjimo kopija;</text:span></text:p>
      <text:p text:style-name="P80"><text:span text:style-name="T81">4.2</text:span><text:span text:style-name="T82">. įdarbinimo tarpininkavimo veiklos ir atsiskaitymo su klientais tvarka;</text:span></text:p>
      <text:p text:style-name="P83"><text:span text:style-name="T84">4.3</text:span><text:span text:style-name="T85">. valstybinės mokesčių inspekcijos pažyma, kad sumokėti mokesčiai ir deklaruojamos pajamos.</text:span></text:p>
      <text:p text:style-name="P86"><text:span text:style-name="T87">5</text:span><text:span text:style-name="T88">. Paraiškoje gauti licenciją turi būti nurodytas įmonės kodas, įmonės pavadinimas, adresas, ūkinės-komercinės veiklos, kuria verstis prašoma licencijos, pavadinimas, paraiškos pateikimo data.</text:span></text:p>
      <text:p text:style-name="P89"><text:span text:style-name="T90">Paraiškos formą nustato Socialinės apsaugos ir darbo ministerija.</text:span></text:p>
      <text:p text:style-name="P91"><text:span text:style-name="T92">6</text:span><text:span text:style-name="T93">. Steigiama įmonė pateikia Socialinės apsaugos ir darbo ministerijai paraišką gauti licenciją ir atitinkamus įmonės steigimo dokumentus ar jų projektus pagal atskirų įmonių rūšių ir kitus įstatymus (steigimo sutartį, steigimo aktą, jungtinės veiklos sutartį, įstatų projektą).</text:span></text:p>
      <text:p text:style-name="P94"><text:span text:style-name="T95">7</text:span><text:span text:style-name="T96">. Licencija išduodama arba motyvuotas atsisakymas ją išduoti pateikiamas pareiškėjui per 30 dienų nuo dokumentų, kurių reikia licencijai išduoti, gavimo.</text:span></text:p>
      <text:p text:style-name="P97"><text:span text:style-name="T98">8</text:span><text:span text:style-name="T99">. Licencija išduodama vieneriems metams.</text:span></text:p>
      <text:p text:style-name="P100"><text:span text:style-name="T101">9</text:span><text:span text:style-name="T102">. Pasibaigus licencijos galiojimo laikui, nauja licencija išduodama bendra tvarka.</text:span></text:p>
      <text:p text:style-name="P103"><text:span text:style-name="T104">10</text:span><text:span text:style-name="T105">. Praradus licenciją ir pateikus motyvuotą paaiškinimą, išduodamas jos dublikatas su žyma „dublikatas“.</text:span></text:p>
      <text:p text:style-name="P106"><text:span text:style-name="T107">11</text:span><text:span text:style-name="T108">. Licencijos turėtojas apie prarastą licenciją skelbia spaudoje.</text:span></text:p>
      <text:p text:style-name="P109"/>
      <text:p text:style-name="P110"><text:span text:style-name="T111">Licencijos rekvizitai</text:span></text:p>
      <text:p text:style-name="P112"/>
      <text:p text:style-name="P113"><text:span text:style-name="T114">12</text:span><text:span text:style-name="T115">. Licencijoje turi būti nurodyti šie rekvizitai:</text:span></text:p>
      <text:p text:style-name="P116"><text:span text:style-name="T117">12.1</text:span><text:span text:style-name="T118">. licenciją išdavusi institucija;</text:span></text:p>
      <text:p text:style-name="P119"><text:span text:style-name="T120">12.2</text:span><text:span text:style-name="T121">. licencijos numeris;</text:span></text:p>
      <text:p text:style-name="P122"><text:span text:style-name="T123">12.3</text:span><text:span text:style-name="T124">. įmonės kodas, pavadinimas, adresas;</text:span></text:p>
      <text:p text:style-name="P125"><text:span text:style-name="T126">12.4</text:span><text:span text:style-name="T127">. ūkinės-komercinės veiklos, kuria verstis išduodama licencija, pavadinimas;</text:span></text:p>
      <text:p text:style-name="P128"><text:span text:style-name="T129">12.5</text:span><text:span text:style-name="T130">. licencijos išdavimo data;</text:span></text:p>
      <text:p text:style-name="P131"><text:span text:style-name="T132">12.6</text:span><text:span text:style-name="T133">. licencijos galiojimo trukmė.</text:span></text:p>
      <text:soft-page-break/>
      <text:p text:style-name="P134">Licencijos formą nustato Socialinės apsaugos ir darbo ministerija.</text:p>
      <text:p text:style-name="P135">Jeigu licencija išduodama steigiamai įmonei, jos kodas įrašomas ir verstis licencijoje nurodyta veikla įmonė įgyja teisę tik po to, kai yra įregistruojama Lietuvos Respublikos įmonių registre. Įmonės kodą įrašo licenciją išdavusi institucija, licencijos turėtojui pateikus įmonės įregistravimo pažymėjimo kopiją.</text:p>
      <text:p text:style-name="P136"/>
      <text:p text:style-name="P137"><text:span text:style-name="T138">Išduodamų licencijų registravimas</text:span></text:p>
      <text:p text:style-name="P139"/>
      <text:p text:style-name="P140"><text:span text:style-name="T141">13</text:span><text:span text:style-name="T142">. Licencijos registruojamos Socialinės apsaugos ir darbo ministerijoje licencijų registre, kuriame nurodomi šie rekvizitai:</text:span></text:p>
      <text:p text:style-name="P143"><text:span text:style-name="T144">13.1</text:span><text:span text:style-name="T145">. licencijos numeris;</text:span></text:p>
      <text:p text:style-name="P146"><text:span text:style-name="T147">13.2</text:span><text:span text:style-name="T148">. įmonės kodas, pavadinimas, adresas;</text:span></text:p>
      <text:p text:style-name="P149"><text:span text:style-name="T150">13.3</text:span><text:span text:style-name="T151">. ūkinės-komercinės veiklos, kuria verstis išduodama licencija, pavadinimas;</text:span></text:p>
      <text:p text:style-name="P152"><text:span text:style-name="T153">13.4</text:span><text:span text:style-name="T154">. licencijos išdavimo data;</text:span></text:p>
      <text:p text:style-name="P155"><text:span text:style-name="T156">13.5</text:span><text:span text:style-name="T157">. licencijos galiojimo trukmė;</text:span></text:p>
      <text:p text:style-name="P158"><text:span text:style-name="T159">13.6</text:span><text:span text:style-name="T160">. licencijos galiojimo sustabdymo data;</text:span></text:p>
      <text:p text:style-name="P161"><text:span text:style-name="T162">13.7</text:span><text:span text:style-name="T163">. licencijos galiojimo sustabdymo panaikinimo data;</text:span></text:p>
      <text:p text:style-name="P164"><text:span text:style-name="T165">13.8</text:span><text:span text:style-name="T166">. licencijos galiojimo panaikinimo data.</text:span></text:p>
      <text:p text:style-name="P167"/>
      <text:p text:style-name="P168"><text:span text:style-name="T169">Atsisakymas išduoti licenciją</text:span></text:p>
      <text:p text:style-name="P170"/>
      <text:p text:style-name="P171"><text:span text:style-name="T172">14</text:span><text:span text:style-name="T173">. Licencija neišduodama, jeigu:</text:span></text:p>
      <text:p text:style-name="P174"><text:span text:style-name="T175">14.1</text:span><text:span text:style-name="T176">. pateikiami ne visi reikiami dokumentai arba jie netinkamai įforminti;</text:span></text:p>
      <text:p text:style-name="P177"><text:span text:style-name="T178">14.2</text:span><text:span text:style-name="T179">. pateikiami dokumentai su klaidinga informacija;</text:span></text:p>
      <text:p text:style-name="P180"><text:span text:style-name="T181">14.3</text:span><text:span text:style-name="T182">. yra kontroliuojančių valstybinės priežiūros institucijų teikimų dėl įmonės veiklos.</text:span></text:p>
      <text:p text:style-name="P183"><text:span text:style-name="T184">15</text:span><text:span text:style-name="T185">. Atsisakymas išduoti licenciją taip pat gali būti pagrįstas tuo, kad licencijos turėtojas anksčiau buvo pažeidęs licencijuojamos veiklos sąlygas ir nepašalino pažeidimą sąlygojusių priežasčių.</text:span></text:p>
      <text:p text:style-name="P186"><text:span text:style-name="T187">16</text:span><text:span text:style-name="T188">. Atsisakius išduoti licenciją, apie tai raštu pranešama pareiškėjui.</text:span></text:p>
      <text:p text:style-name="P189"><text:span text:style-name="T190">17</text:span><text:span text:style-name="T191">. Pašalinus priežastis, trukdančias gauti licenciją, galima pakartotinai kreiptis į Socialinės apsaugos ir darbo ministeriją dėl licencijos išdavimo. Paraiška nagrinėjama bendra tvarka.</text:span></text:p>
      <text:p text:style-name="P192"/>
      <text:p text:style-name="P193">Mokesčiai už licencijas</text:p>
      <text:p text:style-name="P194"/>
      <text:p text:style-name="P195"><text:span text:style-name="T196">18</text:span><text:span text:style-name="T197">. Už licencijos išdavimą imamas žyminis mokestis Lietuvos Respublikos žyminio mokesčio įstatymo ir Lietuvos Respublikos Vyriausybės nutarimų nustatyta tvarka.</text:span></text:p>
      <text:p text:style-name="P198"><text:span text:style-name="T199">19</text:span><text:span text:style-name="T200">. Mokamasis pavedimas su banko žyma arba kvito (originalas), patvirtinantis, kad žyminis mokestis sumokėtas, pateikiamas prieš išduodant licenciją.</text:span></text:p>
      <text:p text:style-name="P201"/>
      <text:p text:style-name="P202"><text:span text:style-name="T203">Licencijuojamos veiklos sąlygos</text:span></text:p>
      <text:p text:style-name="P204"/>
      <text:p text:style-name="P205"><text:span text:style-name="T206">20</text:span><text:span text:style-name="T207">. Įdarbinimo tarpininkavimo paslaugos – mokamos arba nemokamos paslaugos (informacija apie laisvas darbo vietas, galimybę įsidarbinti, profesinis konsultavimas, orientavimas bei kitos su gyventojų įdarbinimu susijusios paslaugos) asmenims, norintiems susirasti atitinkantį jų poreikius darbą, taip pat paslaugos juridiniams ir fiziniams asmenims (darbdaviams), norintiems susirasti reikiamą darbuotoją.</text:span></text:p>
      <text:p text:style-name="P208"><text:span text:style-name="T209">21</text:span><text:span text:style-name="T210">. Įdarbinimo tarpininkavimo paslaugos teikiamos Lietuvos Respublikoje (ši nuostata netaikoma jūreiviams). Pagal galimybes pirmenybė teikiama:</text:span></text:p>
      <text:p text:style-name="P211"><text:span text:style-name="T212">21.1</text:span><text:span text:style-name="T213">. retos profesijos ir aukštos kvalifikacijos darbuotojų paieškai ir įdarbinimui;</text:span></text:p>
      <text:p text:style-name="P214"><text:span text:style-name="T215">21.2</text:span><text:span text:style-name="T216">. neturinčių darbo asmenų trumpalaikiam vienkartiniam įdarbinimui.</text:span></text:p>
      <text:p text:style-name="P217"><text:span text:style-name="T218">22</text:span><text:span text:style-name="T219">. Įmonės, teikiančios įdarbinimo tarpininkavimo paslaugas, sudaro su ieškančiais darbo asmenimis ir darbdaviais atitinkamas sutartis, kuriose numatomos šių paslaugų teikimo sąlygos.<text:s/></text:span><text:soft-page-break/><text:span text:style-name="T220">Pagal galimybes bedarbiams ir socialiai remtiniems asmenims apmokėjimo už įdarbinimo tarpininkavimo paslaugas dydis turi būti minimalus.</text:span></text:p>
      <text:p text:style-name="P221"><text:span text:style-name="T222">23</text:span><text:span text:style-name="T223">. Įmonės, teikiančios įdarbinimo tarpininkavimo paslaugas, ir valstybinės teritorinės darbo biržos partnerystės pagrindais bendradarbiauja – dalijasi darbo patirtimi rengiant darbuotojų bendras profesinio elgesio taisykles, tobulinant gyventojų ir darbdavių aptarnavimą.</text:span></text:p>
      <text:p text:style-name="P224"><text:span text:style-name="T225">24</text:span><text:span text:style-name="T226">. Teikdamos įdarbinimo tarpininkavimo paslaugas, įmonės vadovaujasi Lietuvos Respublikos įstatymais ir kitais teisės aktais, reglamentuojančiais darbo sutarties, darbo apmokėjimo ir darbo sąlygas, taip pat šiomis taisyklėmis. Ginčai, kylantys tarp įmonių, teikiančių įdarbinimo tarpininkavimo paslaugas, ir ieškančių darbo asmenų bei darbdavių, sprendžiami Lietuvos Respublikos įstatymų nustatyta tvarka.</text:span></text:p>
      <text:p text:style-name="P227"><text:span text:style-name="T228">25</text:span><text:span text:style-name="T229">. Licencijų savininkai atsako už tai, kad būtų laikomasi Lietuvos Respublikos įstatymų, vykdomi Lietuvos Respublikos Vyriausybės nutarimai ir kiti teisės aktai, taip pat šių taisyklių reikalavimai.</text:span></text:p>
      <text:p text:style-name="P230"><text:span text:style-name="T231">26</text:span><text:span text:style-name="T232">. Įmonės, teikiančios įdarbinimo tarpininkavimo paslaugas, kartą per ketvirtį pateikia Socialinės apsaugos ir darbo ministerijai arba jos nurodytai valstybinei teritorinei darbo biržai informaciją, kurios reikia darbo rinkai reguliuoti.</text:span></text:p>
      <text:p text:style-name="P233"><text:span text:style-name="T234">27</text:span><text:span text:style-name="T235">. Licencija negali būti perduota kitam fiziniam ar juridiniam asmeniui (licencijų savininkai negali savo vardu įgalioti kitų fizinių asmenų ar įmonių arba leisti jiems vykdyti licencijoje nurodytą veiklą).</text:span></text:p>
      <text:p text:style-name="P236"><text:span text:style-name="T237">28</text:span><text:span text:style-name="T238">. Licencijos originalas turi būti saugomas įmonėje, licencijoje nurodytu adresu.</text:span></text:p>
      <text:p text:style-name="P239"><text:span text:style-name="T240">29</text:span><text:span text:style-name="T241">. Socialinės apsaugos ir darbo ministerija:</text:span></text:p>
      <text:p text:style-name="P242"><text:span text:style-name="T243">29.1</text:span><text:span text:style-name="T244">. atlieka licencijuojamos veiklos sąlygų priežiūrą ir kontrolę;</text:span></text:p>
      <text:p text:style-name="P245"><text:span text:style-name="T246">29.2</text:span><text:span text:style-name="T247">. teikia fiziniams ir juridiniams asmenims raštu ir žodžiu informaciją apie įmones, kurioms išduotos licencijos, išduotų licencijų galiojimą ir jų galiojimo panaikinimą.</text:span></text:p>
      <text:p text:style-name="P248"/>
      <text:p text:style-name="P249"><text:span text:style-name="T250">Licencijų turėtojų teisės</text:span></text:p>
      <text:p text:style-name="P251"/>
      <text:p text:style-name="P252"><text:span text:style-name="T253">30</text:span><text:span text:style-name="T254">. Įmonės, turinčios licencijas, turi teisę:</text:span></text:p>
      <text:p text:style-name="P255"><text:span text:style-name="T256">30.1</text:span><text:span text:style-name="T257">. verstis licencijoje nurodyta veikla;</text:span></text:p>
      <text:p text:style-name="P258"/>
      <text:p text:style-name="P259"><text:span text:style-name="T260">30.2</text:span><text:span text:style-name="T261">. reikalauti paaiškinimų, kai atsisakoma išduoti licenciją, taip pat kai jos galiojimas sustabdomas ar ji panaikinama.</text:span></text:p>
      <text:p text:style-name="P262"/>
      <text:p text:style-name="P263"><text:span text:style-name="T264">Licencijų galiojimo sustabdymas</text:span></text:p>
      <text:p text:style-name="P265"/>
      <text:p text:style-name="P266"><text:span text:style-name="T267">31</text:span><text:span text:style-name="T268">. Licencijos galiojimas gali būti sustabdytas, jeigu:</text:span></text:p>
      <text:p text:style-name="P269"><text:span text:style-name="T270">31.1</text:span><text:span text:style-name="T271">. paaiškėja, kad licencijai gauti buvo pateikta klaidinga informacija;</text:span></text:p>
      <text:p text:style-name="P272"><text:span text:style-name="T273">31.2</text:span><text:span text:style-name="T274">. pažeidžiamos licencijuojamos veiklos sąlygos.</text:span></text:p>
      <text:p text:style-name="P275"><text:span text:style-name="T276">32</text:span><text:span text:style-name="T277">. Licencijos turėtojas turi teisę per 30 dienų pašalinti šiose taisyklėse nurodytų sąlygų pažeidimus.</text:span></text:p>
      <text:p text:style-name="P278"/>
      <text:p text:style-name="P279"><text:span text:style-name="T280">Licencijų galiojimo panaikinimas</text:span></text:p>
      <text:p text:style-name="P281"/>
      <text:p text:style-name="P282"><text:span text:style-name="T283">33</text:span><text:span text:style-name="T284">. Licencijos galiojimas gali būti panaikintas, jeigu:</text:span></text:p>
      <text:p text:style-name="P285"><text:span text:style-name="T286">33.1</text:span><text:span text:style-name="T287">. licencijos turėtojas nusprendžia nebeteikti įdarbinimo tarpininkavimo paslaugų ir pateikia paraišką panaikinti licencijos galiojimą;</text:span></text:p>
      <text:p text:style-name="P288"><text:span text:style-name="T289">33.2</text:span><text:span text:style-name="T290">. sustabdžius licencijos galiojimą, įmonė nustatytuoju laiku nepašalina licencijuojamos veiklos sąlygų pažeidimų. Nauja licencija gali būti išduota ne anksčiau kaip po 12 mėnesių nuo jos galiojimo panaikinimo dienos;</text:span></text:p>
      <text:p text:style-name="P291"><text:span text:style-name="T292">33.3</text:span><text:span text:style-name="T293">. per 3 mėnesius nuo licencijos įsigaliojimo nepradėta įdarbinimo tarpininkavimo veikla;</text:span></text:p>
      <text:p text:style-name="P294"><text:span text:style-name="T295">33.4</text:span><text:span text:style-name="T296">. gautas pranešimas apie įmonės likvidavimą ar reorganizavimą, kai įmonė baigia veiklą kaip savarankiškas ūkio subjektas.</text:span></text:p>
      <text:p text:style-name="P297"><text:span text:style-name="T298">34</text:span><text:span text:style-name="T299">. Socialinės apsaugos ir darbo ministerija, išdavusi licenciją, sustabdžiusi licencijos galiojimą, panaikinusi licencijos galiojimo sustabdymą, panaikinusi licencijos galiojimą, skelbia apie tai „Valstybės žiniose“. Skelbime apie išduotą licenciją nurodomi šie duomenys:</text:span></text:p>
      <text:p text:style-name="P300"><text:span text:style-name="T301">34.1</text:span><text:span text:style-name="T302">. įmonės kodas, pavadinimas, adresas;</text:span></text:p>
      <text:p text:style-name="P303"><text:span text:style-name="T304">34.2</text:span><text:span text:style-name="T305">. veikla, kuria verstis išduota licencija;</text:span></text:p>
      <text:p text:style-name="P306"><text:span text:style-name="T307">34.3</text:span><text:span text:style-name="T308">. licencijos numeris;</text:span></text:p>
      <text:p text:style-name="P309"><text:span text:style-name="T310">34.4</text:span><text:span text:style-name="T311">. licencijos išdavimo data.</text:span></text:p>
      <text:p text:style-name="P312"><text:span text:style-name="T313">Kai licencijos galiojimas sustabdomas arba jos galiojimo sustabdymas panaikinamas arba licencijos galiojimas panaikinamas, nurodomi visi skelbimo apie išduotą licenciją duomenys bei atitinkama data.</text:span></text:p>
      <text:p text:style-name="P314"><text:span text:style-name="T315">35</text:span><text:span text:style-name="T316">. Panaikintos licencijos per 5 darbo dienas turi būti grąžintos Socialinės apsaugos ir darbo ministerijai.</text:span></text:p>
      <text:p text:style-name="P317"><text:span text:style-name="T318">36</text:span><text:span text:style-name="T319">. Panaikinus licencijas, naujos licencijos gali būti išduotos ne anksčiau kaip po 12 mėnesių nuo jų galiojimo panaikinimo dienos.</text:span></text:p>
      <text:p text:style-name="P320"><text:span text:style-name="T321">______________</text:span></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10:31:00Z</meta:creation-date>
    <dc:date>2018-10-23T10:31:00Z</dc:date>
    <meta:template xlink:href="Normal.dotm" xlink:type="simple"/>
    <meta:editing-cycles>2</meta:editing-cycles>
    <meta:editing-duration>PT0S</meta:editing-duration>
    <meta:document-statistic meta:page-count="5" meta:paragraph-count="20" meta:word-count="1550" meta:character-count="10371" meta:row-count="73" meta:non-whitespace-character-count="8841"/>
  </office:meta>
</office:document-meta>
</file>