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GEGUŽĖS 11 D. NUTARIMO NR. 443 „DĖL NACIONALINĖS ENERGIJOS VARTOJIMO EFEKTYVUMO DIDINIMO 2006–2010 METŲ PROGRAMOS PATVIRTINIMO“ PA</text:span><text:span text:style-name="T17">KEITIMO</text:span></text:p>
      <text:p text:style-name="Normal"/>
      <text:p text:style-name="P18">2008 m. kovo 12 d. Nr. 238</text:p>
      <text:p text:style-name="P19">Vilnius</text:p>
      <text:p text:style-name="P20"/>
      <text:p text:style-name="P21">Lietuvos Respublikos Vyriausybė<text:span text:style-name="T22"><text:s/></text:span><text:span text:style-name="T23">nutari</text:span><text:span text:style-name="T24">a</text:span>:</text:p>
      <text:p text:style-name="P25">Pakeisti Nacionalinę energijos vartojimo efektyvumo didinimo 2006–2010 metų programą, patvirtintą Lietuvos Respublikos Vyriausybės 2006 m. gegužės 11 d. nutarimu Nr. 443 „Dėl Nacionalinės energijos vartojimo efektyvumo didinimo 2006–2010 metų programos patvirtinimo“ (Žin., 2006, Nr.<text:s/><text:a xlink:href="https://www.e-tar.lt/portal/lt/legalAct/TAR.DFE1D30217FE" office:target-frame-name="_blank" xlink:show="new"><text:span text:style-name="T26">54-1956</text:span></text:a>), ir įrašyti priedo 32 punkto skiltyje „Įvykdymo terminai (metais)“ vietoj skaičiaus „2007“ skaičius „2007–2008“.</text:p>
      <text:p text:style-name="P27"/>
      <text:p text:style-name="P28"/>
      <text:p text:style-name="P29">Ministras Pirmininkas<text:tab/>Gediminas Kirkilas</text:p>
      <text:p text:style-name="Normal"/>
      <text:p text:style-name="P30">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5T02:10:00Z</meta:creation-date>
    <dc:date>2015-09-05T02:10:00Z</dc:date>
    <meta:print-date>2008-03-18T14:17:00Z</meta:print-date>
    <meta:template xlink:href="Normal" xlink:type="simple"/>
    <meta:editing-cycles>2</meta:editing-cycles>
    <meta:editing-duration>PT0S</meta:editing-duration>
    <meta:document-statistic meta:page-count="1" meta:paragraph-count="11" meta:word-count="112" meta:character-count="865" meta:row-count="36" meta:non-whitespace-character-count="764"/>
  </office:meta>
</office:document-meta>
</file>